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Humanst521EU" svg:font-family="Humanst521EU, 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67cm" fo:margin-left="-0.988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3.808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0.501cm"/>
    </style:style>
    <style:style style:name="Tabela1.H" style:family="table-column">
      <style:table-column-properties style:column-width="3.768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499cm" fo:keep-together="auto"/>
    </style:style>
    <style:style style:name="Tabela1.6" style:family="table-row">
      <style:table-row-properties style:min-row-height="4.75cm" fo:keep-together="auto"/>
    </style:style>
    <style:style style:name="Tabela1.8" style:family="table-row">
      <style:table-row-properties style:min-row-height="4.5cm" fo:keep-together="auto"/>
    </style:style>
    <style:style style:name="Tabela1.13" style:family="table-row">
      <style:table-row-properties style:min-row-height="0.75cm" fo:keep-together="auto"/>
    </style:style>
    <style:style style:name="Tabela1.15" style:family="table-row">
      <style:table-row-properties style:min-row-height="1.998cm" fo:keep-together="auto"/>
    </style:style>
    <style:style style:name="Tabela1.18" style:family="table-row">
      <style:table-row-properties style:min-row-height="1cm" fo:keep-together="auto"/>
    </style:style>
    <style:style style:name="Tabela1.23" style:family="table-row">
      <style:table-row-properties style:min-row-height="2.249cm" fo:keep-together="auto"/>
    </style:style>
    <style:style style:name="Tabela1.28" style:family="table-row">
      <style:table-row-properties style:min-row-height="1.249cm" fo:keep-together="auto"/>
    </style:style>
    <style:style style:name="Tabela1.30" style:family="table-row">
      <style:table-row-properties style:min-row-height="0.99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a11">
      <style:text-properties style:font-name="Calibri" fo:font-size="10pt" style:font-size-asian="10pt" style:font-name-complex="Calibri" style:font-size-complex="10pt"/>
    </style:style>
    <style:style style:name="P3" style:family="paragraph" style:parent-style-name="Pa11">
      <style:text-properties style:font-name="Calibri" fo:font-size="10pt" style:font-name-asian="Times" style:font-size-asian="10pt" style:font-name-complex="Calibri" style:font-size-complex="10pt"/>
    </style:style>
    <style:style style:name="P4" style:family="paragraph" style:parent-style-name="Pa11">
      <style:text-properties style:font-name="Calibri" fo:font-size="10pt" fo:font-style="italic" fo:background-color="#ffffff" style:font-name-asian="Times" style:font-size-asian="10pt" style:font-style-asian="italic" style:font-name-complex="Calibri" style:font-size-complex="10pt" style:font-style-complex="italic"/>
    </style:style>
    <style:style style:name="P5" style:family="paragraph" style:parent-style-name="Pa11">
      <style:text-properties fo:color="#000000" style:font-name="Calibri" fo:font-size="10pt" style:font-size-asian="10pt" style:font-name-complex="Calibri" style:font-size-complex="10pt"/>
    </style:style>
    <style:style style:name="P6" style:family="paragraph" style:parent-style-name="Pa11">
      <style:text-properties fo:color="#000000" style:font-name="Calibri" fo:font-size="10pt" style:font-size-asian="10pt" style:font-name-complex="Calibri" style:font-size-complex="10pt"/>
    </style:style>
    <style:style style:name="P7" style:family="paragraph" style:parent-style-name="Pa11">
      <style:text-properties fo:color="#000000" style:font-name="Calibri" fo:font-size="10pt" style:font-name-asian="Times" style:font-size-asian="10pt" style:font-name-complex="Calibri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font-size="10pt" style:font-name-asian="Times" style:font-size-asian="10pt" style:font-size-complex="10pt"/>
    </style:style>
    <style:style style:name="P11" style:family="paragraph" style:parent-style-name="Standard">
      <style:text-properties fo:font-size="10pt" style:font-name-asian="Times" style:font-size-asian="10pt" style:font-size-complex="10pt"/>
    </style:style>
    <style:style style:name="P12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style:text-autospace="none"/>
      <style:text-properties fo:font-size="10pt" style:font-size-asian="10pt" style:language-asian="pl" style:country-asian="P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fo:font-size="10pt" style:font-size-asian="10pt" style:language-asian="pl" style:country-asian="PL" style:font-size-complex="10pt"/>
    </style:style>
    <style:style style:name="P27" style:family="paragraph" style:parent-style-name="Standard">
      <style:paragraph-properties fo:margin-top="0cm" fo:margin-bottom="0cm" loext:contextual-spacing="false" style:text-autospace="none"/>
      <style:text-properties fo:font-size="10pt" style:font-size-asian="10pt" style:language-asian="pl" style:country-asian="PL" style:font-size-complex="10pt"/>
    </style:style>
    <style:style style:name="P2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language-asian="pl" style:country-asian="PL" style:font-size-complex="10pt"/>
    </style:style>
    <style:style style:name="P29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font-weight="bold" style:font-size-asian="10pt" style:language-asian="pl" style:country-asian="PL" style:font-weight-asian="bold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font-weight="bold" style:font-name-asian="Arial Unicode MS" style:font-size-asian="10pt" style:language-asian="pl" style:country-asian="PL" style:font-weight-asian="bold" style:font-size-complex="10pt" style:language-complex="pl" style:country-complex="PL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35" style:family="paragraph" style:parent-style-name="Standard">
      <style:paragraph-properties fo:margin-top="0cm" fo:margin-bottom="0cm" loext:contextual-spacing="false" style:snap-to-layout-grid="false"/>
      <style:text-properties fo:font-size="10pt" fo:font-style="italic" style:font-name-asian="Times New Roman" style:font-size-asian="10pt" style:font-style-asian="italic" style:font-size-complex="10pt"/>
    </style:style>
    <style:style style:name="P36" style:family="paragraph" style:parent-style-name="Standard">
      <style:paragraph-properties fo:margin-top="0cm" fo:margin-bottom="0cm" loext:contextual-spacing="false"/>
      <style:text-properties fo:font-size="10pt" fo:font-style="italic" style:font-name-asian="Times New Roman" style:font-size-asian="10pt" style:font-style-asian="italic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fo:font-style="italic" style:font-name-asian="Times New Roman" style:font-size-asian="10pt" style:language-asian="pl" style:country-asian="PL" style:font-style-asian="italic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fo:font-style="italic" style:font-name-asian="Times New Roman" style:font-size-asian="10pt" style:language-asian="pl" style:country-asian="PL" style:font-style-asian="italic" style:font-size-complex="10pt"/>
    </style:style>
    <style:style style:name="P39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fo:font-style="italic" style:font-name-asian="Times New Roman" style:font-size-asian="10pt" style:language-asian="pl" style:country-asian="PL" style:font-style-asian="italic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name-asian="Times" style:font-size-asian="10pt" style:font-style-asian="italic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fo:font-size="10pt" fo:font-style="italic" fo:background-color="#ffffff" style:font-name-asian="Times New Roman" style:font-size-asian="10pt" style:font-style-asian="italic" style:font-size-complex="10pt" style:font-style-complex="italic" style:font-weight-complex="bold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name-asian="Times New Roman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name-asian="Times New Roman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size="10pt" style:font-name-asian="Times New Roman" style:font-size-asian="10pt" style:language-asian="pl" style:country-asian="PL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name-asian="Times New Roman" style:font-size-asian="10pt" style:language-asian="pl" style:country-asian="PL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name-asian="Times New Roman" style:font-size-asian="10pt" style:language-asian="pl" style:country-asian="PL" style:font-size-complex="10pt"/>
    </style:style>
    <style:style style:name="P47" style:family="paragraph" style:parent-style-name="Standard">
      <style:paragraph-properties fo:margin-top="0cm" fo:margin-bottom="0cm" loext:contextual-spacing="false"/>
      <style:text-properties fo:font-size="10pt" style:font-name-asian="Times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10pt" style:font-name-asian="Times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style:snap-to-layout-grid="false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51" style:family="paragraph" style:parent-style-name="Standard">
      <style:paragraph-properties fo:margin-top="0cm" fo:margin-bottom="0cm" loext:contextual-spacing="false" fo:line-height="100%"/>
    </style:style>
    <style:style style:name="P52" style:family="paragraph" style:parent-style-name="Standard">
      <style:paragraph-properties fo:margin-top="0cm" fo:margin-bottom="0cm" loext:contextual-spacing="false" fo:line-height="100%" style:text-autospace="none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4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55" style:family="paragraph" style:parent-style-name="Standard">
      <style:paragraph-properties fo:margin-top="0cm" fo:margin-bottom="0cm" loext:contextual-spacing="false" fo:line-height="100%" style:text-autospace="none"/>
      <style:text-properties fo:color="#ff0000" fo:font-size="10pt" style:font-size-asian="10pt" style:language-asian="pl" style:country-asian="PL" style:font-size-complex="10pt"/>
    </style:style>
    <style:style style:name="P56" style:family="paragraph" style:parent-style-name="Standard">
      <style:paragraph-properties fo:margin-top="0cm" fo:margin-bottom="0cm" loext:contextual-spacing="false" style:text-autospace="none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0pt" style:font-size-asian="10pt" style:font-name-complex="Calibri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10pt" style:font-size-asian="10pt" style:font-name-complex="Calibri" style:font-size-complex="10pt"/>
    </style:style>
    <style:style style:name="P59" style:family="paragraph" style:parent-style-name="Standard">
      <style:paragraph-properties fo:margin-top="0cm" fo:margin-bottom="0cm" loext:contextual-spacing="false" style:snap-to-layout-grid="false"/>
      <style:text-properties fo:color="#000000" style:font-name="Calibri" fo:font-size="10pt" style:font-size-asian="10pt" style:font-name-complex="Calibri" style:font-size-complex="10pt"/>
    </style:style>
    <style:style style:name="P60" style:family="paragraph" style:parent-style-name="Standard">
      <style:paragraph-properties fo:margin-top="0cm" fo:margin-bottom="0cm" loext:contextual-spacing="false"/>
      <style:text-properties fo:color="#000000" style:font-name="Calibri" fo:font-size="10pt" style:font-size-asian="10pt" style:font-name-complex="Calibri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0pt" style:font-size-asian="10pt" style:font-name-complex="Calibri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10pt" style:font-size-asian="10pt" style:font-name-complex="Calibri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0pt" style:font-name-asian="Times" style:font-size-asian="10pt" style:font-name-complex="Calibri" style:font-size-complex="10pt"/>
    </style:style>
    <style:style style:name="P64" style:family="paragraph" style:parent-style-name="Standard">
      <style:paragraph-properties fo:margin-top="0cm" fo:margin-bottom="0cm" loext:contextual-spacing="false" style:snap-to-layout-grid="false">
        <style:tab-stops>
          <style:tab-stop style:position="1.637cm"/>
        </style:tab-stops>
      </style:paragraph-properties>
      <style:text-properties fo:color="#000000" style:font-name="Calibri" fo:font-size="10pt" style:font-name-asian="Times" style:font-size-asian="10pt" style:font-name-complex="Calibri" style:font-size-complex="10pt"/>
    </style:style>
    <style:style style:name="P65" style:family="paragraph" style:parent-style-name="Standard">
      <style:paragraph-properties fo:margin-top="0cm" fo:margin-bottom="0cm" loext:contextual-spacing="false"/>
      <style:text-properties fo:color="#000000" style:font-name="Calibri" fo:font-size="10pt" style:font-name-asian="Times" style:font-size-asian="10pt" style:font-name-complex="Calibri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0pt" style:font-name-asian="Times" style:font-size-asian="10pt" style:font-name-complex="Calibri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fo:font-size="10pt" fo:font-style="italic" fo:background-color="#ffffff" style:font-name-asian="Times New Roman" style:font-size-asian="10pt" style:language-asian="pl" style:country-asian="PL" style:font-style-asian="italic" style:font-size-complex="10pt" style:font-weight-complex="bold"/>
    </style:style>
    <style:style style:name="P68" style:family="paragraph" style:parent-style-name="Standard">
      <style:paragraph-properties fo:margin-top="0cm" fo:margin-bottom="0cm" loext:contextual-spacing="false"/>
    </style:style>
    <style:style style:name="P69" style:family="paragraph" style:parent-style-name="Standard">
      <style:paragraph-properties fo:margin-top="0cm" fo:margin-bottom="0cm" loext:contextual-spacing="false" style:text-autospace="none"/>
    </style:style>
    <style:style style:name="P70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</style:style>
    <style:style style:name="P72" style:family="paragraph" style:parent-style-name="Standard">
      <style:paragraph-properties fo:margin-top="0cm" fo:margin-bottom="0cm" loext:contextual-spacing="false" fo:orphans="0" fo:widows="0" style:text-autospace="none"/>
    </style:style>
    <style:style style:name="P73" style:family="paragraph" style:parent-style-name="Standard">
      <style:paragraph-properties fo:margin-top="0cm" fo:margin-bottom="0cm" loext:contextual-spacing="false" style:snap-to-layout-grid="false"/>
    </style:style>
    <style:style style:name="P74" style:family="paragraph" style:parent-style-name="Standard" style:master-page-name="Standard">
      <style:paragraph-properties fo:margin-top="0cm" fo:margin-bottom="0cm" loext:contextual-spacing="false" style:page-number="auto"/>
      <style:text-properties fo:font-size="10pt" style:font-size-asian="10pt" style:font-size-complex="10pt"/>
    </style:style>
    <style:style style:name="P75" style:family="paragraph" style:parent-style-name="Standard">
      <style:paragraph-properties fo:margin-left="1.626cm" fo:margin-right="0cm" fo:margin-top="0cm" fo:margin-bottom="0cm" loext:contextual-spacing="false" fo:text-align="center" style:justify-single-word="false" fo:text-indent="-0.376cm" style:auto-text-indent="false" style:snap-to-layout-grid="false">
        <style:tab-stops>
          <style:tab-stop style:position="3.877cm"/>
          <style:tab-stop style:position="4.627cm"/>
        </style:tab-stops>
      </style:paragraph-properties>
    </style:style>
    <style:style style:name="P76" style:family="paragraph" style:parent-style-name="Standard">
      <style:paragraph-properties fo:margin-left="0cm" fo:margin-right="0.711cm" fo:margin-top="0cm" fo:margin-bottom="0cm" loext:contextual-spacing="false" fo:text-indent="0cm" style:auto-text-indent="false" style:snap-to-layout-grid="false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 style:text-autospace="none"/>
      <style:text-properties fo:color="#ff0000" fo:font-size="10pt" style:font-size-asian="10pt" style:language-asian="pl" style:country-asian="PL" style:font-size-complex="10pt"/>
    </style:style>
    <style:style style:name="P78" style:family="paragraph" style:parent-style-name="Standard">
      <style:paragraph-properties fo:margin-left="0.552cm" fo:margin-right="0cm" fo:margin-top="0cm" fo:margin-bottom="0cm" loext:contextual-spacing="false" fo:line-height="100%" fo:text-indent="-0.552cm" style:auto-text-indent="false" style:text-autospace="none"/>
      <style:text-properties fo:font-size="10pt" style:font-name-asian="Times New Roman" style:font-size-asian="10pt" style:language-asian="pl" style:country-asian="PL" style:font-size-complex="10pt"/>
    </style:style>
    <style:style style:name="P79" style:family="paragraph" style:parent-style-name="Standard">
      <style:paragraph-properties fo:margin-left="0.552cm" fo:margin-right="0cm" fo:margin-top="0cm" fo:margin-bottom="0cm" loext:contextual-spacing="false" fo:text-indent="-0.552cm" style:auto-text-indent="false" style:text-autospace="non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0.247cm" fo:margin-right="0cm" fo:margin-top="0cm" fo:margin-bottom="0cm" loext:contextual-spacing="false" fo:text-indent="-0.247cm" style:auto-text-indent="false" style:text-autospace="non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.247cm" fo:margin-right="0cm" fo:margin-top="0cm" fo:margin-bottom="0cm" loext:contextual-spacing="false" fo:text-indent="-0.247cm" style:auto-text-indent="false" style:text-autospace="non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.247cm" fo:margin-right="0cm" fo:margin-top="0cm" fo:margin-bottom="0cm" loext:contextual-spacing="false" fo:text-indent="-0.247cm" style:auto-text-indent="false" style:text-autospace="none"/>
    </style:style>
    <style:style style:name="P83" style:family="paragraph" style:parent-style-name="Standard">
      <style:paragraph-properties fo:margin-left="0.552cm" fo:margin-right="0cm" fo:margin-top="0cm" fo:margin-bottom="0cm" loext:contextual-spacing="false" fo:line-height="100%" fo:text-indent="1cm" style:auto-text-indent="false" style:text-autospace="none"/>
      <style:text-properties fo:font-size="10pt" style:font-name-asian="Times New Roman" style:font-size-asian="10pt" style:language-asian="pl" style:country-asian="PL" style:font-size-complex="10pt"/>
    </style:style>
    <style:style style:name="P84" style:family="paragraph" style:parent-style-name="Standard">
      <style:paragraph-properties fo:margin-left="0.552cm" fo:margin-right="0cm" fo:margin-top="0cm" fo:margin-bottom="0cm" loext:contextual-spacing="false" fo:line-height="100%" fo:text-indent="1cm" style:auto-text-indent="false" style:text-autospace="none"/>
      <style:text-properties fo:font-size="10pt" style:font-size-asian="10pt" style:language-asian="pl" style:country-asian="PL" style:font-size-complex="10pt"/>
    </style:style>
    <style:style style:name="P85" style:family="paragraph" style:parent-style-name="Standard">
      <style:paragraph-properties fo:margin-left="0.552cm" fo:margin-right="0cm" fo:margin-top="0cm" fo:margin-bottom="0cm" loext:contextual-spacing="false" fo:line-height="100%" fo:text-indent="-0.616cm" style:auto-text-indent="false" style:text-autospace="none"/>
      <style:text-properties fo:font-size="10pt" style:font-size-asian="10pt" style:language-asian="pl" style:country-asian="PL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-0.065cm" style:auto-text-indent="false" style:text-autospace="none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indent="-0.065cm" style:auto-text-indent="false"/>
      <style:text-properties fo:font-size="10pt" fo:font-style="italic" style:font-name-asian="Times" style:font-size-asian="10pt" style:font-style-asian="italic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style-complex="italic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fo:font-size="10pt" style:font-size-asian="10pt" style:font-name-complex="Calibri" style:font-size-complex="10pt"/>
    </style:style>
    <style:style style:name="T7" style:family="text">
      <style:text-properties fo:font-size="10pt" style:font-size-asian="10pt" style:font-name-complex="Calibri" style:font-size-complex="10pt" style:font-style-complex="italic"/>
    </style:style>
    <style:style style:name="T8" style:family="text">
      <style:text-properties fo:font-size="10pt" style:font-size-asian="10pt" style:language-asian="pl" style:country-asian="PL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size-asian="10pt" style:font-name-complex="Times New Roman" style:font-size-complex="10pt" style:font-style-complex="italic"/>
    </style:style>
    <style:style style:name="T11" style:family="text">
      <style:text-properties fo:font-size="10pt" style:font-size-asian="10pt" style:font-name-complex="Times New Roman" style:font-size-complex="10pt" style:font-style-complex="italic"/>
    </style:style>
    <style:style style:name="T12" style:family="text">
      <style:text-properties fo:font-size="10pt" style:font-size-asian="10pt" style:font-name-complex="Times New Roman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fo:font-size="10pt" style:font-name-asian="Times New Roman" style:font-size-asian="10pt" style:font-size-complex="10pt"/>
    </style:style>
    <style:style style:name="T16" style:family="text">
      <style:text-properties fo:font-size="10pt" style:font-name-asian="Times New Roman" style:font-size-asian="10pt" style:language-asian="pl" style:country-asian="PL" style:font-size-complex="10pt"/>
    </style:style>
    <style:style style:name="T17" style:family="text">
      <style:text-properties fo:font-size="10pt" style:font-name-asian="Calibri" style:font-size-asian="10pt" style:font-name-complex="Calibri" style:font-size-complex="10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22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3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25" style:family="text">
      <style:text-properties fo:font-size="10pt" fo:font-style="italic" style:font-name-asian="Times New Roman" style:font-size-asian="10pt" style:font-style-asian="italic" style:font-size-complex="10pt"/>
    </style:style>
    <style:style style:name="T26" style:family="text">
      <style:text-properties fo:font-size="10pt" fo:font-style="italic" style:font-name-asian="Times New Roman" style:font-size-asian="10pt" style:language-asian="pl" style:country-asian="PL" style:font-style-asian="italic" style:font-size-complex="10pt"/>
    </style:style>
    <style:style style:name="T27" style:family="text">
      <style:text-properties fo:font-size="10pt" fo:font-style="italic" style:font-name-asian="Times" style:font-size-asian="10pt" style:font-style-asian="italic" style:font-size-complex="10pt"/>
    </style:style>
    <style:style style:name="T28" style:family="text">
      <style:text-properties fo:font-size="10pt" fo:font-style="italic" style:font-name-asian="Times" style:font-size-asian="10pt" style:font-style-asian="italic" style:font-size-complex="10pt"/>
    </style:style>
    <style:style style:name="T29" style:family="text">
      <style:text-properties fo:font-size="10pt" fo:font-style="italic" style:font-name-asian="Times" style:font-size-asian="10pt" style:font-style-asian="italic" style:font-name-complex="Times New Roman" style:font-size-complex="10pt" style:font-style-complex="italic"/>
    </style:style>
    <style:style style:name="T30" style:family="text">
      <style:text-properties fo:font-size="10pt" fo:font-style="italic" fo:background-color="#ffffff" loext:char-shading-value="0" style:font-name-asian="Times New Roman" style:font-size-asian="10pt" style:font-style-asian="italic" style:font-size-complex="10pt" style:font-style-complex="italic"/>
    </style:style>
    <style:style style:name="T31" style:family="text">
      <style:text-properties fo:font-size="10pt" fo:font-style="italic" fo:background-color="#ffffff" loext:char-shading-value="0" style:font-name-asian="Times New Roman" style:font-size-asian="10pt" style:font-style-asian="italic" style:font-size-complex="10pt" style:font-weight-complex="bold"/>
    </style:style>
    <style:style style:name="T32" style:family="text">
      <style:text-properties fo:font-size="10pt" fo:font-style="italic" fo:background-color="#ffffff" loext:char-shading-value="0" style:font-name-asian="Times New Roman" style:font-size-asian="10pt" style:font-style-asian="italic" style:font-size-complex="10pt"/>
    </style:style>
    <style:style style:name="T33" style:family="text">
      <style:text-properties fo:font-size="10pt" style:font-name-asian="Times" style:font-size-asian="10pt" style:font-size-complex="10pt"/>
    </style:style>
    <style:style style:name="T34" style:family="text">
      <style:text-properties fo:font-size="10pt" style:font-name-asian="Times" style:font-size-asian="10pt" style:font-size-complex="10pt"/>
    </style:style>
    <style:style style:name="T35" style:family="text">
      <style:text-properties fo:font-size="10pt" style:font-name-asian="Times" style:font-size-asian="10pt" style:font-name-complex="Times New Roman" style:font-size-complex="10pt"/>
    </style:style>
    <style:style style:name="T36" style:family="text">
      <style:text-properties fo:font-size="10pt" fo:background-color="#ffffff" loext:char-shading-value="0" style:font-name-asian="Times New Roman" style:font-size-asian="10pt" style:font-size-complex="10pt" style:font-style-complex="italic"/>
    </style:style>
    <style:style style:name="T37" style:family="text">
      <style:text-properties fo:font-size="10pt" fo:background-color="#ffffff" loext:char-shading-value="0" style:font-name-asian="Times New Roman" style:font-size-asian="10pt" style:font-size-complex="10pt"/>
    </style:style>
    <style:style style:name="T38" style:family="text">
      <style:text-properties fo:font-size="10pt" fo:background-color="#ffffff" loext:char-shading-value="0" style:font-name-asian="Calibri" style:font-size-asian="10pt" style:font-name-complex="Calibri" style:font-size-complex="10pt" style:font-style-complex="italic"/>
    </style:style>
    <style:style style:name="T39" style:family="text">
      <style:text-properties style:font-name-complex="Calibri"/>
    </style:style>
    <style:style style:name="T40" style:family="text">
      <style:text-properties style:language-asian="ar" style:country-asian="SA"/>
    </style:style>
    <style:style style:name="T41" style:family="text">
      <style:text-properties style:language-asian="pl" style:country-asian="PL"/>
    </style:style>
    <style:style style:name="T42" style:family="text">
      <style:text-properties fo:color="#ff0000" fo:font-size="10pt" style:font-size-asian="10pt" style:language-asian="pl" style:country-asian="PL" style:font-size-complex="10pt"/>
    </style:style>
    <style:style style:name="T43" style:family="text">
      <style:text-properties fo:color="#ff0000" style:language-asian="pl" style:country-asian="PL"/>
    </style:style>
    <style:style style:name="T44" style:family="text">
      <style:text-properties style:font-name-asian="Times New Roman"/>
    </style:style>
    <style:style style:name="T45" style:family="text">
      <style:text-properties style:font-name-asian="Calibri" style:font-name-complex="Calibri"/>
    </style:style>
    <style:style style:name="T46" style:family="text">
      <style:text-properties style:font-name="Calibri" fo:font-size="10pt" style:font-size-asian="10pt" style:font-name-complex="Times New Roman" style:font-size-complex="10pt"/>
    </style:style>
    <style:style style:name="T47" style:family="text">
      <style:text-properties style:font-name="Calibri" fo:font-size="10pt" style:font-size-asian="10pt" style:font-name-complex="Times New Roman" style:font-size-complex="10pt" style:font-style-complex="italic"/>
    </style:style>
    <style:style style:name="T48" style:family="text">
      <style:text-properties style:font-name="Calibri" fo:font-size="10pt" style:font-size-asian="10pt" style:font-name-complex="Times New Roman" style:font-size-complex="10pt" style:font-style-complex="italic"/>
    </style:style>
    <style:style style:name="T49" style:family="text">
      <style:text-properties style:font-name="Calibri" fo:font-size="10pt" style:font-size-asian="10pt" style:font-name-complex="Times New Roman" style:font-size-complex="10pt"/>
    </style:style>
    <style:style style:name="T50" style:family="text">
      <style:text-properties style:font-name="Calibri" fo:font-size="10pt" style:font-size-asian="10pt" style:font-name-complex="Calibri" style:font-size-complex="10pt"/>
    </style:style>
    <style:style style:name="T51" style:family="text">
      <style:text-properties style:font-name="Calibri" fo:font-size="10pt" style:font-size-asian="10pt" style:font-name-complex="Calibri" style:font-size-complex="10pt"/>
    </style:style>
    <style:style style:name="T52" style:family="text">
      <style:text-properties style:font-name="Calibri" fo:font-size="10pt" fo:font-style="italic" style:font-size-asian="10pt" style:font-style-asian="italic" style:font-name-complex="Times New Roman" style:font-size-complex="10pt"/>
    </style:style>
    <style:style style:name="T53" style:family="text">
      <style:text-properties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54" style:family="text">
      <style:text-properties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55" style:family="text">
      <style:text-properties style:font-name="Calibri" fo:font-size="10pt" fo:font-style="italic" style:font-size-asian="10pt" style:font-style-asian="italic" style:font-name-complex="Times New Roman" style:font-size-complex="10pt"/>
    </style:style>
    <style:style style:name="T5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57" style:family="text">
      <style:text-properties style:font-name="Calibri" fo:font-size="10pt" style:font-name-asian="Times" style:font-size-asian="10pt" style:font-name-complex="Calibri" style:font-size-complex="10pt"/>
    </style:style>
    <style:style style:name="T58" style:family="text">
      <style:text-properties style:font-name="Calibri" fo:font-size="10pt" style:font-name-asian="Times" style:font-size-asian="10pt" style:font-name-complex="Times New Roman" style:font-size-complex="10pt"/>
    </style:style>
    <style:style style:name="T59" style:family="text">
      <style:text-properties style:font-name="Calibri" style:font-name-complex="Times New Roman" style:font-style-complex="italic"/>
    </style:style>
    <style:style style:name="T60" style:family="text">
      <style:text-properties style:font-name="Calibri" style:font-name-complex="Calibri"/>
    </style:style>
    <style:style style:name="T61" style:family="text">
      <style:text-properties style:font-name="Calibri" fo:font-size="11pt" style:font-size-asian="11pt" style:font-name-complex="Times New Roman" style:font-size-complex="11pt"/>
    </style:style>
    <style:style style:name="T62" style:family="text">
      <style:text-properties style:font-name-complex="Times New Roman" style:font-style-complex="italic"/>
    </style:style>
    <style:style style:name="T63" style:family="text">
      <style:text-properties fo:font-style="italic" style:font-name-asian="Times" style:font-style-asian="italic"/>
    </style:style>
    <style:style style:name="T64" style:family="text">
      <style:text-properties fo:font-style="italic" style:font-name-asian="Times New Roman" style:font-style-asian="italic"/>
    </style:style>
    <style:style style:name="T65" style:family="text">
      <style:text-properties fo:color="#000000" style:font-name="Calibri" fo:font-size="10pt" style:font-size-asian="10pt" style:font-name-complex="Calibri" style:font-size-complex="10pt"/>
    </style:style>
    <style:style style:name="T66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67" style:family="text">
      <style:text-properties fo:color="#000000" style:font-name="Calibri" style:font-name-complex="Calibri"/>
    </style:style>
    <style:style style:name="T68" style:family="text">
      <style:text-properties fo:color="#000000" fo:font-size="10pt" style:font-size-asian="10pt" style:font-size-complex="10pt"/>
    </style:style>
    <style:style style:name="T69" style:family="text">
      <style:text-properties fo:color="#000000" fo:font-size="10pt" fo:background-color="#ffffff" loext:char-shading-value="0" style:font-name-asian="Times New Roman" style:font-size-asian="10pt" style:font-size-complex="10pt" style:font-weight-complex="bold"/>
    </style:style>
    <style:style style:name="T70" style:family="text">
      <style:text-properties fo:color="#000000" fo:font-size="10pt" fo:background-color="#ffffff" loext:char-shading-value="0" style:font-name-asian="Calibri" style:font-size-asian="10pt" style:font-name-complex="Calibri" style:font-size-complex="10pt" style:font-weight-complex="bold"/>
    </style:style>
    <style:style style:name="T71" style:family="text">
      <style:text-properties fo:color="#000000" fo:font-size="10pt" fo:font-style="italic" fo:background-color="#ffffff" loext:char-shading-value="0" style:font-name-asian="Times New Roman" style:font-size-asian="10pt" style:font-style-asian="italic" style:font-size-complex="10pt" style:font-weight-complex="bold"/>
    </style:style>
    <style:style style:name="T72" style:family="text">
      <style:text-properties style:font-name-asian="Tim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14"><text:span text:style-name="T13">Roczny plan pracy z historii dla klasy 4 szkoły podstawowej do programu nauczania „Wczoraj i dziś” (edycja 2020-2022)</text:span></text:p>
      <text:p text:style-name="P29">Wymagania na poszczególne oceny</text:p>
      <text:p text:style-name="P14"><text:span text:style-name="T5">*</text:span>Gwiazdką oznaczono tematy dodatkowe (nieobowiązkowe) z podstawy program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2"/>
        <table:table-column table:style-name="Tabela1.H"/>
        <table:table-row table:style-name="Tabela1.1">
          <table:table-cell table:style-name="Tabela1.A1" table:number-rows-spanned="2" office:value-type="string">
            <text:p text:style-name="P30">Temat lekcji</text:p>
          </table:table-cell>
          <table:table-cell table:style-name="Tabela1.A1" table:number-rows-spanned="2" office:value-type="string">
            <text:p text:style-name="P30">Zagadnienia</text:p>
          </table:table-cell>
          <table:table-cell table:style-name="Tabela1.C1" table:number-columns-spanned="6" office:value-type="string">
            <text:p text:style-name="P75"><text:span text:style-name="T13">Wymagania na poszczególne oce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30">dopuszczająca</text:p>
          </table:table-cell>
          <table:table-cell table:style-name="Tabela1.A1" table:number-columns-spanned="2" office:value-type="string">
            <text:p text:style-name="P30">dostateczna</text:p>
          </table:table-cell>
          <table:covered-table-cell/>
          <table:table-cell table:style-name="Tabela1.A1" office:value-type="string">
            <text:p text:style-name="P30">dobra</text:p>
          </table:table-cell>
          <table:table-cell table:style-name="Tabela1.A1" office:value-type="string">
            <text:p text:style-name="P30">bardzo dobra</text:p>
          </table:table-cell>
          <table:table-cell table:style-name="Tabela1.C1" office:value-type="string">
            <text:p text:style-name="P30">celująca</text:p>
          </table:table-cell>
        </table:table-row>
        <table:table-row table:style-name="Tabela1.2">
          <table:table-cell table:style-name="Tabela1.C1" table:number-columns-spanned="8" office:value-type="string">
            <text:p text:style-name="P50"><text:span text:style-name="T13">Rozdział 1. Z historią na 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2"><text:span text:style-name="T8">1. Historia – nauka o przeszłości</text:span><text:span text:style-name="T1"> </text:span></text:p>
            <text:p text:style-name="P55"/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historia jako nauka o przeszłości;</text:span></text:p>
            <text:p text:style-name="P16"><text:span text:style-name="T44">–</text:span><text:span text:style-name="T45"> </text:span><text:span text:style-name="T44">historia a baśnie i legendy;</text:span></text:p>
            <text:p text:style-name="P56"><text:span text:style-name="T14">–</text:span><text:span text:style-name="T17"> </text:span><text:span text:style-name="T14">efekty pracy historyków i archeologów;</text:span></text:p>
            <text:p text:style-name="P18"><text:span text:style-name="T44">–</text:span><text:span text:style-name="T45"> </text:span><text:span text:style-name="T44">źródła historyczne, ich przykłady oraz podział.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sługuje się terminami: </text:span></text:span><text:span text:style-name="A13"><text:span text:style-name="T53">współczesność</text:span></text:span><text:span text:style-name="A13"><text:span text:style-name="T46">, </text:span></text:span><text:span text:style-name="A13"><text:span text:style-name="T53">przeszłość</text:span></text:span><text:span text:style-name="A13"><text:span text:style-name="T46">, </text:span></text:span><text:span text:style-name="A13"><text:span text:style-name="T53">historia</text:span></text:span><text:span text:style-name="A13"><text:span text:style-name="T46">, </text:span></text:span><text:span text:style-name="A13"><text:span text:style-name="T53">legenda</text:span></text:span><text:span text:style-name="A13"><text:span text:style-name="T46">, </text:span></text:span><text:span text:style-name="A13"><text:span text:style-name="T53">baśń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rozróżnia przeszłość od współczesności;</text:span></text:span></text:p>
            <text:p text:style-name="P76"><text:span text:style-name="A14"><text:span text:style-name="T9">–</text:span></text:span><text:span text:style-name="A14"><text:span text:style-name="T5"> </text:span></text:span><text:span text:style-name="A13"><text:span text:style-name="T9">potrafi krótko scharakte­ryzować, czym zajmują się historycy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archeologia</text:span></text:span><text:span text:style-name="A13"><text:span text:style-name="T46">, </text:span></text:span><text:span text:style-name="A13"><text:span text:style-name="T53">źródła historyczne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rozróżnia pracę historyków i archeologów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trafi podać przykłady postaci legendarnych i histo­rycznych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czym są przyczyny i skutki;</text:span></text:span></text:p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9">dokonuje podstawowego podziału źródeł historycznych.</text:span></text:span></text:p>
            <text:p text:style-name="P14"><text:span text:style-name="A13"><text:span text:style-name="T35"/></text:span></text:p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skazuje różne przykłady materialnych źródeł pisanych i niepisa­nych.</text:span>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omawia rolę źródeł historycznych w procesie poznawania dziejów.</text:span></text:span></text:p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trafi zaproponować po­dział źródeł pisanych bądź niepisanych na podkategorie;</text:span></text:span></text:p>
            <text:p text:style-name="P49"><text:span text:style-name="A14"><text:span text:style-name="T9">–</text:span></text:span><text:span text:style-name="A14"><text:span text:style-name="T5"> </text:span></text:span><text:span text:style-name="A13"><text:span text:style-name="T9">ocenia wiarygodność różne­go rodzaju źródeł pisanych.</text:span></text:span></text:p>
          </table:table-cell>
        </table:table-row>
        <table:table-row table:style-name="Tabela1.5">
          <table:table-cell table:style-name="Tabela1.A4" office:value-type="string">
            <text:p text:style-name="P25">2. Historia wokół nas </text:p>
            <text:p text:style-name="P77"/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znaczenie pamiątek rodzinnych;</text:span></text:p>
            <text:p text:style-name="P16"><text:span text:style-name="T44">–</text:span><text:span text:style-name="T45"> </text:span><text:span text:style-name="T44">drzewo genealogiczne – sposób przedstawienia historii rodziny;</text:span></text:p>
            <text:p text:style-name="P16"><text:span text:style-name="T44">–</text:span><text:span text:style-name="T45"> </text:span><text:span text:style-name="T44">„wielka” i „mała” ojczyzna;</text:span></text:p>
            <text:p text:style-name="P16"><text:span text:style-name="T44">–</text:span><text:span text:style-name="T45"> </text:span><text:span text:style-name="T44">patriotyzm jako miłość do ojczyzny;</text:span></text:p>
            <text:p text:style-name="P16"><text:span text:style-name="T44">–</text:span><text:span text:style-name="T45"> </text:span><text:span text:style-name="T44">sposoby wyrażania patriotyzmu;</text:span></text:p>
            <text:p text:style-name="P16"><text:span text:style-name="T44">–</text:span><text:span text:style-name="T45"> </text:span><text:span text:style-name="T44">„małe ojczyzny” i ich </text:span><text:soft-page-break/><text:span text:style-name="T44">tradycje;</text:span></text:p>
            <text:p text:style-name="P56"><text:span text:style-name="T14">–</text:span><text:span text:style-name="T17"> </text:span><text:span text:style-name="T14">znaczenie terminów: </text:span><text:span text:style-name="T25">tradycja, drzewo genealogiczne</text:span><text:span text:style-name="T14">,</text:span><text:span text:style-name="T25"> ojczyzna</text:span><text:span text:style-name="T14">, </text:span><text:span text:style-name="T25">mała ojczyzna</text:span><text:span text:style-name="T14">,</text:span><text:span text:style-name="T25"> patriotyzm.</text:span></text:p>
            <text:p text:style-name="P3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­la poprawnie posługuje się terminami: </text:span></text:span><text:span text:style-name="A13"><text:span text:style-name="T53">ojczyzna</text:span></text:span><text:span text:style-name="A13"><text:span text:style-name="T46">, </text:span></text:span><text:span text:style-name="A13"><text:span text:style-name="T53">patriotyzm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podaje przykłady pamiątek rodzinnych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2">ród,</text:span></text:span><text:span text:style-name="A13"><text:span text:style-name="T46"> </text:span></text:span><text:span text:style-name="A13"><text:span text:style-name="T53">drzewo genealogiczne</text:span></text:span><text:span text:style-name="A13"><text:span text:style-name="T46">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gotowuje drzewo genealogiczne najbliższej rodziny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podaje przykłady postaw i zachowań patriotycznych.</text:span></text:span></text:p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 </text:span></text:span><text:span text:style-name="A13"><text:span text:style-name="T53">tradycja</text:span></text:span><text:span text:style-name="A13"><text:span text:style-name="T46">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daje przykłady regional­nych tradycji.</text:span></text:span></text:p>
            <text:p text:style-name="P5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 </text:span></text:span><text:span text:style-name="A13"><text:span text:style-name="T53">„mała ojczyzna”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tworzy przewodnik po wła­snej miejscowości.</text:span></text:span></text:p>
            <text:p text:style-name="P57"/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skazuje wybitne postaci w dziejach regionu.</text:span></text:span></text:p>
            <text:p text:style-name="P58"/>
          </table:table-cell>
        </table:table-row>
        <table:table-row table:style-name="Tabela1.6">
          <table:table-cell table:style-name="Tabela1.A4" office:value-type="string">
            <text:p text:style-name="P25">3. Mieszkamy w Polsce</text:p>
          </table:table-cell>
          <table:table-cell table:style-name="Tabela1.A4" office:value-type="string">
            <text:p text:style-name="P56"><text:span text:style-name="T14">–</text:span><text:span text:style-name="T17"> </text:span><text:span text:style-name="T14">państwo polskie i jego krainy historyczne;</text:span></text:p>
            <text:p text:style-name="P16"><text:span text:style-name="T44">–</text:span><text:span text:style-name="T45"> </text:span><text:span text:style-name="T44">mój region częścią Polski;</text:span></text:p>
            <text:p text:style-name="P16">–<text:span text:style-name="T39"> </text:span>naród polski jako zbiorowość posługująca się tym samym językiem, mająca wspólną przeszłość i zamieszkująca to samo terytorium;</text:p>
            <text:p text:style-name="P16">–<text:span text:style-name="T39"> </text:span>dziedzictwo narodowe;</text:p>
            <text:p text:style-name="P15">–<text:span text:style-name="T39"> </text:span>polskie symbole narodowe;</text:p>
            <text:p text:style-name="P15">–<text:span text:style-name="T39"> </text:span>polskie święta państwowe ;</text:p>
            <text:p text:style-name="P51"><text:span text:style-name="T1">–</text:span><text:span text:style-name="T5"> </text:span><text:span text:style-name="T1">znaczenie terminów: </text:span><text:span text:style-name="T19">kraina historyczna</text:span><text:span text:style-name="T1">,</text:span><text:span text:style-name="T19"> naród</text:span><text:span text:style-name="T1">, </text:span><text:span text:style-name="T19">symbole narodowe</text:span><text:span text:style-name="T1">,</text:span><text:span text:style-name="T19"> Polonia.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rzy pomocy nauczyciela posługuje się terminem </text:span></text:span><text:span text:style-name="A13"><text:span text:style-name="T52">symbole narodowe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wskazuje na mapie państwo polskie i jego granice.</text:span></text:span></text:p>
            <text:p text:style-name="P63"/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oprawnie posługuje się terminem </text:span></text:span><text:span text:style-name="A13"><text:span text:style-name="T52">naród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rzedstawia polskie symbo­le narodowe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rzedstawia najważniejsze święta państwowe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10">wskazuje na mapie stolicę państwa.</text:span></text:span></text:p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oprawnie posługuje się terminem </text:span></text:span><text:span text:style-name="A13"><text:span text:style-name="T53">region</text:span></text:span><text:span text:style-name="A13"><text:span text:style-name="T52">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wskazuje na mapie główne krainy historyczne Polski oraz najwięk­sze miast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rzedstawia genezę najważ­niejszych świąt państwowych.</text:span></text:span></text:p>
            <text:p text:style-name="P5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oprawnie posługuje się terminem </text:span></text:span><text:span text:style-name="A13"><text:span text:style-name="T53">Polonia;</text:span></text:span></text:p>
            <text:p text:style-name="Pa11"><text:span text:style-name="T50">– podaje przykłady dziedzictwa narodowego Polaków</text:span><text:span text:style-name="A13"><text:span text:style-name="T47">.</text:span></text:span></text:p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omawia genezę polskich symboli narodowych;</text:span></text:span></text:p>
            <text:p text:style-name="P53"><text:span text:style-name="A14"><text:span text:style-name="T9">–</text:span></text:span><text:span text:style-name="A14"><text:span text:style-name="T5"> </text:span></text:span><text:span text:style-name="T1">tworzy przewodnik po własnym regionie</text:span>.</text:p>
          </table:table-cell>
        </table:table-row>
        <table:table-row table:style-name="Tabela1.4">
          <table:table-cell table:style-name="Tabela1.A4" office:value-type="string">
            <text:p text:style-name="P44">4. Czas w historii<text:tab/><text:tab/></text:p>
            <text:p text:style-name="P78"/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chronologia i przedmiot jej badań;</text:span></text:p>
            <text:p text:style-name="P16"><text:span text:style-name="T44">–</text:span><text:span text:style-name="T45"> </text:span><text:span text:style-name="T44">oś czasu i sposób umieszczania na niej dat;</text:span></text:p>
            <text:p text:style-name="P14"><text:span text:style-name="T14">–</text:span><text:span text:style-name="T17"> </text:span><text:span text:style-name="T14">podstawowe </text:span><text:soft-page-break/><text:span text:style-name="T14">określenia czasu historycznego (</text:span><text:span text:style-name="T25">data</text:span><text:span text:style-name="T14">, </text:span><text:span text:style-name="T25">okres p.n.e. i n.e.</text:span><text:span text:style-name="T14">,</text:span><text:span text:style-name="T25"> tysiąclecie</text:span><text:span text:style-name="T14">, </text:span><text:span text:style-name="T25">wiek</text:span><text:span text:style-name="T14">);</text:span></text:p>
            <text:p text:style-name="P15"><text:span text:style-name="T44">–</text:span><text:span text:style-name="T45"> </text:span><text:span text:style-name="T44">cyfry rzymskie oraz ich arabskie odpowiedniki;</text:span></text:p>
            <text:p text:style-name="P16"><text:span text:style-name="T44">–</text:span><text:span text:style-name="T45"> </text:span><text:span text:style-name="T44">epoki historyczne: starożytność, średniowiecze, nowożytność, współczesność oraz ich daty graniczne.</text:span></text:p>
            <text:p text:style-name="P45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używa terminów chronolo­gicznych: </text:span></text:span><text:span text:style-name="A13"><text:span text:style-name="T53">tysiąclecie</text:span></text:span><text:span text:style-name="A13"><text:span text:style-name="T46">, </text:span></text:span><text:span text:style-name="A13"><text:span text:style-name="T53">wiek</text:span></text:span><text:span text:style-name="A13"><text:span text:style-name="T46">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umieszcza daty na osi czasu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chronologia</text:span></text:span><text:span text:style-name="A13"><text:span text:style-name="T46">, </text:span></text:span><text:span text:style-name="A13"><text:span text:style-name="T53">okres p.n.e. i n.e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amienia cyfry arabskie na rzymskie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porządkuje fakty i epoki historyczne oraz umieszcza </text:span></text:span><text:soft-page-break/><text:span text:style-name="A13"><text:span text:style-name="T9">je w czasie.</text:span></text:span></text:p>
          </table:table-cell>
          <table:covered-table-cell/>
          <table:table-cell table:style-name="Tabela1.A4" office:value-type="string">
            <text:p text:style-name="P53"><text:span text:style-name="A14"><text:span text:style-name="T9">–</text:span></text:span><text:span text:style-name="A14"><text:span text:style-name="T5"> </text:span></text:span><text:span text:style-name="A13"><text:span text:style-name="T9">poprawnie posługuje się terminami: </text:span></text:span><text:span text:style-name="A13"><text:span text:style-name="T21">era,</text:span></text:span><text:span text:style-name="A13"><text:span text:style-name="T9"> </text:span></text:span><text:span text:style-name="A13"><text:span text:style-name="T22">epoka historyczn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daje cezury czasowe epok historycznych</text:span></text:span><text:span text:style-name="A14">.</text:span></text:p>
            <text:p text:style-name="P53"><text:span text:style-name="A14"><text:span text:style-name="T46"/></text:span></text:p>
          </table:table-cell>
          <table:table-cell table:style-name="Tabela1.A4" office:value-type="string">
            <text:p text:style-name="P53"><text:span text:style-name="T1">–</text:span><text:span text:style-name="T5"> </text:span><text:span text:style-name="T1">wyjaśnia okoliczności ustanowienia roku 1 i podziału na dwie ery;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podaje przykłady innych rachub mierzenia czasu.</text:span></text:span></text:p>
          </table:table-cell>
          <table:table-cell table:style-name="Tabela1.H4" office:value-type="string">
            <text:p text:style-name="Standard"><text:span text:style-name="T1">–</text:span><text:span text:style-name="T5"> </text:span><text:span text:style-name="T1">charakteryzuje główne epoki historyczne.</text:span></text:p>
            <text:p text:style-name="P19"/>
          </table:table-cell>
        </table:table-row>
        <table:table-row table:style-name="Tabela1.8">
          <table:table-cell table:style-name="Tabela1.A4" office:value-type="string">
            <text:p text:style-name="P44">5. Obliczanie czasu w historii</text:p>
            <text:p text:style-name="P78"/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obliczanie upływu czasu między poszczególnymi wydarzeniami;</text:span></text:p>
            <text:p text:style-name="P16"><text:span text:style-name="T44">–</text:span><text:span text:style-name="T45"> </text:span><text:span text:style-name="T44">określanie, w którym wieku doszło do danego wydarzenia;</text:span></text:p>
            <text:p text:style-name="P18"><text:span text:style-name="T44">–</text:span><text:span text:style-name="T45"> </text:span><text:span text:style-name="T44">podział czasu na wieki i półwiecza.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określa, w którym wieku miało miejsce dane wyda­rzenie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oblicza upływ czasu między wydarzeniami w ramach jednej ery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wskazuje wydarzenie wcześniejsze w czasach p.n.e;</text:span></text:span></text:p>
            <text:p text:style-name="Standard"><text:span text:style-name="A14"><text:span text:style-name="T9">–</text:span></text:span><text:span text:style-name="A14"><text:span text:style-name="T5"> </text:span></text:span><text:span text:style-name="A13"><text:span text:style-name="T9">oblicza upływ czasu między wydarzeniami w ramach obu er.</text:span></text:span></text:p>
            <text:p text:style-name="P3"/>
          </table:table-cell>
          <table:covered-table-cell/>
          <table:table-cell table:style-name="Tabela1.A4" office:value-type="string">
            <text:p text:style-name="P51"><text:span text:style-name="T33">–</text:span><text:span text:style-name="T17"> </text:span><text:span text:style-name="T33">określa początek i koniec wieku</text:span><text:span text:style-name="T1">;</text:span></text:p>
            <text:p text:style-name="P51"><text:span text:style-name="A14"><text:span text:style-name="T5"><text:s/></text:span></text:span><text:span text:style-name="A14"><text:span text:style-name="T9">–</text:span></text:span><text:span text:style-name="A14"><text:span text:style-name="T5"> </text:span></text:span><text:span text:style-name="A13"><text:span text:style-name="T9">poprawnie umiejscawia wydarzenia z obu er na osi czasu.</text:span></text:span></text:p>
          </table:table-cell>
          <table:table-cell table:style-name="Tabela1.A4" office:value-type="string"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oblicza upływ czasu między wydarzeniami, w tym na przełomie obu er.</text:span></text:span></text:p>
            <text:p text:style-name="P51"><text:span text:style-name="A13"><text:span text:style-name="T9"/></text:span></text:p>
          </table:table-cell>
          <table:table-cell table:style-name="Tabela1.H4" office:value-type="string">
            <text:p text:style-name="P53"><text:span text:style-name="A14"><text:span text:style-name="T9">–</text:span></text:span><text:span text:style-name="A14"><text:span text:style-name="T5"> </text:span></text:span><text:span text:style-name="A13"><text:span text:style-name="T9">przyporządkowuje wyda­rzenia do epok historycz­nych.</text:span></text:span></text:p>
          </table:table-cell>
        </table:table-row>
        <table:table-row table:style-name="Tabela1.4">
          <table:table-cell table:style-name="Tabela1.A4" office:value-type="string">
            <text:p text:style-name="P25">6. Czytamy mapę i plan</text:p>
          </table:table-cell>
          <table:table-cell table:style-name="Tabela1.A4" office:value-type="string">
            <text:p text:style-name="P56"><text:span text:style-name="T14">–</text:span><text:span text:style-name="T17"> </text:span><text:span text:style-name="T14">podobieństwa <text:line-break/>i różnice między mapą <text:line-break/>a planem;</text:span></text:p>
            <text:p text:style-name="P56"><text:span text:style-name="T14">–</text:span><text:span text:style-name="T17"> </text:span><text:span text:style-name="T14">znaczenie mapy<text:line-break/> w pracy historyka;</text:span></text:p>
            <text:p text:style-name="P56"><text:span text:style-name="T14">–</text:span><text:span text:style-name="T17"> </text:span><text:span text:style-name="T14">odczytywanie informacji z planu <text:line-break/>i mapy historycznej;</text:span></text:p>
            <text:p text:style-name="P18"><text:span text:style-name="T44">–</text:span><text:span text:style-name="T45"> </text:span><text:span text:style-name="T44">najstarsze mapy świata.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sługuje się terminami: </text:span></text:span><text:span text:style-name="A13"><text:span text:style-name="T53">mapa</text:span></text:span><text:span text:style-name="A13"><text:span text:style-name="T46">, </text:span></text:span><text:span text:style-name="A13"><text:span text:style-name="T53">plan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dostrzega różnice między mapą a planem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legenda</text:span></text:span><text:span text:style-name="A13"><text:span text:style-name="T46">, </text:span></text:span><text:span text:style-name="A13"><text:span text:style-name="T53">symbol</text:span></text:span><text:span text:style-name="A13"><text:span text:style-name="T46">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objaśnia symbole legendy mapy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odczytuje z mapy podsta­wowe informacje.</text:span></text:span></text:p>
            <text:p text:style-name="P51"><text:span text:style-name="A13"><text:span text:style-name="T35"/></text:span></text:p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czym jest karto­grafi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gotowuje proste plany miejscowe.</text:span></text:span></text:p>
            <text:p text:style-name="P5"/>
          </table:table-cell>
          <table:table-cell table:style-name="Tabela1.A4" office:value-type="string"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rozróżnia mapę geograficz­ną, polityczną, historyczną.</text:span></text:span><text:span text:style-name="A14"><text:span text:style-name="T9"> </text:span></text:span></text:p>
          </table:table-cell>
          <table:table-cell table:style-name="Tabela1.H4" office:value-type="string">
            <text:p text:style-name="P53"><text:span text:style-name="A14"><text:span text:style-name="T9">–</text:span></text:span><text:span text:style-name="A14"><text:span text:style-name="T5"> </text:span></text:span><text:span text:style-name="A13"><text:span text:style-name="T9">wyjaśnia zasadę działania i rolę GPS-u we współcze­snej lokalizacji przestrzennej.</text:span>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32">Rozdział II: Od Piastów do Jagiello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4">
          <table:table-cell table:style-name="Tabela1.A4" office:value-type="string">
            <text:p text:style-name="P25">1. Mieszko I i chrzest Polski</text:p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słowiańskie pochodzenie Polaków;</text:span></text:p>
            <text:p text:style-name="P16"><text:span text:style-name="T44">–</text:span><text:span text:style-name="T45"> </text:span><text:span text:style-name="T44">legendarne początki państwa polskiego;</text:span></text:p>
            <text:p text:style-name="P16"><text:span text:style-name="T44">–</text:span><text:span text:style-name="T45"> </text:span><text:span text:style-name="T44">książę Mieszko I pierwszym historycznym władcą Polski;</text:span></text:p>
            <text:p text:style-name="P80"><text:span text:style-name="T44">–</text:span><text:span text:style-name="T45"> </text:span><text:span text:style-name="T44">małżeństwo Mieszka I z Dobrawą;</text:span></text:p>
            <text:p text:style-name="P80"><text:span text:style-name="T44">–</text:span><text:span text:style-name="T45"> </text:span><text:span text:style-name="T44">chrzest Mieszka I i jego znaczenie</text:span></text:p>
            <text:p text:style-name="P56"><text:span text:style-name="T14">–</text:span><text:span text:style-name="T17"> </text:span><text:span text:style-name="T1">znaczenie terminów</text:span><text:span text:style-name="T14">: </text:span><text:span text:style-name="T19">plemię</text:span><text:span text:style-name="T1">, </text:span><text:span text:style-name="T19">Słowianie</text:span><text:span text:style-name="T1">,</text:span><text:span text:style-name="T19"> Piastowie.</text:span></text:p>
            <text:p text:style-name="P3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rzy pomocy nauczyciela posługuje się terminami: </text:span></text:span><text:span text:style-name="A13"><text:span text:style-name="T52">plemię</text:span></text:span><text:span text:style-name="A13"><text:span text:style-name="T53">, dynastia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10">wie, kto był pierwszym historycznym władcą Polski.</text:span>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oprawnie posługuje się terminem </text:span></text:span><text:span text:style-name="A13"><text:span text:style-name="T52">Piastowie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wyjaśnia pochodzenie nazwy „Polska”.</text:span></text:span></text:p>
            <text:p text:style-name="P63"/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oprawnie posługuje się terminami: </text:span></text:span><text:span text:style-name="A13"><text:span text:style-name="T53">Słowianie, </text:span></text:span><text:span text:style-name="A13"><text:span text:style-name="T52">poganin;</text:span></text:span></text:p>
            <text:p text:style-name="Standard"><text:span text:style-name="A14"><text:span text:style-name="T9">–</text:span></text:span><text:span text:style-name="A14"><text:span text:style-name="T5"> </text:span></text:span><text:span text:style-name="A14"><text:span text:style-name="T9">zna wydarzenia związane z data 966.</text:span></text:span></text:p>
            <text:p text:style-name="Standard"><text:span text:style-name="A14"><text:span text:style-name="T9"/></text:span></text:p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rzytacza przykłady legend o początkach państwa polskiego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wyjaśnia okoliczności zawarcia małżeństwa z Do­brawą oraz przyjęcia chrztu przez Mieszka;</text:span></text:span></text:p>
            <text:p text:style-name="Standard"><text:span text:style-name="T1">–</text:span><text:span text:style-name="T5"> </text:span><text:span text:style-name="T1">przedstawia najważniejsze konsekwencje przyjęcia chrztu.</text:span></text:p>
            <text:p text:style-name="P5"/>
            <text:p text:style-name="P57"/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wskazuje na mapie rozmieszczenie plemion słowiańskich na ziemiach polskich;</text:span></text:span></text:p>
            <text:p text:style-name="P53"><text:span text:style-name="A14"><text:span text:style-name="T9">–</text:span></text:span><text:span text:style-name="A14"><text:span text:style-name="T5"> </text:span></text:span><text:span text:style-name="A13"><text:span text:style-name="T10">charakteryzuje znaczenie przyjęcia chrześcijaństwa dla państwa polskiego.</text:span></text:span></text:p>
          </table:table-cell>
        </table:table-row>
        <table:table-row table:style-name="Tabela1.4">
          <table:table-cell table:style-name="Tabela1.A4" office:value-type="string">
            <text:p text:style-name="P45">2. Bolesław Chrobry – pierwszy król Polski<text:tab/></text:p>
            <text:p text:style-name="P83"/>
          </table:table-cell>
          <table:table-cell table:style-name="Tabela1.A4" office:value-type="string">
            <text:p text:style-name="P56"><text:span text:style-name="T14">–</text:span><text:span text:style-name="T17"> </text:span><text:span text:style-name="T14">misja świętego Wojciecha u Prusów;</text:span></text:p>
            <text:p text:style-name="P56"><text:span text:style-name="T14">–</text:span><text:span text:style-name="T17"> </text:span><text:span text:style-name="T14">zjazd gnieźnieński <text:line-break/>i pielgrzymka cesarza Ottona III;</text:span></text:p>
            <text:p text:style-name="P56"><text:span text:style-name="T14">–</text:span><text:span text:style-name="T17"> </text:span><text:span text:style-name="T14">wojny Bolesława Chrobrego z sąsiadami <text:line-break/>i przyłączenie nowych ziem;</text:span></text:p>
            <text:p text:style-name="P16"><text:span text:style-name="T44">–</text:span><text:span text:style-name="T45"> </text:span><text:span text:style-name="T44">koronacja Bolesława Chrobrego na króla Polski;</text:span></text:p>
            <text:p text:style-name="P54"><text:span text:style-name="T14">–</text:span><text:span text:style-name="T17"> </text:span><text:span text:style-name="T1">znaczenie terminów</text:span><text:span text:style-name="T14">: </text:span><text:span text:style-name="T25">misja, relikwie, cesarz, arcybiskupstwo, biskupstwo, koronacja</text:span><text:span text:style-name="T14">, </text:span><text:span text:style-name="T25">gród</text:span><text:span text:style-name="T14">, </text:span><text:span text:style-name="T25">drużyna, wojowie.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sługuje się terminami: </text:span></text:span><text:span text:style-name="A13"><text:span text:style-name="T53">cesarz</text:span></text:span><text:span text:style-name="A13"><text:span text:style-name="T46">, </text:span></text:span><text:span text:style-name="A13"><text:span text:style-name="T53">koronacja</text:span></text:span><text:span text:style-name="A13"><text:span text:style-name="T46">, </text:span></text:span><text:span text:style-name="A13"><text:span text:style-name="T53">wojowie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ie, kto był pierwszym królem Polski.</text:span>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relikwie, gród, drużyn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ami: 1000, 1025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charakteryzuje misję św. Wojciecha.</text:span></text:span></text:p>
            <text:p text:style-name="P64"/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biskupstwo, arcybiskupstwo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edstawia przyczyny <text:line-break/>i skutki zjazdu gnieźnień­skiego.</text:span></text:span></text:p>
            <text:p text:style-name="P57"/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ami: 1002–1018;</text:span></text:span></text:p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9">wskazuje na mapie terytoria podbite przez Bolesława Chrobrego;</text:span></text:span></text:p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9">wyjaśnia znaczenie korona­cji Bolesława Chrobrego.</text:span></text:span></text:p>
          </table:table-cell>
          <table:table-cell table:style-name="Tabela1.H4" office:value-type="string">
            <text:p text:style-name="P53"><text:span text:style-name="A14"><text:span text:style-name="T9">–</text:span></text:span><text:span text:style-name="A14"><text:span text:style-name="T5"> </text:span></text:span><text:span text:style-name="A13"><text:span text:style-name="T9">ocenia skutki polityki wewnętrznej i zagranicznej Bolesława dla państwa polskiego.</text:span></text:span></text:p>
          </table:table-cell>
        </table:table-row>
        <table:table-row table:style-name="Tabela1.13">
          <table:table-cell table:style-name="Tabela1.A4" office:value-type="string">
            <text:p text:style-name="P16">*W średniowiecznym klasztorze</text:p>
          </table:table-cell>
          <table:table-cell table:style-name="Tabela1.A4" office:value-type="string">
            <text:p text:style-name="P15">–<text:span text:style-name="T39"> </text:span>zakony chrześcijańskie;</text:p>
            <text:p text:style-name="P15">–<text:span text:style-name="T39"> </text:span>życie w klasztorze;</text:p>
            <text:p text:style-name="P15"><text:soft-page-break/>–<text:span text:style-name="T39"> </text:span>wpływ zakonów na rozwój średniowiecznego rolnictwa;</text:p>
            <text:p text:style-name="P14"><text:span text:style-name="T1">–</text:span><text:span text:style-name="T5"> </text:span><text:span text:style-name="T1">rola zakonów <text:line-break/>w rozwoju wiedzy<text:line-break/>i średniowiecznego piśmiennictwa;</text:span></text:p>
            <text:p text:style-name="P14"><text:span text:style-name="T1">–</text:span><text:span text:style-name="T5"> </text:span><text:span text:style-name="T1">najstarsze zakony na ziemiach polskich i ich znaczenie;</text:span></text:p>
            <text:p text:style-name="P14"><text:span text:style-name="T14">–</text:span><text:span text:style-name="T17"> </text:span><text:span text:style-name="T1">znaczenie terminów</text:span><text:span text:style-name="T14">: </text:span><text:span text:style-name="T27">duchowieństwo, zakon, mnich, klasztor.</text:span></text:p>
            <text:p text:style-name="P3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sługuje się terminami: </text:span></text:span><text:soft-page-break/><text:span text:style-name="A13"><text:span text:style-name="T53">duchowieństwo</text:span></text:span><text:span text:style-name="A13"><text:span text:style-name="T46">, </text:span></text:span><text:span text:style-name="A13"><text:span text:style-name="T53">zakon</text:span></text:span><text:span text:style-name="A13"><text:span text:style-name="T46">, </text:span></text:span><text:span text:style-name="A13"><text:span text:style-name="T53">mnich</text:span></text:span><text:span text:style-name="A13"><text:span text:style-name="T46">, </text:span></text:span><text:span text:style-name="A13"><text:span text:style-name="T53">klasztor;</text:span></text:span></text:p>
            <text:p text:style-name="P76"><text:span text:style-name="A14"><text:span text:style-name="T9">–</text:span></text:span><text:span text:style-name="A14"><text:span text:style-name="T5"> </text:span></text:span><text:span text:style-name="A13"><text:span text:style-name="T9">opisuje podstawowe zajęcia duchowieństwa zakonnego <text:line-break/>w średniowieczu.</text:span>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daje przykłady średniowiecznych zakonów;</text:span></text:span></text:p>
            <text:p text:style-name="P14"><text:soft-page-break/><text:span text:style-name="A14"><text:span text:style-name="T9">–</text:span></text:span><text:span text:style-name="A14"><text:span text:style-name="T5"> </text:span></text:span><text:span text:style-name="A13"><text:span text:style-name="T9">opisuje życie wewnątrz klasztoru. </text:span></text:span></text:p>
          </table:table-cell>
          <table:table-cell table:style-name="Tabela1.A4" table:number-columns-spanned="2" office:value-type="string"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9">wyjaśnia, w jaki sposób zakony przyczyniły się do rozwoju rolnictwa na </text:span></text:span><text:soft-page-break/><text:span text:style-name="A13"><text:span text:style-name="T9">ziemiach polskich.</text:span></text:span></text:p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reguła zakonna</text:span></text:span><text:span text:style-name="A13"><text:span text:style-name="T46">, </text:span></text:span><text:span text:style-name="A13"><text:span text:style-name="T53">skryptorium;</text:span></text:span></text:p>
            <text:p text:style-name="Pa11"><text:soft-page-break/><text:span text:style-name="A14"><text:span text:style-name="T50"><text:s/></text:span></text:span><text:span text:style-name="A14"><text:span text:style-name="T46">–</text:span></text:span><text:span text:style-name="A14"><text:span text:style-name="T50"> </text:span></text:span><text:span text:style-name="A13"><text:span text:style-name="T46">charakteryzuje wkład duchowieństwa w średnio­wieczną kulturę.</text:span></text:span></text:p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daje przykłady współczesnych zakonów chrześcijańskich.</text:span></text:span></text:p>
            <text:p text:style-name="P59"><text:soft-page-break/></text:p>
          </table:table-cell>
        </table:table-row>
        <table:table-row table:style-name="Tabela1.4">
          <table:table-cell table:style-name="Tabela1.A4" office:value-type="string">
            <text:p text:style-name="P25">3. Polska Kazimierza Wielkiego </text:p>
            <text:p text:style-name="P85"/>
          </table:table-cell>
          <table:table-cell table:style-name="Tabela1.A4" office:value-type="string">
            <text:p text:style-name="P56"><text:span text:style-name="T14">–</text:span><text:span text:style-name="T17"> </text:span><text:span text:style-name="T14">Kazimierz Wielki ostatnim królem <text:line-break/>z dynastii Piastów;</text:span></text:p>
            <text:p text:style-name="P16"><text:span text:style-name="T44">–</text:span><text:span text:style-name="T45"> </text:span><text:span text:style-name="T44">reformy Kazimierza Wielkiego;</text:span></text:p>
            <text:p text:style-name="P56"><text:span text:style-name="T14">–</text:span><text:span text:style-name="T17"> </text:span><text:span text:style-name="T14">zjazd monarchów w Krakowie – uczta u Wierzynka;</text:span></text:p>
            <text:p text:style-name="P56"><text:span text:style-name="T14">–</text:span><text:span text:style-name="T17"> </text:span><text:span text:style-name="T14">umocnienie granic państwa (</text:span><text:span text:style-name="T25">Zastał Polskę drewnianą, a zostawił murowaną</text:span><text:span text:style-name="T14">);</text:span></text:p>
            <text:p text:style-name="P16"><text:span text:style-name="T44">–</text:span><text:span text:style-name="T45"> </text:span><text:span text:style-name="T44">utworzenie Akademii Krakowskiej;</text:span></text:p>
            <text:p text:style-name="P56"><text:span text:style-name="T14">–</text:span><text:span text:style-name="T17"> </text:span><text:span text:style-name="T1">znaczenie terminu:</text:span><text:span text:style-name="T25"> żak, uniwersytet.</text:span></text:p>
            <text:p text:style-name="P3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sługuje się terminem: </text:span></text:span><text:span text:style-name="A13"><text:span text:style-name="T53">uniwersytet, żak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dlaczego historycy nadali królowi Kazimierzowi przydomek „Wielki”.</text:span>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ami: 1364, 1370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yjaśnia powiedzenie: </text:span></text:span><text:span text:style-name="A13"><text:span text:style-name="T22">Zastał Polskę drewnianą, a zostawił murowaną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mienia główne reformy Kazimierza Wielkiego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 cele założenia oraz znaczenie utworzenia Akademii Krakowskiej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skazuje na mapie ziemie przyłączone do Polski za panowania Kazimierza Wielkiego.</text:span></text:span></text:p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 u</text:span></text:span><text:span text:style-name="A13"><text:span text:style-name="T53">czta u Wierzynk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opisuje zjazd monarchów w Krakowie.</text:span></text:span></text:p>
            <text:p text:style-name="P5"/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równuje politykę pro­wadzoną przez Bolesława Chrobrego i Kazimierza Wielkiego.</text:span></text:span></text:p>
          </table:table-cell>
        </table:table-row>
        <table:table-row table:style-name="Tabela1.15">
          <table:table-cell table:style-name="Tabela1.A4" office:value-type="string">
            <text:p text:style-name="P16">*Rycerze i zamki </text:p>
          </table:table-cell>
          <table:table-cell table:style-name="Tabela1.A4" office:value-type="string">
            <text:p text:style-name="P14"><text:span text:style-name="T14">–</text:span><text:span text:style-name="T17"> </text:span><text:span text:style-name="T1">średniowieczni rycerze i ich rola;</text:span></text:p>
            <text:p text:style-name="P14"><text:soft-page-break/><text:span text:style-name="T14">–</text:span><text:span text:style-name="T17"> </text:span><text:span text:style-name="T1">funkcje i wygląd zamków;</text:span></text:p>
            <text:p text:style-name="P14"><text:span text:style-name="T14">–</text:span><text:span text:style-name="T17"> </text:span><text:span text:style-name="T1">od pazia do rycerza;</text:span></text:p>
            <text:p text:style-name="P14"><text:span text:style-name="T14">–</text:span><text:span text:style-name="T17"> </text:span><text:span text:style-name="T1">uzbrojenie rycerskie;</text:span></text:p>
            <text:p text:style-name="P14"><text:span text:style-name="T14">–</text:span><text:span text:style-name="T5"> </text:span><text:span text:style-name="T1">turnieje rycerskie;</text:span></text:p>
            <text:p text:style-name="P14"><text:span text:style-name="T14">–</text:span><text:span text:style-name="T5"> </text:span><text:span text:style-name="T1">kodeks rycerski;</text:span></text:p>
            <text:p text:style-name="P86"><text:span text:style-name="T14">–</text:span><text:span text:style-name="T17"> </text:span><text:span text:style-name="T1">znaczenie terminów</text:span><text:span text:style-name="T14">: </text:span><text:span text:style-name="T27">rycerz, zamek, paź, giermek, pasowanie, herb, kopia, fosa.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sługuje się </text:span></text:span><text:soft-page-break/><text:span text:style-name="A13"><text:span text:style-name="T46">terminami: </text:span></text:span><text:span text:style-name="A13"><text:span text:style-name="T53">rycerz</text:span></text:span><text:span text:style-name="A13"><text:span text:style-name="T46">, </text:span></text:span><text:span text:style-name="A13"><text:span text:style-name="T52">fosa,</text:span></text:span><text:span text:style-name="A13"><text:span text:style-name="T46"> </text:span></text:span><text:span text:style-name="A13"><text:span text:style-name="T52">kopia, </text:span></text:span><text:span text:style-name="A13"><text:span text:style-name="T53">zamek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opisuje wygląd średnio­wiecznego rycerza <text:line-break/>i zamku.</text:span>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oft-page-break/><text:span text:style-name="A13"><text:span text:style-name="T52">pasowanie, </text:span></text:span><text:span text:style-name="A13"><text:span text:style-name="T53">paź</text:span></text:span><text:span text:style-name="A13"><text:span text:style-name="T46">, </text:span></text:span><text:span text:style-name="A13"><text:span text:style-name="T53">giermek</text:span></text:span><text:span text:style-name="A13"><text:span text:style-name="T46">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kto i w jaki sposób mógł zostać rycerzem.</text:span></text:span></text:p>
            <text:p text:style-name="P63"/>
          </table:table-cell>
          <table:table-cell table:style-name="Tabela1.A4" table:number-columns-spanned="2" office:value-type="string">
            <text:p text:style-name="P51"><text:span text:style-name="T33">–</text:span><text:span text:style-name="T17"> </text:span><text:span text:style-name="T33">poprawnie posługuje się terminami: </text:span><text:span text:style-name="T27">herb, </text:span><text:soft-page-break/><text:span text:style-name="T27">dziedziniec, zbrojownia, baszta</text:span><text:span text:style-name="T63">;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charakteryzuje kodeks rycerski.</text:span></text:span></text:p>
          </table:table-cell>
          <table:covered-table-cell/>
          <table:table-cell table:style-name="Tabela1.A4" office:value-type="string"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podaje przykłady zachowanych zamków </text:span></text:span><text:soft-page-break/><text:span text:style-name="A13"><text:span text:style-name="T9">średniowiecznych <text:line-break/>w Polsce i w regionie.</text:span></text:span></text:p>
          </table:table-cell>
          <table:table-cell table:style-name="Tabela1.H4" office:value-type="string">
            <text:p text:style-name="P53"><text:span text:style-name="A14"><text:span text:style-name="T9">–</text:span></text:span><text:span text:style-name="A14"><text:span text:style-name="T5"> </text:span></text:span><text:span text:style-name="A13"><text:span text:style-name="T9">przedstawia przykłady wzorców rycerskich </text:span></text:span><text:soft-page-break/><text:span text:style-name="A13"><text:span text:style-name="T9">utrwalonych w literaturze i legendach.</text:span></text:span></text:p>
          </table:table-cell>
        </table:table-row>
        <table:table-row table:style-name="Tabela1.4">
          <table:table-cell table:style-name="Tabela1.A4" office:value-type="string">
            <text:p text:style-name="P25">4. Jadwiga i Jagiełło – unia polsko-litewska</text:p>
            <text:p text:style-name="P84"/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objęcie władzy przez Jadwigę;</text:span></text:p>
            <text:p text:style-name="P56"><text:span text:style-name="T14">–</text:span><text:span text:style-name="T17"> </text:span><text:span text:style-name="T14">zasługi Jadwigi dla polskiej kultury, nauki <text:line-break/>i sztuki;</text:span></text:p>
            <text:p text:style-name="P56"><text:span text:style-name="T14">–</text:span><text:span text:style-name="T17"> </text:span><text:span text:style-name="T14">przyczyny zawarcia unii polsko-litewskiej <text:line-break/>w Krewie;</text:span></text:p>
            <text:p text:style-name="P16"><text:span text:style-name="T44">–</text:span><text:span text:style-name="T45"> </text:span><text:span text:style-name="T44">okoliczności objęcia władzy w Polsce przez Władysława Jagiełłę;</text:span></text:p>
            <text:p text:style-name="P16"><text:span text:style-name="T44">–</text:span><text:span text:style-name="T45"> </text:span><text:span text:style-name="T44">skutki zawarcia unii polsko-litewskiej;</text:span></text:p>
            <text:p text:style-name="P16"><text:span text:style-name="T44">–</text:span><text:span text:style-name="T45"> </text:span><text:span text:style-name="T44">zagrożenie ze strony Krzyżaków;</text:span></text:p>
            <text:p text:style-name="P56"><text:span text:style-name="T14">–</text:span><text:span text:style-name="T17"> </text:span><text:span text:style-name="T1">znaczenie terminów</text:span><text:span text:style-name="T14">: </text:span><text:span text:style-name="T25">unia, Jagiellonowie.</text:span></text:p>
            <text:p text:style-name="P3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prawnie posługuje się terminem </text:span></text:span><text:span text:style-name="A13"><text:span text:style-name="T53">Jagiellonowie;</text:span></text:span></text:p>
            <text:p text:style-name="Standard"><text:span text:style-name="T33">–</text:span><text:span text:style-name="T17"> </text:span><text:span text:style-name="T33">charakteryzuje postać </text:span><text:span text:style-name="T27">Jadwigi </text:span><text:span text:style-name="T33">i</text:span><text:span text:style-name="T27"> Władysława Jagiełły.</text:span></text:p>
            <text:p text:style-name="P10"/>
            <text:p text:style-name="P5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 </text:span></text:span><text:span text:style-name="A13"><text:span text:style-name="T53">uni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ą 1385;</text:span></text:span></text:p>
            <text:p text:style-name="Standard"><text:span text:style-name="T33">–</text:span><text:span text:style-name="T17"> </text:span><text:span text:style-name="T33">wskazuje na mapie Królestwo Polskie oraz obszar Wielkiego Księstwa Litewskiego.</text:span></text:p>
            <text:p text:style-name="P10"/>
            <text:p text:style-name="P10"/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edstawia okoliczności zawiązania unii polsko-litewskiej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ymienia postanowienia unii w Krewie.</text:span></text:span></text:p>
          </table:table-cell>
          <table:covered-table-cell/>
          <table:table-cell table:style-name="Tabela1.A4" office:value-type="string">
            <text:p text:style-name="Standard"><text:span text:style-name="T1">–</text:span><text:span text:style-name="T5"> </text:span><text:span text:style-name="T1">opisuje sytuację związaną z objęciem tronu polskiego po wygaśnięciu dynastii Piastów.</text:span></text:p>
            <text:p text:style-name="P17"/>
          </table:table-cell>
          <table:table-cell table:style-name="Tabela1.H4" office:value-type="string">
            <text:p text:style-name="P14"><text:span text:style-name="T33">–</text:span><text:span text:style-name="T17"> </text:span><text:span text:style-name="T33">poprawnie posługuje się terminem </text:span><text:span text:style-name="T27">Andegawenowie;</text:span></text:p>
            <text:p text:style-name="P14"><text:span text:style-name="T1">–</text:span><text:span text:style-name="T5"> </text:span><text:span text:style-name="T1">omawia zagrożenie ze strony zakonu krzyżackiego dla Polski <text:line-break/>i Litwy.</text:span></text:p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25">5. Zawisza Czarny i bitwa pod Grunwaldem</text:p>
          </table:table-cell>
          <table:table-cell table:style-name="Tabela1.A4" office:value-type="string">
            <text:p text:style-name="P80"><text:span text:style-name="T44">–</text:span><text:span text:style-name="T45"> </text:span><text:span text:style-name="T44">postać Zawiszy Czarnego;</text:span></text:p>
            <text:p text:style-name="P16"><text:span text:style-name="T44">–</text:span><text:span text:style-name="T45"> </text:span><text:span text:style-name="T44">bitwa pod Grunwaldem i biorący w niej udział rycerze.</text:span></text:p>
            <text:p text:style-name="P45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charakteryzuje postać Zawiszy Czarnego.</text:span></text:span></text:p>
            <text:p text:style-name="P63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ą 1410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yjaśnia powiedzenie: </text:span></text:span><text:span text:style-name="A13"><text:span text:style-name="T22">polegać jak na Zawiszy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edstawia przyczyny wielkiej wojny z zakonem krzyżackim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opisuje przebieg bitwy pod Grunwaldem.</text:span></text:span></text:p>
          </table:table-cell>
          <table:covered-table-cell/>
          <table:table-cell table:style-name="Tabela1.A4" office:value-type="string"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charakteryzuje postać Ulricha von Jungingena.</text:span></text:span></text:p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edstawia skutki bitwy pod Grun­waldem oraz postanowienie pokoju toruńskiego.</text:span></text:span></text:p>
          </table:table-cell>
        </table:table-row>
        <table:table-row table:style-name="Tabela1.18">
          <table:table-cell table:style-name="Tabela1.A4" office:value-type="string">
            <text:p text:style-name="P52"><text:span text:style-name="T8">6. Mikołaj </text:span><text:soft-page-break/><text:span text:style-name="T8">Kopernik <text:s/></text:span><text:span text:style-name="T16">–</text:span><text:span text:style-name="T8"> wielki astronom</text:span></text:p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Mikołaj Kopernik i jego </text:span><text:soft-page-break/><text:span text:style-name="T44">życie;</text:span></text:p>
            <text:p text:style-name="P56"><text:span text:style-name="T14">–</text:span><text:span text:style-name="T17"> </text:span><text:span text:style-name="T14">odkrycie Mikołaja Kopernika i powiedzenie </text:span><text:span text:style-name="T25">Wstrzymał Słońce i ruszył</text:span><text:span text:style-name="T14"> </text:span><text:span text:style-name="T25">Ziemię;</text:span></text:p>
            <text:p text:style-name="P16"><text:span text:style-name="T44">–</text:span><text:span text:style-name="T45"> </text:span><text:span text:style-name="T44">dokonania Kopernika spoza dziedziny astronomii;</text:span></text:p>
            <text:p text:style-name="P56"><text:span text:style-name="T14">–</text:span><text:span text:style-name="T17"> </text:span><text:span text:style-name="T1">znaczenie terminu: </text:span><text:span text:style-name="T25">astronomia.</text:span></text:p>
            <text:p text:style-name="P3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</text:span></text:span><text:soft-page-break/><text:span text:style-name="A13"><text:span text:style-name="T46">nauczyciela poprawnie posługuje się terminem </text:span></text:span><text:span text:style-name="A13"><text:span text:style-name="T53">astronom</text:span></text:span><text:span text:style-name="A13"><text:span text:style-name="T46">ia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ie, kim był Mikołaj Kopernik.</text:span></text:span></text:p>
          </table:table-cell>
          <table:table-cell table:style-name="Tabela1.A4" office:value-type="string"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yjaśnia powiedzenie: </text:span></text:span><text:soft-page-break/><text:span text:style-name="A13"><text:span text:style-name="T22">wstrzymał Słońce i ruszył Ziemię;</text:span></text:span></text:p>
            <text:p text:style-name="P51"><text:span text:style-name="A13"><text:span text:style-name="T29"/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ie, gdzie urodził się </text:span></text:span><text:soft-page-break/><text:span text:style-name="A13"><text:span text:style-name="T46">Mikołaj Kopernik oraz gdzie znajduje się jego grób;</text:span></text:span></text:p>
            <text:p text:style-name="Standard"><text:span text:style-name="A14"><text:span text:style-name="T9">–</text:span></text:span><text:span text:style-name="A14"><text:span text:style-name="T5"> </text:span></text:span><text:span text:style-name="A13"><text:span text:style-name="T9">przedstawia poglądy na temat Ziemi i Układu Sło­necznego przed odkryciem Kopernika.</text:span></text:span></text:p>
            <text:p text:style-name="P17"/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4"><text:span text:style-name="T46">poprawnie posługuje </text:span></text:span><text:soft-page-break/><text:span text:style-name="A14"><text:span text:style-name="T46">się terminem: </text:span></text:span><text:span text:style-name="A14"><text:span text:style-name="T52">teoria heliocen­tryczn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edstawia inne dokonania <text:line-break/>i zainteresowania Mikołaja Kopernika;</text:span></text:span></text:p>
            <text:p text:style-name="P57"/>
          </table:table-cell>
          <table:table-cell table:style-name="Tabela1.H4" office:value-type="string">
            <text:p text:style-name="P53"><text:span text:style-name="A14"><text:span text:style-name="T9">–</text:span></text:span><text:span text:style-name="A14"><text:span text:style-name="T5"> </text:span></text:span><text:span text:style-name="A13"><text:span text:style-name="T9">wyjaśnia, dlaczego </text:span></text:span><text:soft-page-break/><text:span text:style-name="A13"><text:span text:style-name="T9">najważ­niejsze dzieło Kopernika zostało potępione przez Kościół.</text:span>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33">Rozdział III: Wojny i upadek Rzeczypospolit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2"><text:span text:style-name="T8">1. Jan Zamoyski <text:s/>i złoty wiek Polski</text:span></text:p>
          </table:table-cell>
          <table:table-cell table:style-name="Tabela1.A4" office:value-type="string">
            <text:p text:style-name="P56"><text:span text:style-name="T14">–</text:span><text:span text:style-name="T17"> </text:span><text:span text:style-name="T14">złoty wiek Polski;</text:span></text:p>
            <text:p text:style-name="P56"><text:span text:style-name="T14">–</text:span><text:span text:style-name="T17"> </text:span><text:span text:style-name="T14">kariera polityczna <text:line-break/>i wojskowa Jana Zamoyskiego;</text:span></text:p>
            <text:p text:style-name="P16"><text:span text:style-name="T44">–</text:span><text:span text:style-name="T45"> </text:span><text:span text:style-name="T44">Zamość – miasto renesansowe;</text:span></text:p>
            <text:p text:style-name="P56"><text:span text:style-name="T69">–</text:span><text:span text:style-name="T70"> </text:span><text:span text:style-name="T1">znaczenie terminów</text:span><text:span text:style-name="T69">: </text:span><text:span text:style-name="T71">szlachta</text:span><text:span text:style-name="T69">, </text:span><text:span text:style-name="T71">kanclerz</text:span><text:span text:style-name="T69">,</text:span><text:span text:style-name="T71"> hetman.</text:span></text:p>
            <text:p text:style-name="P6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prawnie posługuje się terminem: </text:span></text:span><text:span text:style-name="A13"><text:span text:style-name="T53">szlachta;</text:span></text:span></text:p>
            <text:p text:style-name="P13"><text:span text:style-name="T1">–</text:span><text:span text:style-name="T5"> </text:span><text:span text:style-name="T1">zna królów </text:span><text:span text:style-name="A13"><text:span text:style-name="T1">Polski: </text:span></text:span><text:span text:style-name="A13"><text:span text:style-name="T19">Zygmunta I Starego</text:span></text:span><text:span text:style-name="A13"><text:span text:style-name="T1">, </text:span></text:span><text:span text:style-name="A13"><text:span text:style-name="T19">Zygmunta II Augusta </text:span></text:span><text:span text:style-name="A13"><text:span text:style-name="T1">i </text:span></text:span><text:span text:style-name="A13"><text:span text:style-name="T19">Stefana Batorego.</text:span></text:span></text:p>
            <text:p text:style-name="P40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kanclerz</text:span></text:span><text:span text:style-name="A13"><text:span text:style-name="T46">, </text:span></text:span><text:span text:style-name="A13"><text:span text:style-name="T53">het­man</text:span></text:span><text:span text:style-name="A13"><text:span text:style-name="T46">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charakteryzuje postać i do­konania Jana Zamoyskiego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 </text:span></text:span><text:span text:style-name="A13"><text:span text:style-name="T52">złoty wiek;</text:span></text:span></text:p>
            <text:p text:style-name="Pa11"><text:span text:style-name="A13"><text:span text:style-name="T46">–</text:span></text:span><text:span text:style-name="A13"><text:span text:style-name="T50"> </text:span></text:span><text:span text:style-name="A13"><text:span text:style-name="T46">charakteryzuje zabudowę i układ Zamościa;</text:span></text:span></text:p>
            <text:p text:style-name="Standard"><text:span text:style-name="A14"><text:span text:style-name="T9">–</text:span></text:span><text:span text:style-name="A14"><text:span text:style-name="T5"> </text:span></text:span><text:span text:style-name="A13"><text:span text:style-name="T9">wskazuje na mapie Zamość.</text:span></text:span></text:p>
            <text:p text:style-name="P17"/>
          </table:table-cell>
          <table:covered-table-cell/>
          <table:table-cell table:style-name="Tabela1.A4" office:value-type="string">
            <text:p text:style-name="Standard"><text:span text:style-name="A14"><text:span text:style-name="T9">–</text:span></text:span><text:span text:style-name="A14"><text:span text:style-name="T5"> </text:span></text:span><text:span text:style-name="A13"><text:span text:style-name="T9">wyjaśnia słowa Zamoyskie­go: </text:span></text:span><text:span text:style-name="A13"><text:span text:style-name="T22">Takie będą Rzeczypo­spolite, jakie ich młodzieży chowanie;</text:span></text:span></text:p>
            <text:p text:style-name="Standard"/>
          </table:table-cell>
          <table:table-cell table:style-name="Tabela1.H4" office:value-type="string">
            <text:p text:style-name="P53"><text:span text:style-name="A14"><text:span text:style-name="T9">–</text:span></text:span><text:span text:style-name="A14"><text:span text:style-name="T5"> </text:span></text:span><text:span text:style-name="A13"><text:span text:style-name="T9">charakteryzuje Zamość, jako przykład miasta rene­sansowego.</text:span></text:span></text:p>
          </table:table-cell>
        </table:table-row>
        <table:table-row table:style-name="Tabela1.4">
          <table:table-cell table:style-name="Tabela1.A4" office:value-type="string">
            <text:p text:style-name="P25">2. XVII wiek – stulecie wojen</text:p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potop szwedzki, rola Stefana Czarnieckiego;</text:span></text:p>
            <text:p text:style-name="P56"><text:span text:style-name="T14">–</text:span><text:span text:style-name="T17"> </text:span><text:span text:style-name="T14">obrona Jasnej Góry <text:line-break/>i rola przeora Augustyna Kordeckiego;</text:span></text:p>
            <text:p text:style-name="P56"><text:span text:style-name="T14">–</text:span><text:span text:style-name="T17"> </text:span><text:span text:style-name="T14">król Jan III Sobieski <text:line-break/>i jego zwycięstwa nad Turkami;</text:span></text:p>
            <text:p text:style-name="P16"><text:span text:style-name="T44">–</text:span><text:span text:style-name="T45"> </text:span><text:span text:style-name="T44">rola husarii w polskich sukcesach militarnych;</text:span></text:p>
            <text:p text:style-name="P56"><text:span text:style-name="T14">–</text:span><text:span text:style-name="T17"> </text:span><text:span text:style-name="T1">znaczenie terminów</text:span><text:span text:style-name="T14">: </text:span><text:span text:style-name="T25">potop szwedzki, husaria, </text:span><text:soft-page-break/><text:span text:style-name="T25">wielki wezyr, odsiecz.</text:span></text:p>
            <text:p text:style-name="P3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prawnie posługuje się terminem </text:span></text:span><text:span text:style-name="A13"><text:span text:style-name="T53">potop szwedzki</text:span></text:span><text:span text:style-name="A13"><text:span text:style-name="T46">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skazuje na mapie granice Rzeczypospolitej.</text:span></text:span></text:p>
          </table:table-cell>
          <table:table-cell table:style-name="Tabela1.A4" office:value-type="string"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9">wskazuje na mapie sąsiadów Rzeczypospolitej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ami: 1655–1660, 1683;</text:span></text:span></text:p>
            <text:p text:style-name="P7"/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: </text:span></text:span><text:span text:style-name="A13"><text:span text:style-name="T53">wojna podjazdowa, odsiecz wiedeńsk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4"><text:span text:style-name="T46">opisuje wygląd <text:line-break/>i uzbrojenie husarii;</text:span></text:span></text:p>
            <text:p text:style-name="Standard"><text:span text:style-name="A14"><text:span text:style-name="T9">–</text:span></text:span><text:span text:style-name="A14"><text:span text:style-name="T5"> </text:span></text:span><text:span text:style-name="A13"><text:span text:style-name="T9">zna postaci: Augustyn Kordecki, Stefan Czarniecki, Jan III Sobieski, oraz ich dokonania.</text:span></text:span></text:p>
            <text:p text:style-name="P2"/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husaria, wielki wezyr</text:span></text:span><text:span text:style-name="A13"><text:span text:style-name="T46">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edstawia przebieg poto­pu szwedzkiego <text:line-break/>i przełomo­wej obrony Jasnej Góry;</text:span></text:span></text:p>
            <text:p text:style-name="P14"><text:span text:style-name="T14">–</text:span><text:span text:style-name="T17"> </text:span><text:span text:style-name="T14">przedstawia przebieg odsieczy wiedeńskiej.</text:span></text:p>
            <text:p text:style-name="P10"/>
            <text:p text:style-name="Standard"/>
            <text:p text:style-name="P2"><text:soft-page-break/></text:p>
          </table:table-cell>
          <table:table-cell table:style-name="Tabela1.H4" office:value-type="string">
            <text:p text:style-name="P19">–<text:span text:style-name="T39"> </text:span>wymienia skutki wojen Rzeczypospolitej w XVII w.</text:p>
          </table:table-cell>
        </table:table-row>
        <table:table-row table:style-name="Tabela1.4">
          <table:table-cell table:style-name="Tabela1.A4" office:value-type="string">
            <text:p text:style-name="P16">*Czasy stanisławowskie</text:p>
          </table:table-cell>
          <table:table-cell table:style-name="Tabela1.A4" office:value-type="string">
            <text:p text:style-name="P14"><text:span text:style-name="T14">–</text:span><text:span text:style-name="T5"> </text:span><text:span text:style-name="T1">ideały epoki oświecenia;</text:span></text:p>
            <text:p text:style-name="P14"><text:span text:style-name="T14">–</text:span><text:span text:style-name="T5"> </text:span><text:span text:style-name="T1">dokonania króla Stanisława Augusta Poniatowskiego;</text:span></text:p>
            <text:p text:style-name="P14"><text:span text:style-name="T14">–</text:span><text:span text:style-name="T17"> </text:span><text:span text:style-name="T5"><text:s/></text:span><text:span text:style-name="T1">ustanowienie Komisji Edukacji Narodowej i jej znaczenie;</text:span></text:p>
            <text:p text:style-name="P14"><text:span text:style-name="T14">–</text:span><text:span text:style-name="T17"> </text:span><text:span text:style-name="T5"><text:s/></text:span><text:span text:style-name="T1">kultura doby stanisławowskiej oraz jej przedstawiciele;</text:span></text:p>
            <text:p text:style-name="P14"><text:span text:style-name="T14">–</text:span><text:span text:style-name="T17"> </text:span><text:span text:style-name="T5"><text:s/></text:span><text:span text:style-name="T1">zabytki budownictwa <text:line-break/>i architektury polskiej <text:line-break/>2 poł. XVIII w.;</text:span></text:p>
            <text:p text:style-name="P14"><text:span text:style-name="T69">–</text:span><text:span text:style-name="T70"> </text:span><text:span text:style-name="T1">znaczenie terminów</text:span><text:span text:style-name="T69">: </text:span><text:span text:style-name="T27">Szkoła Rycerska</text:span><text:span text:style-name="T33">, </text:span><text:span text:style-name="T27">kadet</text:span><text:span text:style-name="T33">, </text:span><text:span text:style-name="T27">mecenas</text:span><text:span text:style-name="T33">, </text:span><text:span text:style-name="T27">obiady czwartkowe;</text:span></text:p>
            <text:p text:style-name="P8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sługuje się terminami: </text:span></text:span><text:span text:style-name="A13"><text:span text:style-name="T53">obiady czwartkowe, Szkoła Rycerska</text:span></text:span><text:span text:style-name="A13"><text:span text:style-name="T46">, </text:span></text:span><text:span text:style-name="A13"><text:span text:style-name="T53">kadet.</text:span>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 </text:span></text:span><text:span text:style-name="A13"><text:span text:style-name="T53">mecenas</text:span></text:span><text:span text:style-name="A13"><text:span text:style-name="T46">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yjaśnia, dlaczego Dzień Edukacji Narodowej jest współcześnie obchodzony 14 października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mienia zasługi króla Stanisława Augusta Ponia­towskiego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dlaczego oświecenie było nazywane „wiekiem rozumu”.</text:span></text:span></text:p>
            <text:p text:style-name="P57"/>
          </table:table-cell>
          <table:covered-table-cell/>
          <table:table-cell table:style-name="Tabela1.A4" office:value-type="string"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przedstawia najwybit­niejszych twórców doby stanisławowskiej oraz ich dokonania;</text:span></text:span></text:p>
            <text:p text:style-name="P51"><text:span text:style-name="A13"><text:span text:style-name="T9"/></text:span></text:p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 kontrowersje w ocenie panowania króla Stanisława Augusta Ponia­towskiego.</text:span></text:span></text:p>
          </table:table-cell>
        </table:table-row>
        <table:table-row table:style-name="Tabela1.23">
          <table:table-cell table:style-name="Tabela1.A4" office:value-type="string">
            <text:p text:style-name="P25">3. Tadeusz Kościuszko na czele powstania </text:p>
          </table:table-cell>
          <table:table-cell table:style-name="Tabela1.A4" office:value-type="string">
            <text:p text:style-name="P82"><text:span text:style-name="T14">–</text:span><text:span text:style-name="T17"> </text:span><text:span text:style-name="T14">sytuacja Rzeczypospolitej <text:line-break/>w XVIII w.;</text:span></text:p>
            <text:p text:style-name="P80"><text:span text:style-name="T44">–</text:span><text:span text:style-name="T45"> </text:span><text:span text:style-name="T44">Konstytucja 3 maja;</text:span></text:p>
            <text:p text:style-name="P16"><text:span text:style-name="T44">–</text:span><text:span text:style-name="T45"> </text:span><text:span text:style-name="T44">rozbiory Rzeczypospolitej dokonane przez Rosję, Prusy i Austrię;</text:span></text:p>
            <text:p text:style-name="P16"><text:span text:style-name="T44">–</text:span><text:span text:style-name="T45"> </text:span><text:span text:style-name="T44">dowództwo Tadeusza <text:s/>Kościuszki w powstaniu w 1794 r.;</text:span></text:p>
            <text:p text:style-name="P16"><text:span text:style-name="T44">–</text:span><text:span text:style-name="T45"> </text:span><text:span text:style-name="T44">bitwa pod Racławicami i rola kosynierów;</text:span></text:p>
            <text:p text:style-name="P16"><text:soft-page-break/><text:span text:style-name="T44">–</text:span><text:span text:style-name="T45"> </text:span><text:span text:style-name="T44">klęska powstania i III rozbiór Rzeczypospolitej;</text:span></text:p>
            <text:p text:style-name="P54"><text:span text:style-name="T14">–</text:span><text:span text:style-name="T17"> </text:span><text:span text:style-name="T14">znaczenie terminów: </text:span><text:span text:style-name="T25">rozbiory</text:span><text:span text:style-name="T14">,</text:span><text:span text:style-name="T25"> konstytucja</text:span><text:span text:style-name="T14">, </text:span><text:span text:style-name="T25">powstanie</text:span><text:span text:style-name="T14">, </text:span><text:span text:style-name="T25">kosynierzy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­la poprawnie posługuje się terminami: </text:span></text:span><text:span text:style-name="A13"><text:span text:style-name="T53">zaborcy</text:span></text:span><text:span text:style-name="A13"><text:span text:style-name="T46">, </text:span></text:span><text:span text:style-name="A13"><text:span text:style-name="T53">powstanie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mienia państwa, które dokonały rozbiorów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przedstawia cel powstania kościuszkowskiego.</text:span>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konstytucja</text:span></text:span><text:span text:style-name="A13"><text:span text:style-name="T46">, </text:span></text:span><text:span text:style-name="A13"><text:span text:style-name="T53">kosynierzy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ami: 1772, 3 maja 1791 r., 1794, 1795;</text:span></text:span></text:p>
            <text:p text:style-name="P63"/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edstawia znaczenie uchwalenia Konstytucji 3 Maja;</text:span></text:span></text:p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9">charakteryzuje postać i do­konania Tadeusza Kościuszki.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opisuje przebieg powstania kościuszkowskiego.</text:span></text:span></text:p>
          </table:table-cell>
          <table:covered-table-cell/>
          <table:table-cell table:style-name="Tabela1.A4" office:value-type="string">
            <text:p text:style-name="P8">–<text:span text:style-name="T39"> </text:span>przedstawia znaczenie uchwalenia Konstytucji 3 Maja;</text:p>
            <text:p text:style-name="P17"/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4"><text:span text:style-name="T46">wyjaśnia czym był Uniwersał Połaniecki;</text:span></text:span></text:p>
            <text:p text:style-name="Pa11"><text:span text:style-name="A14"><text:span text:style-name="T46">–</text:span></text:span><text:span text:style-name="A14"><text:span text:style-name="T50"> wskazuje na mapie rozbiory Polski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 przyczyny kryzysu Rzeczypospolitej szlachec­kiej;</text:span></text:span></text:p>
            <text:p text:style-name="P58"/>
          </table:table-cell>
        </table:table-row>
        <table:table-row table:style-name="Tabela1.4">
          <table:table-cell table:style-name="Tabela1.A4" office:value-type="string">
            <text:p text:style-name="P52"><text:span text:style-name="T8">4. Legiony Polskie i hymn narodowy</text:span></text:p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losy Polaków po upadku Rzeczypospolitej;</text:span></text:p>
            <text:p text:style-name="P56"><text:span text:style-name="T14">–</text:span><text:span text:style-name="T17"> </text:span><text:span text:style-name="T14">Legiony Polskie we Włoszech i panujące <text:line-break/>w nich zasady;</text:span></text:p>
            <text:p text:style-name="P56"><text:span text:style-name="T14">–</text:span><text:span text:style-name="T17"> </text:span><text:span text:style-name="T14">generał Jan Henryk Dąbrowski i jego rola <text:line-break/>w stworzeniu Legionów Polskich;</text:span></text:p>
            <text:p text:style-name="P56"><text:span text:style-name="T14">–</text:span><text:span text:style-name="T17"> </text:span><text:span text:style-name="T14">Józef Wybicki – autor </text:span><text:span text:style-name="T25">Mazurka Dąbrowskiego;</text:span></text:p>
            <text:p text:style-name="P56"><text:span text:style-name="T14">–</text:span><text:span text:style-name="T17"> </text:span><text:span text:style-name="T14">znaczenie słów </text:span><text:span text:style-name="T25">Mazurka Dąbrowskiego;</text:span></text:p>
            <text:p text:style-name="P56"><text:span text:style-name="T14">–</text:span><text:span text:style-name="T17"> </text:span><text:span text:style-name="T25">Mazurek Dąbrowskiego</text:span><text:span text:style-name="T14"> hymnem Polski;</text:span></text:p>
            <text:p text:style-name="P56"><text:span text:style-name="T14">–</text:span><text:span text:style-name="T17"> </text:span><text:span text:style-name="T14">znaczenie terminów: </text:span><text:span text:style-name="T25">emigracja</text:span><text:span text:style-name="T14">,</text:span><text:span text:style-name="T25"> hymn państwowy.</text:span></text:p>
            <text:p text:style-name="P3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prawnie posługuje się terminem </text:span></text:span><text:span text:style-name="A13"><text:span text:style-name="T53">hymn państwowy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imię i nazwisko autora hymnu państwowego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zna słowa hymnu Polski.</text:span>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 </text:span></text:span><text:span text:style-name="A13"><text:span text:style-name="T53">emigracja</text:span></text:span><text:span text:style-name="A13"><text:span text:style-name="T46">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edstawia sytuację narodu polskiego po III rozbiorze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ą: 1797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charakteryzuje postaci gen. Jana Hen­ryka Dąbrowskiego i Józefa Wybickiego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opisuje Legiony Polskie we Włoszech oraz panujące w nich zasady.</text:span></text:span></text:p>
            <text:p text:style-name="P57"/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ie, kiedy </text:span></text:span><text:span text:style-name="A13"><text:span text:style-name="T53">Mazurek Dą­browskiego </text:span></text:span><text:span text:style-name="A13"><text:span text:style-name="T46">został polskim hymnem narodowym</text:span></text:span><text:span text:style-name="A14"><text:span text:style-name="T46">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yjaśnia, dlaczego Polacy zaczęli tworzyć legiony polskie u boku Napoleona.</text:span></text:span></text:p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charakteryzuje postać Napoleona Bonaparte;</text:span></text:span></text:p>
            <text:p text:style-name="P8">–<text:span text:style-name="T39"> </text:span>wie, o jakich wydarzeniach mówią słowa Mazurka Dąbrowskiego.</text:p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25">5. Romuald Traugutt i powstanie styczniowe</text:p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branka i wybuch powstania styczniowego;</text:span></text:p>
            <text:p text:style-name="P80"><text:span text:style-name="T44">–</text:span><text:span text:style-name="T45"> </text:span><text:span text:style-name="T44">wojna partyzancka;</text:span></text:p>
            <text:p text:style-name="P16"><text:span text:style-name="T44">–</text:span><text:span text:style-name="T45"> </text:span><text:span text:style-name="T44">Romuald Traugutt dyktatorem powstania;</text:span></text:p>
            <text:p text:style-name="P16"><text:span text:style-name="T44">–</text:span><text:span text:style-name="T45"> </text:span><text:span text:style-name="T44">represje po upadku </text:span><text:soft-page-break/><text:span text:style-name="T44">powstania styczniowego;</text:span></text:p>
            <text:p text:style-name="P56"><text:span text:style-name="T14">–</text:span><text:span text:style-name="T17"> </text:span><text:span text:style-name="T14">znaczenie terminów</text:span><text:span text:style-name="T25">: zabór rosyjski</text:span><text:span text:style-name="T14">,</text:span><text:span text:style-name="T25"> działalność konspiracyjna</text:span><text:span text:style-name="T14">,</text:span><text:span text:style-name="T25"> branka</text:span><text:span text:style-name="T14">,</text:span><text:span text:style-name="T25"> wojna partyzancka</text:span><text:span text:style-name="T14">, </text:span><text:span text:style-name="T25">dyktator</text:span><text:span text:style-name="T14">,</text:span><text:span text:style-name="T25"> Syberia.</text:span></text:p>
            <text:p text:style-name="P3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prawnie posługuje się terminami: </text:span></text:span><text:span text:style-name="A13"><text:span text:style-name="T53">zabór rosyjski, Syberi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dlaczego Polacy zorganizowali powstanie.</text:span></text:span></text:p>
            <text:p text:style-name="P63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branka</text:span></text:span><text:span text:style-name="A13"><text:span text:style-name="T46">, </text:span></text:span><text:span text:style-name="A13"><text:span text:style-name="T53">dyktator</text:span></text:span><text:span text:style-name="A13"><text:span text:style-name="T46">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charakteryzuje postać <text:s/>Romualda Traugutta</text:span></text:span><text:span text:style-name="A14"><text:span text:style-name="T46">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ami: 1863–1864.</text:span></text:span></text:p>
            <text:p text:style-name="P7"><text:soft-page-break/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 </text:span></text:span><text:span text:style-name="A13"><text:span text:style-name="T53">działalność konspiracyjn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dlaczego Polacy prowadzili działalność konspiracyjną.</text:span></text:span></text:p>
            <text:p text:style-name="P5"/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wojna partyzanck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opisuje charakter, przebieg <text:s/>i skutki powstania styczniowego.</text:span></text:span></text:p>
            <text:p text:style-name="Standard"><text:soft-page-break/><text:span text:style-name="A13"><text:span text:style-name="T46"/></text:span></text:p>
            <text:p text:style-name="P2"/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dlaczego powsta­nie styczniowe upadło.</text:span></text:span></text:p>
            <text:p text:style-name="P58"/>
          </table:table-cell>
        </table:table-row>
        <table:table-row table:style-name="Tabela1.4">
          <table:table-cell table:style-name="Tabela1.A4" office:value-type="string">
            <text:p text:style-name="P25">6. Maria Skłodowska-Curie – polska noblistka</text:p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edukacja Marii Skłodowskiej-Curie na ziemiach polskich;</text:span></text:p>
            <text:p text:style-name="P56"><text:span text:style-name="T14">–</text:span><text:span text:style-name="T17"> </text:span><text:span text:style-name="T14">tajne nauczanie <text:line-break/>i Latający Uniwersytet;</text:span></text:p>
            <text:p text:style-name="P56"><text:span text:style-name="T14">–</text:span><text:span text:style-name="T17"> </text:span><text:span text:style-name="T14">kariera naukowa Marii Skłodowskiej-Curie;</text:span></text:p>
            <text:p text:style-name="P56"><text:span text:style-name="T14">–</text:span><text:span text:style-name="T17"> </text:span><text:span text:style-name="T14">Nagrody Nobla przyznane Marii Skłodowskiej-Curie;</text:span></text:p>
            <text:p text:style-name="P80"><text:span text:style-name="T44">–</text:span><text:span text:style-name="T45"> </text:span><text:span text:style-name="T44">polscy nobliści;</text:span></text:p>
            <text:p text:style-name="P56"><text:span text:style-name="T14">–</text:span><text:span text:style-name="T17"> </text:span><text:span text:style-name="T14">znaczenie terminów: </text:span><text:span text:style-name="T25">tajne nauczanie</text:span><text:span text:style-name="T14">,</text:span><text:span text:style-name="T25"> Nagroda Nobla</text:span><text:span text:style-name="T14">,</text:span><text:span text:style-name="T25"> laureat.</text:span></text:p>
            <text:p text:style-name="P37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prawnie posługuje się terminami: </text:span></text:span><text:span text:style-name="A13"><text:span text:style-name="T53">tajne nauczanie</text:span></text:span><text:span text:style-name="A13"><text:span text:style-name="T46">, </text:span></text:span><text:span text:style-name="A13"><text:span text:style-name="T53">laureat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dlaczego Maria Skłodowska-Curie mu­siała wyjechać do Francji.</text:span></text:span></text:p>
            <text:p text:style-name="P12"/>
            <text:p text:style-name="Standard"/>
            <text:p text:style-name="P48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charakteryzuje postać Marii Skłodowskiej-Curie;</text:span></text:span></text:p>
            <text:p text:style-name="P51"><text:span text:style-name="A13"><text:span text:style-name="T9">–</text:span></text:span><text:span text:style-name="A13"><text:span text:style-name="T5"> </text:span></text:span><text:span text:style-name="A13"><text:span text:style-name="T9">wymienia, za jakie dokona­nia Maria Skłodowska-Curie otrzymała Nagrodę Nobla.</text:span></text:span></text:p>
          </table:table-cell>
          <table:table-cell table:style-name="Tabela1.A4" table:number-columns-spanned="2" office:value-type="string"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przedstawia dokonania M. Skłodowskiej-Curie <text:line-break/>i wyjaśnia, za co została uhonorowana Nagrodą Nobla .</text:span></text:span></text:p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2">Nagroda Nobla, </text:span></text:span><text:span text:style-name="A13"><text:span text:style-name="T53">Uniwersytet Latający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mienia innych polskich laureatów Nagrody Nobla.</text:span></text:span></text:p>
            <text:p text:style-name="P57"/>
          </table:table-cell>
          <table:table-cell table:style-name="Tabela1.H4" office:value-type="string">
            <text:p text:style-name="P53"><text:span text:style-name="A13"><text:span text:style-name="T9">–</text:span></text:span><text:span text:style-name="A13"><text:span text:style-name="T5"> </text:span></text:span><text:span text:style-name="A13"><text:span text:style-name="T9">opisuje działalność Marii Skłodowskiej-Curie podczas I wojny światowej.</text:span>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34">Rozdział IV: Ku współczesnej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4" office:value-type="string">
            <text:p text:style-name="P27">1. Józef Piłsudski i niepodległa Polska</text:p>
          </table:table-cell>
          <table:table-cell table:style-name="Tabela1.A4" office:value-type="string">
            <text:p text:style-name="P56"><text:span text:style-name="T14">–</text:span><text:span text:style-name="T17"> </text:span><text:span text:style-name="T14">wybuch I wojny światowej;</text:span></text:p>
            <text:p text:style-name="P16"><text:span text:style-name="T44">–</text:span><text:span text:style-name="T45"> </text:span><text:span text:style-name="T44">udział Legionów Polskich i Józefa Piłsudskiego w działaniach zbrojnych podczas I wojny światowej;</text:span></text:p>
            <text:p text:style-name="P16"><text:span text:style-name="T44">–</text:span><text:span text:style-name="T45"> </text:span><text:span text:style-name="T44">odzyskanie </text:span><text:soft-page-break/><text:span text:style-name="T44">niepodległości przez Polskę;</text:span></text:p>
            <text:p text:style-name="P16"><text:span text:style-name="T44">–</text:span><text:span text:style-name="T45"> </text:span><text:span text:style-name="T44">Józef Piłsudski Naczelnikiem Państwa;</text:span></text:p>
            <text:p text:style-name="P16"><text:span text:style-name="T44">–</text:span><text:span text:style-name="T45"> </text:span><text:span text:style-name="T44">walki o ustalenie granic II Rzeczypospolitej i Bitwa Warszawska;</text:span></text:p>
            <text:p text:style-name="P80"><text:span text:style-name="T44">–</text:span><text:span text:style-name="T45"> </text:span><text:span text:style-name="T44">Narodowe Święto Niepodległości;</text:span></text:p>
            <text:p text:style-name="P72"><text:span text:style-name="T14">–</text:span><text:span text:style-name="T17"> </text:span><text:span text:style-name="T14">znaczenie terminów: <text:line-break/></text:span><text:span text:style-name="T25">I wojna światowa,</text:span><text:span text:style-name="T14"> <text:line-break/></text:span><text:span text:style-name="T25">II Rzeczpospolita</text:span><text:span text:style-name="T14">,</text:span><text:span text:style-name="T25"> Naczelnik Państwa, orlęta lwowskie.</text:span></text:p>
            <text:p text:style-name="P39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prawnie posługuje się terminem:</text:span></text:span><text:span text:style-name="A13"><text:span text:style-name="T53"> I wojna światowa</text:span></text:span><text:span text:style-name="A13"><text:span text:style-name="T46">, </text:span></text:span><text:span text:style-name="A13"><text:span text:style-name="T53">II Rzeczpospolit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skazuje na mapie obszar II RP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dlaczego dzień 11 listopada został </text:span></text:span><text:soft-page-break/><text:span text:style-name="A13"><text:span text:style-name="T46">ogłoszo­ny świętem państwowym.</text:span></text:span></text:p>
            <text:p text:style-name="P65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 </text:span></text:span><text:span text:style-name="A13"><text:span text:style-name="T53">Naczelnik Państw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ami: 1914–1918; 11 li­stopada 1918 r.</text:span></text:span></text:p>
            <text:p text:style-name="P65"/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edstawia udział Legio­nów Polskich w działaniach zbrojnych podczas I wojny światowej;</text:span></text:span></text:p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9">wyjaśnia rolę Józefa Piłsudskiego w odzyskaniu niepodległości i budowie państwa polskiego.</text:span></text:span></text:p>
          </table:table-cell>
          <table:covered-table-cell/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 </text:span></text:span><text:span text:style-name="A13"><text:span text:style-name="T52">orlęta lwowskie;</text:span></text:span></text:p>
            <text:p text:style-name="Standard"><text:span text:style-name="T14">–</text:span><text:span text:style-name="T17"> </text:span><text:span text:style-name="T14">wymienia obszary, o które Polacy toczyli walki w latach 1918- 1921 r.</text:span></text:p>
            <text:p text:style-name="P9"><text:soft-page-break/></text:p>
          </table:table-cell>
          <table:table-cell table:style-name="Tabela1.H4" office:value-type="string">
            <text:p text:style-name="P8"><text:span text:style-name="T44">–</text:span><text:span text:style-name="T45"> </text:span><text:span text:style-name="T44">opisuje przebieg walk o granice II Rzeczpospolitej.</text:span></text:p>
            <text:p text:style-name="P24"/>
          </table:table-cell>
        </table:table-row>
        <table:table-row table:style-name="Tabela1.4">
          <table:table-cell table:style-name="Tabela1.A4" office:value-type="string">
            <text:p text:style-name="P79">*Bitwa</text:p>
            <text:p text:style-name="P79">Warszawska</text:p>
          </table:table-cell>
          <table:table-cell table:style-name="Tabela1.A4" office:value-type="string">
            <text:p text:style-name="P14"><text:span text:style-name="T14">–</text:span><text:span text:style-name="T17"> </text:span><text:span text:style-name="T1">Rosja Sowiecka i komunizm;</text:span></text:p>
            <text:p text:style-name="P14"><text:span text:style-name="T14">–</text:span><text:span text:style-name="T5"> </text:span><text:span text:style-name="T1">wojna polsko-bolszewicka;</text:span></text:p>
            <text:p text:style-name="P14"><text:span text:style-name="T14">–</text:span><text:span text:style-name="T5"> </text:span><text:span text:style-name="T1">Bitwa Warszawska i jej legenda;</text:span></text:p>
            <text:p text:style-name="P14"><text:span text:style-name="T14">–</text:span><text:span text:style-name="T5"> </text:span><text:span text:style-name="T1">15 sierpnia – Święto Wojska Polskiego.</text:span></text:p>
            <text:p text:style-name="P45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e związane z datą: 15 sierpnia 1920 r.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4"><text:span text:style-name="T46">odpowiada, jaki był wynik Bitwy Warszawskiej;</text:span></text:span></text:p>
            <text:p text:style-name="Standard"><text:span text:style-name="T33">–</text:span><text:span text:style-name="T17"> </text:span><text:span text:style-name="T33">wskazuje na mapie miejsce Bitwy Warszawskiej.</text:span></text:p>
            <text:p text:style-name="P10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</text:span></text:span><text:span text:style-name="A13"><text:span text:style-name="T52">: front,</text:span></text:span><text:span text:style-name="A13"><text:span text:style-name="T46"> </text:span></text:span><text:span text:style-name="A13"><text:span text:style-name="T53">komunizm</text:span></text:span><text:span text:style-name="A13"><text:span text:style-name="T46">, </text:span></text:span><text:span text:style-name="A13"><text:span text:style-name="T53">bolszewicy</text:span></text:span><text:span text:style-name="A13"><text:span text:style-name="T46">;</text:span></text:span></text:p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yjaśnia, dlaczego <text:line-break/>15 sierpnia obchodzone jest Święto Wojska Polskiego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omawia przebieg wojny polsko-bolszewickiej.</text:span></text:span></text:p>
            <text:p text:style-name="Standard"><text:span text:style-name="A13"><text:span text:style-name="T58"/></text:span></text:p>
          </table:table-cell>
          <table:covered-table-cell/>
          <table:table-cell table:style-name="Tabela1.A4" office:value-type="string">
            <text:p text:style-name="P51"><text:span text:style-name="A14"><text:span text:style-name="T9">–</text:span></text:span><text:span text:style-name="A14"><text:span text:style-name="T5"> </text:span></text:span><text:span text:style-name="A13"><text:span text:style-name="T9">wyjaśnia, jakie czynniki złożyły się na sukces wojsk polskich <text:line-break/>w wojnie z Rosją Sowiecką.</text:span></text:span></text:p>
          </table:table-cell>
          <table:table-cell table:style-name="Tabela1.H4" office:value-type="string">
            <text:p text:style-name="P14"><text:span text:style-name="T1">–</text:span><text:span text:style-name="T5"> </text:span><text:span text:style-name="T1">poprawnie posługuje się terminem </text:span><text:span text:style-name="T19">„cud nad Wisłą”;</text:span></text:p>
            <text:p text:style-name="P14"><text:span text:style-name="T1">–</text:span><text:span text:style-name="T5"> </text:span><text:span text:style-name="T1">charakteryzuje mit </text:span><text:span text:style-name="T19">„cudu nad Wisłą”.</text:span></text:p>
            <text:p text:style-name="P19"/>
          </table:table-cell>
        </table:table-row>
        <table:table-row table:style-name="Tabela1.30">
          <table:table-cell table:style-name="Tabela1.A4" office:value-type="string">
            <text:p text:style-name="P27">2. Eugeniusz Kwiatkowski i budowa Gdyni</text:p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problemy odrodzonej Polski;</text:span></text:p>
            <text:p text:style-name="P16"><text:span text:style-name="T44">–</text:span><text:span text:style-name="T45"> </text:span><text:span text:style-name="T44">zasługi Eugeniusza Kwiatkowskiego na polu gospodarczym – budowa portu w Gdyni, Centralny Okręg </text:span><text:soft-page-break/><text:span text:style-name="T44">Przemysłowy;</text:span></text:p>
            <text:p text:style-name="P80"><text:span text:style-name="T44">–</text:span><text:span text:style-name="T45"> </text:span><text:span text:style-name="T44">Gdynia polskim oknem na świat;</text:span></text:p>
            <text:p text:style-name="P72"><text:span text:style-name="T14">–</text:span><text:span text:style-name="T17"> </text:span><text:span text:style-name="T14">znaczenie terminów: </text:span><text:span text:style-name="T25">Wolne Miasto Gdańsk, </text:span><text:span text:style-name="T27">bezrobocie, import, eksport, minister.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prawnie posługuje się terminami: </text:span></text:span><text:span text:style-name="A13"><text:span text:style-name="T53">Wolne Miasto Gdańsk, bezrobocie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skazuje na mapie Polski Gdynię.</text:span></text:span></text:p>
            <text:p text:style-name="P65"/>
          </table:table-cell>
          <table:table-cell table:style-name="Tabela1.A4" office:value-type="string"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9">wyjaśnia, dlaczego Gdynia stała się polskim „oknem na świat”.</text:span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opisuje trudności gospodar­cze i ustrojowe <text:line-break/>w odbudo­wie państwa polskiego.</text:span></text:span></text:p>
            <text:p text:style-name="P60"/>
          </table:table-cell>
          <table:covered-table-cell/>
          <table:table-cell table:style-name="Tabela1.A4" office:value-type="string">
            <text:p text:style-name="Standard"><text:span text:style-name="A14"><text:span text:style-name="T9">–</text:span></text:span><text:span text:style-name="A14"><text:span text:style-name="T5"> </text:span></text:span><text:span text:style-name="A14"><text:span text:style-name="T9">charakteryzuje <text:line-break/>i </text:span></text:span><text:span text:style-name="A13"><text:span text:style-name="T9">wskazuje na mapie obszar Centralnego Okręgu Prze­mysłowego.</text:span></text:span></text:p>
          </table:table-cell>
          <table:table-cell table:style-name="Tabela1.H4" office:value-type="string">
            <text:p text:style-name="Standard"><text:span text:style-name="T33">–</text:span><text:span text:style-name="T17"> </text:span><text:span text:style-name="T33">poprawnie posługuje się terminami: </text:span><text:span text:style-name="T27">minister,</text:span><text:span text:style-name="T33"> </text:span><text:span text:style-name="T25">eksport</text:span><text:span text:style-name="T14">, </text:span><text:span text:style-name="T25">import.</text:span></text:p>
            <text:p text:style-name="P35"/>
          </table:table-cell>
        </table:table-row>
        <table:table-row table:style-name="Tabela1.4">
          <table:table-cell table:style-name="Tabela1.A4" office:value-type="string">
            <text:p text:style-name="P56"><text:span text:style-name="T8">3. Zośka, Alek <text:line-break/>i Rudy – bohaterscy harcerze</text:span></text:p>
          </table:table-cell>
          <table:table-cell table:style-name="Tabela1.A4" office:value-type="string">
            <text:p text:style-name="P16"><text:span text:style-name="T44">–</text:span><text:span text:style-name="T45"> </text:span><text:span text:style-name="T44">wybuch II wojny światowej;</text:span></text:p>
            <text:p text:style-name="P16"><text:span text:style-name="T44">–</text:span><text:span text:style-name="T45"> </text:span><text:span text:style-name="T44">sytuacja społeczeństwa polskiego pod niemiecką okupacją;</text:span></text:p>
            <text:p text:style-name="P16"><text:span text:style-name="T44">–</text:span><text:span text:style-name="T45"> </text:span><text:span text:style-name="T44">Szare Szeregi (Zośka, Alek, Rudy);</text:span></text:p>
            <text:p text:style-name="P16"><text:span text:style-name="T44">–</text:span><text:span text:style-name="T45"> </text:span><text:span text:style-name="T44">akcja pod Arsenałem;</text:span></text:p>
            <text:p text:style-name="P16"><text:span text:style-name="T44">–</text:span><text:span text:style-name="T45"> </text:span><text:span text:style-name="T44">powstanie warszawskie jako wyraz patriotyzmu młodego pokolenia;</text:span></text:p>
            <text:p text:style-name="P56"><text:span text:style-name="T14">–</text:span><text:span text:style-name="T17"> </text:span><text:span text:style-name="T14">znaczenie terminów: </text:span><text:span text:style-name="T25">okupacja</text:span><text:span text:style-name="T14">,</text:span><text:span text:style-name="T25"> Armia Krajowa, Szare Szeregi.</text:span></text:p>
            <text:p text:style-name="P39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prawnie posługuje się terminem: </text:span></text:span><text:span text:style-name="A13"><text:span text:style-name="T53">okupacja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ą</text:span></text:span></text:p>
            <text:p text:style-name="Pa11"><text:span text:style-name="A13"><text:span text:style-name="T46">1 września 1939 r.;</text:span></text:span></text:p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9">opisuje sytuację narodu polskiego pod niemiecką okupacją.</text:span>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ami: </text:span></text:span><text:span text:style-name="A13"><text:span text:style-name="T53">Armia Krajowa</text:span></text:span><text:span text:style-name="A13"><text:span text:style-name="T46">, </text:span></text:span><text:span text:style-name="A13"><text:span text:style-name="T53">Szare Szeregi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ą <text:line-break/>1 sierpnia 1944 r.;</text:span></text:span></text:p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9">charakteryzuje postaci Zośki, Alka i Rudego.</text:span></text:span></text:p>
          </table:table-cell>
          <table:table-cell table:style-name="Tabela1.A4" table:number-columns-spanned="2" office:value-type="string">
            <text:p text:style-name="P14"><text:span text:style-name="T72">–</text:span><text:span text:style-name="T17"> </text:span><text:span text:style-name="T33">wie, dlaczego wybuchło powstanie warszawskie;</text:span></text:p>
            <text:p text:style-name="Pa11"><text:span text:style-name="A14"><text:span text:style-name="T61">–</text:span></text:span><text:span text:style-name="A14"><text:span text:style-name="T50"> </text:span></text:span><text:span text:style-name="A13"><text:span text:style-name="T46">opisuje najważniejsze akcje Szarych Szeregów, <text:line-break/>w tym akcję pod Arsenałem.</text:span></text:span></text:p>
          </table:table-cell>
          <table:covered-table-cell/>
          <table:table-cell table:style-name="Tabela1.A4" office:value-type="string">
            <text:p text:style-name="P14"><text:span text:style-name="T33">–</text:span><text:span text:style-name="T17"> </text:span><text:span text:style-name="T33">poprawnie posługuje się terminami: </text:span><text:span text:style-name="T27">Związek Sowiecki, </text:span><text:span text:style-name="T25">powstanie warszawskie;</text:span></text:p>
            <text:p text:style-name="P14"><text:span text:style-name="T1">–</text:span><text:span text:style-name="T5"> </text:span><text:span text:style-name="T1">charakteryzuje działalność Polskiego Państwa Podziemnego.</text:span></text:p>
            <text:p text:style-name="P8"/>
          </table:table-cell>
          <table:table-cell table:style-name="Tabela1.H4" office:value-type="string">
            <text:p text:style-name="P49"><text:span text:style-name="A14"><text:span text:style-name="T9">–</text:span></text:span><text:span text:style-name="A14"><text:span text:style-name="T5"> </text:span></text:span><text:span text:style-name="A13"><text:span text:style-name="T9">przedstawia przebieg po­wstania warszawskiego.</text:span></text:span></text:p>
          </table:table-cell>
        </table:table-row>
        <table:table-row table:style-name="Tabela1.28">
          <table:table-cell table:style-name="Tabela1.A4" office:value-type="string">
            <text:p text:style-name="P49"><text:span text:style-name="T8">4. „Żołnierze niezłomni”</text:span></text:p>
          </table:table-cell>
          <table:table-cell table:style-name="Tabela1.A4" office:value-type="string">
            <text:p text:style-name="P56"><text:span text:style-name="T14">–</text:span><text:span text:style-name="T17"> </text:span><text:span text:style-name="T14">przejęcie władzy w powojennej Polsce przez komunistów;</text:span></text:p>
            <text:p text:style-name="P16"><text:span text:style-name="T44">–</text:span><text:span text:style-name="T45"> </text:span><text:span text:style-name="T44">polityka komunistów wobec polskiego podziemia;</text:span></text:p>
            <text:p text:style-name="P56"><text:span text:style-name="T14">–</text:span><text:span text:style-name="T17"> </text:span><text:span text:style-name="T14">działalność wojenna i powojenna Witolda Pileckiego;</text:span></text:p>
            <text:p text:style-name="P16"><text:span text:style-name="T44">–</text:span><text:span text:style-name="T45"> </text:span><text:span text:style-name="T44">postawa Danuty Siedzikówny, ps. Inka </text:span></text:p>
            <text:p text:style-name="P56"><text:soft-page-break/><text:span text:style-name="T14">–</text:span><text:span text:style-name="T17"> </text:span><text:span text:style-name="T36">znaczenie terminów: </text:span><text:span text:style-name="T30">opozycja antykomunistyczna, „żołnierze niezłomni”.</text:span></text:p>
            <text:p text:style-name="P41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prawnie posługuje się terminem: „</text:span></text:span><text:span text:style-name="A13"><text:span text:style-name="T53">żołnierze niezłomni”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opisuje politykę komunistów wobec ludności polskiej.</text:span></text:span></text:p>
            <text:p text:style-name="P65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oprawnie posługuje się terminem: </text:span></text:span><text:span text:style-name="A13"><text:span text:style-name="T52">„żołnierze niezłomni”;</text:span></text:span></text:p>
            <text:p text:style-name="P14"><text:span text:style-name="T36">–</text:span><text:span text:style-name="T38"> </text:span><text:span text:style-name="T36">rozwija skrót PRL;</text:span></text:p>
            <text:p text:style-name="P4"/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kto objął rządy w państwie polskim po zakończeniu II wojny światowej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opisuje represje komuni­stów wobec zwolenników prawowitych władz polskich.</text:span></text:span></text:p>
            <text:p text:style-name="P60"/>
          </table:table-cell>
          <table:covered-table-cell/>
          <table:table-cell table:style-name="Tabela1.A4" office:value-type="string">
            <text:p text:style-name="Pa11"><text:span text:style-name="A14"><text:span text:style-name="T50">– </text:span></text:span><text:span text:style-name="A13"><text:span text:style-name="T50">charakteryzuje postaci </text:span></text:span><text:span text:style-name="A13"><text:span text:style-name="T56">Witolda Pileckiego</text:span></text:span><text:span text:style-name="A13"><text:span text:style-name="T50"> i </text:span></text:span><text:span text:style-name="A13"><text:span text:style-name="T56">Danuty Siedzikówny</text:span></text:span><text:span text:style-name="A13"><text:span text:style-name="T50">.</text:span></text:span></text:p>
            <text:p text:style-name="P5"/>
          </table:table-cell>
          <table:table-cell table:style-name="Tabela1.H4" office:value-type="string">
            <text:p text:style-name="P24">–<text:span text:style-name="T39"> </text:span>wie, kiedy obchodzony jest Narodowy Dzień Pamięci „Żołnierzy Wyklętych”.</text:p>
          </table:table-cell>
        </table:table-row>
        <table:table-row table:style-name="Tabela1.28">
          <table:table-cell table:style-name="Tabela1.A4" office:value-type="string">
            <text:p text:style-name="P28">5. Jan Paweł II – papież pielgrzym</text:p>
          </table:table-cell>
          <table:table-cell table:style-name="Tabela1.A4" office:value-type="string">
            <text:p text:style-name="P56"><text:span text:style-name="T14">–</text:span><text:span text:style-name="T17"> </text:span><text:span text:style-name="T14">dzieciństwo i początek kapłaństwa Karola Wojtyły;</text:span></text:p>
            <text:p text:style-name="P16"><text:span text:style-name="T44">–</text:span><text:span text:style-name="T45"> </text:span><text:span text:style-name="T44">opozycyjna rola Kościoła w czasach komunizmu;</text:span></text:p>
            <text:p text:style-name="P16"><text:span text:style-name="T44">–</text:span><text:span text:style-name="T45"> </text:span><text:span text:style-name="T44">wybór Karola Wojtyły na papieża;</text:span></text:p>
            <text:p text:style-name="P56"><text:span text:style-name="T14">–</text:span><text:span text:style-name="T17"> </text:span><text:span text:style-name="T14">pielgrzymki papieża do ojczyzny (</text:span><text:span text:style-name="T31">Niech zstąpi Duch Twój i odnowi oblicze ziemi</text:span><text:span text:style-name="T32">. Tej ziemi!</text:span><text:span text:style-name="T37">);</text:span></text:p>
            <text:p text:style-name="P16"><text:span text:style-name="T44">–</text:span><text:span text:style-name="T45"> </text:span><text:span text:style-name="T44">wsparcie Kościoła dla opozycji;</text:span></text:p>
            <text:p text:style-name="P16"><text:span text:style-name="T44">–</text:span><text:span text:style-name="T45"> </text:span><text:span text:style-name="T44">Jan Paweł II jako papież pielgrzym;</text:span></text:p>
            <text:p text:style-name="P56"><text:span text:style-name="T14">–</text:span><text:span text:style-name="T17"> </text:span><text:span text:style-name="T14">znaczenie terminów:</text:span><text:span text:style-name="T25"> papież</text:span><text:span text:style-name="T14">, </text:span><text:span text:style-name="T25">teologia, pielgrzymka, konklawe</text:span><text:span text:style-name="T14">, </text:span><text:span text:style-name="T25">kardynał</text:span><text:span text:style-name="T14">, </text:span><text:span text:style-name="T25">prymas</text:span><text:span text:style-name="T14">, </text:span><text:span text:style-name="T25">pontyfikat.</text:span></text:p>
            <text:p text:style-name="P36"/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przy pomocy nauczyciela poprawnie posługuje się terminem: </text:span></text:span><text:span text:style-name="A13"><text:span text:style-name="T52">papież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7">wie, kim był Karol Wojtyła;</text:span></text:span></text:p>
            <text:p text:style-name="P14"><text:span text:style-name="A13"><text:span text:style-name="T10">–</text:span></text:span><text:span text:style-name="A13"><text:span text:style-name="T7"> </text:span></text:span><text:span text:style-name="A13"><text:span text:style-name="T10">podaje miasto, w którym urodził się Karol Wojtyła.</text:span></text:span></text:p>
          </table:table-cell>
          <table:table-cell table:style-name="Tabela1.A4" office:value-type="string">
            <text:p text:style-name="P14"><text:span text:style-name="T33">–</text:span><text:span text:style-name="T17"> </text:span><text:span text:style-name="T33">poprawnie posługuje się terminami: </text:span><text:span text:style-name="T25">papież, teologia, pielgrzymka;</text:span></text:p>
            <text:p text:style-name="P14"><text:span text:style-name="T1">–</text:span><text:span text:style-name="T5"> </text:span><text:span text:style-name="T1">wymienia nazwy kontynentów, które odwiedził Jan Paweł II.</text:span></text:p>
            <text:p text:style-name="P47"/>
          </table:table-cell>
          <table:table-cell table:style-name="Tabela1.A4" table:number-columns-spanned="2" office:value-type="string"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10">charakteryzuje rolę Kościoła katolickiego <text:line-break/>w czasach komunizmu;</text:span></text:span></text:p>
            <text:p text:style-name="Standard"><text:span text:style-name="T14">–</text:span><text:span text:style-name="T17"> </text:span><text:span text:style-name="T14">charakteryzuje rolę papieża jako przywódcy Kościoła katolickiego oraz jako autorytetu moralnego dla chrześcijan.</text:span></text:p>
            <text:p text:style-name="P42"/>
          </table:table-cell>
          <table:covered-table-cell/>
          <table:table-cell table:style-name="Tabela1.A4" office:value-type="string">
            <text:p text:style-name="P49"><text:span text:style-name="A13"><text:span text:style-name="T10">–</text:span></text:span><text:span text:style-name="A13"><text:span text:style-name="T7"> </text:span></text:span><text:span text:style-name="A13"><text:span text:style-name="T10">wyjaśnia znaczenie słów Jana Pawła II: </text:span></text:span><text:bookmark-start text:name="_GoBack"/><text:span text:style-name="A13"><text:span text:style-name="T21">Niech zstąpi Duch Twój <text:line-break/>i odnowi oblicze ziemi. Tej ziemi!</text:span></text:span><text:bookmark-end text:name="_GoBack"/><text:span text:style-name="A13"><text:span text:style-name="T21">;</text:span></text:span></text:p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10">wyjaśnia znaczenie pierw­szej pielgrzymki Jana Pawła II do kraju dla społeczeń­stwa polskiego.</text:span></text:span></text:p>
          </table:table-cell>
          <table:table-cell table:style-name="Tabela1.H4" office:value-type="string">
            <text:p text:style-name="P14"><text:span text:style-name="T33">–</text:span><text:span text:style-name="T17"> </text:span><text:span text:style-name="T33">poprawnie posługuje się terminami: </text:span><text:span text:style-name="T25">konklawe</text:span><text:span text:style-name="T14">, </text:span><text:span text:style-name="T25">kardynał</text:span><text:span text:style-name="T14">, </text:span><text:span text:style-name="T25">pontyfikat;</text:span></text:p>
            <text:p text:style-name="P14"><text:span text:style-name="A13"><text:span text:style-name="T4">–</text:span></text:span><text:span text:style-name="A13"><text:span text:style-name="T7"> </text:span></text:span><text:span text:style-name="A13"><text:span text:style-name="T4">wie, dlaczego Stefan Wyszyński nazywany jest Prymasem Tysiąclecia;</text:span></text:span></text:p>
            <text:p text:style-name="P14"><text:span text:style-name="A13"><text:span text:style-name="T4">–</text:span></text:span><text:span text:style-name="A13"><text:span text:style-name="T7"> </text:span></text:span><text:span text:style-name="A13"><text:span text:style-name="T4">charakteryzuje krótką biografię Jana Pawła II.</text:span></text:span></text:p>
            <text:p text:style-name="P43"/>
          </table:table-cell>
        </table:table-row>
        <table:table-row table:style-name="Tabela1.4">
          <table:table-cell table:style-name="Tabela1.A4" office:value-type="string">
            <text:p text:style-name="P28">6. „Solidarność” i jej bohaterowie</text:p>
          </table:table-cell>
          <table:table-cell table:style-name="Tabela1.A4" office:value-type="string">
            <text:p text:style-name="P56"><text:span text:style-name="T14">–</text:span><text:span text:style-name="T17"> </text:span><text:span text:style-name="T14">życie codzienne w okresie PRL.;</text:span></text:p>
            <text:p text:style-name="P16"><text:span text:style-name="T44">–</text:span><text:span text:style-name="T45"> </text:span><text:span text:style-name="T44">działalność opozycyjna;</text:span></text:p>
            <text:p text:style-name="P56"><text:span text:style-name="T14">–</text:span><text:span text:style-name="T17"> </text:span><text:span text:style-name="T14">strajki robotnicze <text:line-break/>i powstanie NSZZ „Solidarność”;</text:span></text:p>
            <text:p text:style-name="P56"><text:soft-page-break/><text:span text:style-name="T14">–</text:span><text:span text:style-name="T17"> </text:span><text:span text:style-name="T14">bohaterowie „Solidarności”: </text:span><text:span text:style-name="T25">Lech Wałęsa</text:span><text:span text:style-name="T14"> i </text:span><text:span text:style-name="T25">Anna Walentynowicz</text:span><text:span text:style-name="T14">;</text:span></text:p>
            <text:p text:style-name="P16"><text:span text:style-name="T44">–</text:span><text:span text:style-name="T45"> </text:span><text:span text:style-name="T44">wprowadzenie stanu wojennego i represje przeciwko opozycji;</text:span></text:p>
            <text:p text:style-name="P56"><text:span text:style-name="T14">–</text:span><text:span text:style-name="T17"> </text:span><text:span text:style-name="T14">przełom 1989 r. <text:line-break/>i upadek komunizmu;</text:span></text:p>
            <text:p text:style-name="P14"><text:span text:style-name="T14">–</text:span><text:span text:style-name="T17"> </text:span><text:span text:style-name="T14">znaczenie terminów: </text:span><text:span text:style-name="T25">strajk</text:span><text:span text:style-name="T14">,</text:span><text:span text:style-name="T25"> związek zawodowy</text:span><text:span text:style-name="T14">,</text:span><text:span text:style-name="T25"> solidarność</text:span><text:span text:style-name="T14">, </text:span><text:span text:style-name="T25">stan wojenny</text:span><text:span text:style-name="T14">,</text:span><text:span text:style-name="T25"> Okrągły Stół.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przy pomocy nauczyciela poprawnie posługuje się terminami: </text:span></text:span><text:span text:style-name="A13"><text:span text:style-name="T53">demokracja</text:span></text:span><text:span text:style-name="A13"><text:span text:style-name="T46">, </text:span></text:span><text:span text:style-name="A13"><text:span text:style-name="T53">strajk, solidarność</text:span></text:span><text:span text:style-name="A13"><text:span text:style-name="T47">, </text:span></text:span><text:span text:style-name="A13"><text:span text:style-name="T53">związek zawo­dowy;</text:span></text:span></text:p>
            <text:p text:style-name="P14"><text:span text:style-name="A14"><text:span text:style-name="T9">–</text:span></text:span><text:span text:style-name="A14"><text:span text:style-name="T5"> </text:span></text:span><text:span text:style-name="A13"><text:span text:style-name="T9">wie, jak się nazywał pierw­szy przywódca </text:span></text:span><text:soft-page-break/><text:span text:style-name="A13"><text:span text:style-name="T9">związku zawodowego „Solidarność” i późniejszy prezydent.</text:span></text:span></text:p>
          </table:table-cell>
          <table:table-cell table:style-name="Tabela1.A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yjaśnia, dlaczego w 1980 r. doszło do masowych straj­ków robotniczych;</text:span></text:span></text:p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opisuje okoliczności zawią­zania związku zawodowego „Solidarność”.</text:span></text:span></text:p>
            <text:p text:style-name="P14"><text:soft-page-break/><text:span text:style-name="A13"><text:span text:style-name="T58"/></text:span></text:p>
          </table:table-cell>
          <table:table-cell table:style-name="Tabela1.A4" table:number-columns-spanned="2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zna wydarzenia związane z datami: sierpień 1980, 1989;</text:span></text:span></text:p>
            <text:p text:style-name="Standard"><text:span text:style-name="A14"><text:span text:style-name="T9">–</text:span></text:span><text:span text:style-name="A14"><text:span text:style-name="T5"> </text:span></text:span><text:span text:style-name="A13"><text:span text:style-name="T9">zna głównych bohaterów „Solidarności” – Lecha Wa­łęsę i Annę Walentynowicz.</text:span></text:span></text:p>
            <text:p text:style-name="P2"/>
          </table:table-cell>
          <table:covered-table-cell/>
          <table:table-cell table:style-name="Tabela1.A4" office:value-type="string">
            <text:p text:style-name="P14"><text:span text:style-name="T33">–</text:span><text:span text:style-name="T17"> </text:span><text:span text:style-name="T33">poprawnie posługuje się terminami: </text:span><text:span text:style-name="T25">stan wojenny</text:span><text:span text:style-name="T14">,</text:span><text:span text:style-name="T25"> Okrągły Stół;</text:span></text:p>
            <text:p text:style-name="Pa11"><text:span text:style-name="A13"><text:span text:style-name="T46">–</text:span></text:span><text:span text:style-name="A13"><text:span text:style-name="T50"> </text:span></text:span><text:span text:style-name="A13"><text:span text:style-name="T46">wymienia ograniczenia, z ja­kimi wiązało się wprowa­dzenie stanu wojennego;</text:span></text:span></text:p>
            <text:p text:style-name="P14"><text:soft-page-break/><text:span text:style-name="A14"><text:span text:style-name="T9">–</text:span></text:span><text:span text:style-name="A14"><text:span text:style-name="T5"> </text:span></text:span><text:span text:style-name="A13"><text:span text:style-name="T9">wyjaśnia skutki rozmów Okrągłego Stołu.</text:span></text:span></text:p>
          </table:table-cell>
          <table:table-cell table:style-name="Tabela1.H4" office:value-type="string">
            <text:p text:style-name="Pa11"><text:span text:style-name="A14"><text:span text:style-name="T46">–</text:span></text:span><text:span text:style-name="A14"><text:span text:style-name="T50"> </text:span></text:span><text:span text:style-name="A13"><text:span text:style-name="T46">wskazuje różnice polityczne między czasami komunizmu <text:line-break/>a wolną Polską.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Humanst521EU" svg:font-family="Humanst521EU, 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11" style:family="paragraph" style:parent-style-name="Standard" style:next-style-name="Standard">
      <style:paragraph-properties fo:margin-top="0cm" fo:margin-bottom="0cm" loext:contextual-spacing="false" style:line-height-at-least="0.425cm" style:text-autospace="none"/>
      <style:text-properties style:font-name="Humanst521EU" fo:font-family="Humanst521EU, Arial" style:font-family-generic="swiss" fo:font-size="12pt" style:font-size-asian="12pt" style:font-name-complex="Humanst521EU" style:font-family-complex="Humanst521EU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name-complex="Humanst521EU" style:font-family-complex="Humanst521EU, Arial" style:font-family-generic-complex="swiss" style:font-size-complex="7.5pt"/>
    </style:style>
    <style:style style:name="A14" style:family="text">
      <style:text-properties fo:color="#000000" fo:font-size="7.5pt" style:font-size-asian="7.5pt" style:font-name-complex="Humanst521EU" style:font-family-complex="Humanst521EU, Arial" style:font-family-generic-complex="swiss" style:font-size-complex="7.5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nna Pietrzak</meta:initial-creator>
    <meta:creation-date>2020-05-12T12:58:00</meta:creation-date>
    <dc:creator>Anna Pietrzak</dc:creator>
    <dc:date>2020-05-18T05:15:00</dc:date>
    <meta:print-date>2020-05-12T13:57:00</meta:print-date>
    <meta:editing-cycles>3</meta:editing-cycles>
    <meta:document-statistic meta:table-count="1" meta:image-count="0" meta:object-count="0" meta:page-count="14" meta:paragraph-count="469" meta:word-count="3053" meta:character-count="25124" meta:non-whitespace-character-count="22043"/>
    <meta:generator>LibreOffice/6.3.0.4$Windows_X86_64 LibreOffice_project/057fc023c990d676a43019934386b85b21a9ee99</meta:generator>
  </office:meta>
</office:document-meta>
</file>