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HelveticaNeueLTPro-Roman" svg:font-family="HelveticaNeueLTPro-Roman" style:font-family-generic="system" style:font-pitch="variable"/>
    <style:font-face style:name="Humanst521EU-Italic" svg:font-family="Humanst521EU-Italic" style:font-family-generic="system" style:font-pitch="variable"/>
    <style:font-face style:name="Humanst521EU-Normal" svg:font-family="Humanst521EU-Norm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1" style:family="table">
      <style:table-properties style:width="26.254cm" fo:margin-left="-1cm" fo:margin-top="0cm" fo:margin-bottom="0cm" table:align="left" style:writing-mode="lr-tb"/>
    </style:style>
    <style:style style:name="Tabela1.A" style:family="table-column">
      <style:table-column-properties style:column-width="2.249cm"/>
    </style:style>
    <style:style style:name="Tabela1.B" style:family="table-column">
      <style:table-column-properties style:column-width="3.748cm"/>
    </style:style>
    <style:style style:name="Tabela1.C" style:family="table-column">
      <style:table-column-properties style:column-width="3.251cm"/>
    </style:style>
    <style:style style:name="Tabela1.D" style:family="table-column">
      <style:table-column-properties style:column-width="3.5cm"/>
    </style:style>
    <style:style style:name="Tabela1.G" style:family="table-column">
      <style:table-column-properties style:column-width="3.249cm"/>
    </style:style>
    <style:style style:name="Tabela1.H" style:family="table-column">
      <style:table-column-properties style:column-width="3.5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A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9" style:family="table-row">
      <style:table-row-properties style:min-row-height="5.233cm" fo:keep-together="auto"/>
    </style:style>
    <style:style style:name="Tabela1.10" style:family="table-row">
      <style:table-row-properties style:min-row-height="3.5cm" fo:keep-together="auto"/>
    </style:style>
    <style:style style:name="Tabela1.11" style:family="table-row">
      <style:table-row-properties style:min-row-height="2.75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_20_Spacing">
      <style:paragraph-properties fo:margin-top="0cm" fo:margin-bottom="0cm" loext:contextual-spacing="false" fo:line-height="100%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/>
    </style:style>
    <style:style style:name="P5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name-complex="Calibri1" style:font-size-complex="10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name-complex="Humanst521EU-Normal" style:font-size-complex="10pt"/>
    </style:style>
    <style:style style:name="P8" style:family="paragraph" style:parent-style-name="Standard">
      <style:paragraph-properties fo:margin-top="0cm" fo:margin-bottom="0cm" loext:contextual-spacing="false" fo:line-height="100%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0" fo:font-size="10pt" style:font-size-asian="10pt" style:font-name-complex="Humanst521EU-Normal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00b0f0" fo:font-size="10pt" style:font-size-asian="10pt" style:font-name-complex="Humanst521EU-Normal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b0f0" fo:font-size="10pt" style:font-size-asian="10pt" style:font-name-complex="Calibri1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0b0f0" style:font-name="Calibri" fo:font-size="10pt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00b0f0" style:font-name="Calibri" fo:font-size="10pt" style:font-size-asian="10pt" style:font-name-complex="HelveticaNeueLTPro-Roman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00b0f0" style:font-name="Calibri" fo:font-size="10pt" style:font-size-asian="10pt" style:font-name-complex="Times New Roman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color="#00b0f0" style:font-name="Calibri" fo:font-size="10pt" fo:letter-spacing="-0.007cm" style:letter-kerning="true" style:font-size-asian="10pt" style:font-name-complex="Times New Roman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Calibri" fo:font-size="10pt" style:font-size-asian="10pt" style:font-name-complex="HelveticaNeueLTPro-Roman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Calibri" fo:font-size="10pt" style:font-size-asian="10pt" style:font-name-complex="Times New Roman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Calibri" fo:font-size="10pt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Calibri" fo:font-size="10pt" fo:letter-spacing="-0.014cm" style:letter-kerning="true" style:font-size-asian="10pt" style:font-name-complex="HelveticaNeueLTPro-Roman" style:font-size-complex="10pt"/>
    </style:style>
    <style:style style:name="P22" style:family="paragraph" style:parent-style-name="Standard" style:master-page-name="Standard">
      <style:paragraph-properties fo:margin-top="0cm" fo:margin-bottom="0cm" loext:contextual-spacing="false" style:page-number="auto"/>
    </style:style>
    <style:style style:name="P23" style:family="paragraph" style:parent-style-name="Standard">
      <style:paragraph-properties fo:margin-left="0cm" fo:margin-right="-0.191cm" fo:margin-top="0cm" fo:margin-bottom="0cm" loext:contextual-spacing="false" fo:line-height="100%" fo:text-indent="0cm" style:auto-text-indent="false"/>
    </style:style>
    <style:style style:name="T1" style:family="text">
      <style:text-properties fo:font-size="10pt" fo:font-weight="bold" style:font-size-asian="10pt" style:font-weight-asian="bold" style:font-name-complex="Calibri1" style:font-size-complex="10pt"/>
    </style:style>
    <style:style style:name="T2" style:family="text">
      <style:text-properties fo:font-size="10pt" style:font-size-asian="10pt" style:font-name-complex="Calibri1" style:font-size-complex="10pt"/>
    </style:style>
    <style:style style:name="T3" style:family="text">
      <style:text-properties fo:font-size="10pt" style:font-size-asian="10pt" style:font-name-complex="Calibri1" style:font-size-complex="10pt" fo:background-color="#00ffff"/>
    </style:style>
    <style:style style:name="T4" style:family="text">
      <style:text-properties fo:font-size="10pt" style:font-size-asian="10pt" style:font-name-complex="Calibri1" style:font-size-complex="10pt" style:font-weight-complex="bold"/>
    </style:style>
    <style:style style:name="T5" style:family="text">
      <style:text-properties fo:font-size="10pt" style:font-size-asian="10pt" style:font-name-complex="Humanst521EU-Normal" style:font-size-complex="10pt"/>
    </style:style>
    <style:style style:name="T6" style:family="text">
      <style:text-properties fo:font-size="10pt" style:font-size-asian="10pt" style:font-name-complex="TimesNewRoman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italic" style:font-size-asian="10pt" style:font-style-asian="italic" style:font-name-complex="Calibri1" style:font-size-complex="10pt"/>
    </style:style>
    <style:style style:name="T9" style:family="text">
      <style:text-properties fo:font-size="10pt" fo:font-style="italic" style:font-size-asian="10pt" style:font-style-asian="italic" style:font-name-complex="Humanst521EU-Normal" style:font-size-complex="10pt"/>
    </style:style>
    <style:style style:name="T10" style:family="text">
      <style:text-properties fo:font-size="10pt" fo:font-style="italic" style:font-size-asian="10pt" style:font-style-asian="italic" style:font-size-complex="10pt"/>
    </style:style>
    <style:style style:name="T11" style:family="text">
      <style:text-properties fo:font-size="10pt" fo:font-style="italic" style:font-size-asian="10pt" style:font-style-asian="italic" style:font-name-complex="Humanst521EU-Italic" style:font-size-complex="10pt" style:font-style-complex="italic"/>
    </style:style>
    <style:style style:name="T12" style:family="text">
      <style:text-properties fo:font-size="10pt" fo:font-style="italic" style:letter-kerning="true" style:font-size-asian="10pt" style:font-style-asian="italic" style:font-name-complex="Calibri1" style:font-size-complex="10pt"/>
    </style:style>
    <style:style style:name="T13" style:family="text">
      <style:text-properties fo:font-size="10pt" fo:font-style="italic" fo:font-weight="bold" style:font-size-asian="10pt" style:font-style-asian="italic" style:font-weight-asian="bold" style:font-name-complex="Calibri1" style:font-size-complex="10pt"/>
    </style:style>
    <style:style style:name="T14" style:family="text">
      <style:text-properties fo:font-size="10pt" fo:language="en" fo:country="US" style:font-size-asian="10pt" style:font-name-complex="Calibri1" style:font-size-complex="10pt"/>
    </style:style>
    <style:style style:name="T15" style:family="text">
      <style:text-properties fo:font-size="10pt" fo:letter-spacing="-0.007cm" style:letter-kerning="true" style:font-size-asian="10pt" style:font-size-complex="10pt"/>
    </style:style>
    <style:style style:name="T16" style:family="text">
      <style:text-properties fo:font-size="10pt" fo:letter-spacing="-0.007cm" style:letter-kerning="true" style:font-size-asian="10pt" style:font-name-complex="Calibri1" style:font-size-complex="10pt"/>
    </style:style>
    <style:style style:name="T17" style:family="text">
      <style:text-properties fo:font-size="10pt" fo:letter-spacing="-0.007cm" style:font-size-asian="10pt" style:font-size-complex="10pt"/>
    </style:style>
    <style:style style:name="T18" style:family="text">
      <style:text-properties fo:font-size="10pt" fo:letter-spacing="-0.007cm" style:font-size-asian="10pt" style:font-name-complex="Calibri1" style:font-size-complex="10pt"/>
    </style:style>
    <style:style style:name="T19" style:family="text">
      <style:text-properties fo:font-size="10pt" fo:letter-spacing="-0.007cm" fo:font-style="italic" style:letter-kerning="true" style:font-size-asian="10pt" style:font-style-asian="italic" style:font-size-complex="10pt"/>
    </style:style>
    <style:style style:name="T20" style:family="text">
      <style:text-properties fo:font-size="10pt" fo:letter-spacing="-0.007cm" fo:font-style="italic" style:letter-kerning="true" style:font-size-asian="10pt" style:font-style-asian="italic" style:font-name-complex="Calibri1" style:font-size-complex="10pt"/>
    </style:style>
    <style:style style:name="T21" style:family="text">
      <style:text-properties fo:font-size="10pt" fo:letter-spacing="-0.028cm" style:font-size-asian="10pt" style:font-size-complex="10pt"/>
    </style:style>
    <style:style style:name="T22" style:family="text">
      <style:text-properties fo:font-size="10pt" fo:letter-spacing="-0.028cm" style:letter-kerning="true" style:font-size-asian="10pt" style:font-name-complex="Calibri1" style:font-size-complex="10pt"/>
    </style:style>
    <style:style style:name="T23" style:family="text">
      <style:text-properties fo:font-size="10pt" fo:letter-spacing="-0.014cm" style:font-size-asian="10pt" style:font-size-complex="10pt"/>
    </style:style>
    <style:style style:name="T24" style:family="text">
      <style:text-properties fo:font-size="10pt" fo:letter-spacing="-0.014cm" style:letter-kerning="true" style:font-size-asian="10pt" style:font-name-complex="Calibri1" style:font-size-complex="10pt"/>
    </style:style>
    <style:style style:name="T25" style:family="text">
      <style:text-properties fo:font-size="10pt" fo:letter-spacing="-0.014cm" fo:font-style="italic" style:letter-kerning="true" style:font-size-asian="10pt" style:font-style-asian="italic" style:font-name-complex="Calibri1" style:font-size-complex="10pt"/>
    </style:style>
    <style:style style:name="T26" style:family="text">
      <style:text-properties fo:font-size="10pt" fo:letter-spacing="-0.004cm" style:font-size-asian="10pt" style:font-size-complex="10pt"/>
    </style:style>
    <style:style style:name="T27" style:family="text">
      <style:text-properties fo:font-size="10pt" fo:letter-spacing="-0.004cm" fo:font-style="italic" style:letter-kerning="true" style:font-size-asian="10pt" style:font-style-asian="italic" style:font-size-complex="10pt"/>
    </style:style>
    <style:style style:name="T28" style:family="text">
      <style:text-properties fo:font-size="10pt" fo:letter-spacing="-0.004cm" fo:font-style="italic" style:letter-kerning="true" style:font-size-asian="10pt" style:font-style-asian="italic" style:font-name-complex="Calibri1" style:font-size-complex="10pt"/>
    </style:style>
    <style:style style:name="T29" style:family="text">
      <style:text-properties fo:font-size="10pt" fo:letter-spacing="-0.004cm" style:letter-kerning="true" style:font-size-asian="10pt" style:font-name-complex="Calibri1" style:font-size-complex="10pt"/>
    </style:style>
    <style:style style:name="T30" style:family="text">
      <style:text-properties fo:font-size="10pt" fo:letter-spacing="-0.025cm" style:letter-kerning="true" style:font-size-asian="10pt" style:font-size-complex="10pt"/>
    </style:style>
    <style:style style:name="T31" style:family="text">
      <style:text-properties fo:font-size="10pt" fo:letter-spacing="-0.025cm" style:letter-kerning="true" style:font-size-asian="10pt" style:font-name-complex="Calibri1" style:font-size-complex="10pt"/>
    </style:style>
    <style:style style:name="T32" style:family="text">
      <style:text-properties fo:font-size="10pt" fo:letter-spacing="-0.025cm" style:font-size-asian="10pt" style:font-name-complex="Calibri1" style:font-size-complex="10pt"/>
    </style:style>
    <style:style style:name="T33" style:family="text">
      <style:text-properties fo:font-size="10pt" fo:letter-spacing="-0.018cm" style:letter-kerning="true" style:font-size-asian="10pt" style:font-name-complex="Calibri1" style:font-size-complex="10pt"/>
    </style:style>
    <style:style style:name="T34" style:family="text">
      <style:text-properties fo:font-size="10pt" fo:letter-spacing="-0.018cm" style:font-size-asian="10pt" style:font-name-complex="Calibri1" style:font-size-complex="10pt"/>
    </style:style>
    <style:style style:name="T35" style:family="text">
      <style:text-properties fo:font-size="10pt" fo:letter-spacing="-0.011cm" style:letter-kerning="true" style:font-size-asian="10pt" style:font-name-complex="Calibri1" style:font-size-complex="10pt"/>
    </style:style>
    <style:style style:name="T36" style:family="text">
      <style:text-properties fo:font-size="10pt" fo:letter-spacing="-0.021cm" fo:font-style="italic" style:letter-kerning="true" style:font-size-asian="10pt" style:font-style-asian="italic" style:font-name-complex="Calibri1" style:font-size-complex="10pt"/>
    </style:style>
    <style:style style:name="T37" style:family="text">
      <style:text-properties fo:font-size="10pt" fo:letter-spacing="-0.021cm" style:letter-kerning="true" style:font-size-asian="10pt" style:font-name-complex="Calibri1" style:font-size-complex="10pt"/>
    </style:style>
    <style:style style:name="T38" style:family="text">
      <style:text-properties fo:font-size="10pt" fo:letter-spacing="-0.021cm" style:font-size-asian="10pt" style:font-size-complex="10pt"/>
    </style:style>
    <style:style style:name="T39" style:family="text">
      <style:text-properties fo:font-size="10pt" fo:letter-spacing="-0.021cm" style:font-size-asian="10pt" style:font-name-complex="Calibri1" style:font-size-complex="10pt"/>
    </style:style>
    <style:style style:name="T40" style:family="text">
      <style:text-properties fo:font-size="10pt" style:letter-kerning="true" style:font-size-asian="10pt" style:font-size-complex="10pt"/>
    </style:style>
    <style:style style:name="T41" style:family="text">
      <style:text-properties fo:font-size="10pt" style:letter-kerning="true" style:font-size-asian="10pt" style:font-name-complex="Calibri1" style:font-size-complex="10pt"/>
    </style:style>
    <style:style style:name="T42" style:family="text">
      <style:text-properties style:font-name="Calibri" fo:font-size="10pt" fo:letter-spacing="-0.007cm" style:letter-kerning="true" style:font-size-asian="10pt" style:font-name-complex="Times New Roman" style:font-size-complex="10pt"/>
    </style:style>
    <style:style style:name="T43" style:family="text">
      <style:text-properties style:font-name="Calibri" fo:font-size="10pt" fo:letter-spacing="-0.007cm" style:letter-kerning="true" style:font-size-asian="10pt" style:font-name-complex="HelveticaNeueLTPro-Roman" style:font-size-complex="10pt"/>
    </style:style>
    <style:style style:name="T44" style:family="text">
      <style:text-properties style:font-name="Calibri" fo:font-size="10pt" fo:letter-spacing="-0.007cm" style:letter-kerning="true" style:font-size-asian="10pt" style:font-size-complex="10pt"/>
    </style:style>
    <style:style style:name="T45" style:family="text">
      <style:text-properties style:font-name="Calibri" fo:font-size="10pt" fo:letter-spacing="-0.007cm" fo:font-style="italic" style:letter-kerning="true" style:font-size-asian="10pt" style:font-style-asian="italic" style:font-name-complex="HelveticaNeueLTPro-Roman" style:font-size-complex="10pt"/>
    </style:style>
    <style:style style:name="T46" style:family="text">
      <style:text-properties style:font-name="Calibri" fo:font-size="10pt" style:font-size-asian="10pt" style:font-name-complex="Times New Roman" style:font-size-complex="10pt"/>
    </style:style>
    <style:style style:name="T47" style:family="text">
      <style:text-properties style:font-name="Calibri" fo:font-size="10pt" style:font-size-asian="10pt" style:font-name-complex="HelveticaNeueLTPro-Roman" style:font-size-complex="10pt"/>
    </style:style>
    <style:style style:name="T48" style:family="text">
      <style:text-properties style:font-name="Calibri" fo:font-size="10pt" style:font-size-asian="10pt" style:font-size-complex="10pt"/>
    </style:style>
    <style:style style:name="T49" style:family="text">
      <style:text-properties style:font-name="Calibri" fo:font-size="10pt" style:font-size-asian="10pt" style:font-name-complex="Calibri1" style:font-size-complex="10pt"/>
    </style:style>
    <style:style style:name="T50" style:family="text">
      <style:text-properties style:font-name="Calibri" fo:font-size="10pt" fo:font-style="italic" style:font-size-asian="10pt" style:font-style-asian="italic" style:font-name-complex="Times New Roman" style:font-size-complex="10pt"/>
    </style:style>
    <style:style style:name="T51" style:family="text">
      <style:text-properties style:font-name="Calibri" fo:font-size="10pt" fo:font-style="italic" style:font-size-asian="10pt" style:font-style-asian="italic" style:font-name-complex="HelveticaNeueLTPro-Roman" style:font-size-complex="10pt"/>
    </style:style>
    <style:style style:name="T52" style:family="text">
      <style:text-properties style:font-name="Calibri" fo:font-size="10pt" fo:font-style="italic" style:font-size-asian="10pt" style:font-style-asian="italic" style:font-size-complex="10pt"/>
    </style:style>
    <style:style style:name="T53" style:family="text">
      <style:text-properties style:font-name="Calibri" fo:font-size="10pt" fo:font-style="italic" style:letter-kerning="true" style:font-size-asian="10pt" style:font-style-asian="italic" style:font-size-complex="10pt"/>
    </style:style>
    <style:style style:name="T54" style:family="text">
      <style:text-properties style:font-name="Calibri" fo:font-size="10pt" fo:font-style="italic" style:letter-kerning="true" style:font-size-asian="10pt" style:font-style-asian="italic" style:font-name-complex="HelveticaNeueLTPro-Roman" style:font-size-complex="10pt"/>
    </style:style>
    <style:style style:name="T55" style:family="text">
      <style:text-properties style:font-name="Calibri" fo:font-size="10pt" fo:letter-spacing="-0.014cm" style:letter-kerning="true" style:font-size-asian="10pt" style:font-name-complex="HelveticaNeueLTPro-Roman" style:font-size-complex="10pt"/>
    </style:style>
    <style:style style:name="T56" style:family="text">
      <style:text-properties style:font-name="Calibri" fo:font-size="10pt" fo:letter-spacing="-0.014cm" style:letter-kerning="true" style:font-size-asian="10pt" style:font-size-complex="10pt"/>
    </style:style>
    <style:style style:name="T57" style:family="text">
      <style:text-properties style:font-name="Calibri" fo:font-size="10pt" fo:letter-spacing="-0.014cm" style:letter-kerning="true" style:font-size-asian="10pt" style:font-name-complex="Times New Roman" style:font-size-complex="10pt"/>
    </style:style>
    <style:style style:name="T58" style:family="text">
      <style:text-properties style:font-name="Calibri" fo:font-size="10pt" fo:letter-spacing="-0.014cm" fo:font-style="italic" style:letter-kerning="true" style:font-size-asian="10pt" style:font-style-asian="italic" style:font-name-complex="HelveticaNeueLTPro-Roman" style:font-size-complex="10pt"/>
    </style:style>
    <style:style style:name="T59" style:family="text">
      <style:text-properties style:font-name="Calibri" fo:font-size="10pt" fo:letter-spacing="-0.004cm" style:letter-kerning="true" style:font-size-asian="10pt" style:font-name-complex="HelveticaNeueLTPro-Roman" style:font-size-complex="10pt"/>
    </style:style>
    <style:style style:name="T60" style:family="text">
      <style:text-properties style:font-name="Calibri" fo:font-size="10pt" fo:letter-spacing="-0.004cm" style:letter-kerning="true" style:font-size-asian="10pt" style:font-size-complex="10pt"/>
    </style:style>
    <style:style style:name="T61" style:family="text">
      <style:text-properties style:font-name="Calibri" fo:font-size="10pt" fo:letter-spacing="-0.004cm" style:font-size-asian="10pt" style:font-name-complex="HelveticaNeueLTPro-Roman" style:font-size-complex="10pt"/>
    </style:style>
    <style:style style:name="T62" style:family="text">
      <style:text-properties style:font-name="Calibri" fo:font-size="10pt" fo:letter-spacing="-0.004cm" fo:font-style="italic" style:letter-kerning="true" style:font-size-asian="10pt" style:font-style-asian="italic" style:font-name-complex="HelveticaNeueLTPro-Roman" style:font-size-complex="10pt"/>
    </style:style>
    <style:style style:name="T63" style:family="text">
      <style:text-properties style:font-name="Calibri" fo:font-size="10pt" fo:letter-spacing="-0.018cm" style:letter-kerning="true" style:font-size-asian="10pt" style:font-name-complex="HelveticaNeueLTPro-Roman" style:font-size-complex="10pt"/>
    </style:style>
    <style:style style:name="T64" style:family="text">
      <style:text-properties style:font-name="Calibri" fo:font-size="10pt" fo:letter-spacing="-0.018cm" style:letter-kerning="true" style:font-size-asian="10pt" style:font-size-complex="10pt"/>
    </style:style>
    <style:style style:name="T65" style:family="text">
      <style:text-properties style:font-name="Calibri" fo:font-size="10pt" fo:letter-spacing="-0.018cm" style:letter-kerning="true" style:font-size-asian="10pt" style:font-name-complex="Times New Roman" style:font-size-complex="10pt"/>
    </style:style>
    <style:style style:name="T66" style:family="text">
      <style:text-properties style:font-name="Calibri" fo:font-size="10pt" fo:letter-spacing="-0.018cm" fo:font-style="italic" style:letter-kerning="true" style:font-size-asian="10pt" style:font-style-asian="italic" style:font-name-complex="HelveticaNeueLTPro-Roman" style:font-size-complex="10pt"/>
    </style:style>
    <style:style style:name="T67" style:family="text">
      <style:text-properties style:font-name="Calibri" fo:font-size="10pt" fo:letter-spacing="-0.018cm" fo:font-style="italic" style:letter-kerning="true" style:font-size-asian="10pt" style:font-style-asian="italic" style:font-size-complex="10pt"/>
    </style:style>
    <style:style style:name="T68" style:family="text">
      <style:text-properties style:font-name="Calibri" fo:font-size="10pt" fo:letter-spacing="-0.018cm" fo:font-style="italic" style:font-size-asian="10pt" style:font-style-asian="italic" style:font-name-complex="HelveticaNeueLTPro-Roman" style:font-size-complex="10pt"/>
    </style:style>
    <style:style style:name="T69" style:family="text">
      <style:text-properties style:font-name="Calibri" fo:font-size="10pt" fo:letter-spacing="-0.018cm" style:font-size-asian="10pt" style:font-name-complex="HelveticaNeueLTPro-Roman" style:font-size-complex="10pt"/>
    </style:style>
    <style:style style:name="T70" style:family="text">
      <style:text-properties style:font-name="Calibri" fo:font-size="10pt" fo:letter-spacing="-0.011cm" style:letter-kerning="true" style:font-size-asian="10pt" style:font-name-complex="HelveticaNeueLTPro-Roman" style:font-size-complex="10pt"/>
    </style:style>
    <style:style style:name="T71" style:family="text">
      <style:text-properties style:font-name="Calibri" fo:font-size="10pt" fo:letter-spacing="-0.011cm" style:letter-kerning="true" style:font-size-asian="10pt" style:font-size-complex="10pt"/>
    </style:style>
    <style:style style:name="T72" style:family="text">
      <style:text-properties style:font-name="Calibri" fo:font-size="10pt" fo:letter-spacing="-0.011cm" style:letter-kerning="true" style:font-size-asian="10pt" style:font-name-complex="Times New Roman" style:font-size-complex="10pt"/>
    </style:style>
    <style:style style:name="T73" style:family="text">
      <style:text-properties style:font-name="Calibri" fo:font-size="10pt" fo:letter-spacing="-0.011cm" fo:font-style="italic" style:letter-kerning="true" style:font-size-asian="10pt" style:font-style-asian="italic" style:font-size-complex="10pt"/>
    </style:style>
    <style:style style:name="T74" style:family="text">
      <style:text-properties style:font-name="Calibri" fo:font-size="10pt" fo:letter-spacing="-0.011cm" fo:font-style="italic" style:letter-kerning="true" style:font-size-asian="10pt" style:font-style-asian="italic" style:font-name-complex="HelveticaNeueLTPro-Roman" style:font-size-complex="10pt"/>
    </style:style>
    <style:style style:name="T75" style:family="text">
      <style:text-properties style:font-name="Calibri" fo:font-size="10pt" fo:letter-spacing="-0.011cm" style:font-size-asian="10pt" style:font-name-complex="HelveticaNeueLTPro-Roman" style:font-size-complex="10pt"/>
    </style:style>
    <style:style style:name="T76" style:family="text">
      <style:text-properties style:font-name="Calibri" fo:font-size="10pt" style:letter-kerning="true" style:font-size-asian="10pt" style:font-name-complex="HelveticaNeueLTPro-Roman" style:font-size-complex="10pt"/>
    </style:style>
    <style:style style:name="T77" style:family="text">
      <style:text-properties style:font-name="Calibri" fo:font-size="10pt" style:letter-kerning="true" style:font-size-asian="10pt" style:font-size-complex="10pt"/>
    </style:style>
    <style:style style:name="T78" style:family="text">
      <style:text-properties style:font-name="Calibri" fo:font-size="10pt" style:letter-kerning="true" style:font-size-asian="10pt" style:font-name-complex="Calibri1" style:font-size-complex="10pt"/>
    </style:style>
    <style:style style:name="T79" style:family="text">
      <style:text-properties style:font-name="Calibri" fo:font-size="10pt" style:letter-kerning="true" style:font-size-asian="10pt" style:font-name-complex="Times New Roman" style:font-size-complex="10pt"/>
    </style:style>
    <style:style style:name="T80" style:family="text">
      <style:text-properties style:font-name="Calibri" fo:font-size="10pt" fo:letter-spacing="-0.025cm" style:letter-kerning="true" style:font-size-asian="10pt" style:font-name-complex="HelveticaNeueLTPro-Roman" style:font-size-complex="10pt"/>
    </style:style>
    <style:style style:name="T81" style:family="text">
      <style:text-properties style:font-name="Calibri" fo:font-size="10pt" fo:letter-spacing="-0.025cm" style:letter-kerning="true" style:font-size-asian="10pt" style:font-size-complex="10pt"/>
    </style:style>
    <style:style style:name="T82" style:family="text">
      <style:text-properties style:font-name="Calibri" fo:font-size="10pt" fo:letter-spacing="-0.025cm" style:letter-kerning="true" style:font-size-asian="10pt" style:font-name-complex="Times New Roman" style:font-size-complex="10pt"/>
    </style:style>
    <style:style style:name="T83" style:family="text">
      <style:text-properties style:font-name="Calibri" fo:font-size="10pt" fo:letter-spacing="-0.025cm" style:font-size-asian="10pt" style:font-name-complex="Times New Roman" style:font-size-complex="10pt"/>
    </style:style>
    <style:style style:name="T84" style:family="text">
      <style:text-properties style:font-name="Calibri" fo:font-size="10pt" fo:letter-spacing="-0.025cm" fo:font-style="italic" style:letter-kerning="true" style:font-size-asian="10pt" style:font-style-asian="italic" style:font-name-complex="HelveticaNeueLTPro-Roman" style:font-size-complex="10pt"/>
    </style:style>
    <style:style style:name="T85" style:family="text">
      <style:text-properties style:font-name="Calibri" fo:font-size="10pt" fo:letter-spacing="-0.021cm" style:letter-kerning="true" style:font-size-asian="10pt" style:font-name-complex="HelveticaNeueLTPro-Roman" style:font-size-complex="10pt"/>
    </style:style>
    <style:style style:name="T86" style:family="text">
      <style:text-properties style:font-name="Calibri" fo:font-size="10pt" fo:letter-spacing="-0.021cm" style:letter-kerning="true" style:font-size-asian="10pt" style:font-size-complex="10pt"/>
    </style:style>
    <style:style style:name="T87" style:family="text">
      <style:text-properties style:font-name="Calibri" fo:font-size="10pt" fo:letter-spacing="-0.021cm" style:letter-kerning="true" style:font-size-asian="10pt" style:font-name-complex="Times New Roman" style:font-size-complex="10pt"/>
    </style:style>
    <style:style style:name="T88" style:family="text">
      <style:text-properties style:font-name="Calibri" fo:font-size="10pt" fo:letter-spacing="-0.021cm" fo:font-style="italic" style:letter-kerning="true" style:font-size-asian="10pt" style:font-style-asian="italic" style:font-size-complex="10pt"/>
    </style:style>
    <style:style style:name="T89" style:family="text">
      <style:text-properties style:font-name="Calibri" fo:font-size="10pt" fo:letter-spacing="-0.021cm" fo:font-style="italic" style:letter-kerning="true" style:font-size-asian="10pt" style:font-style-asian="italic" style:font-name-complex="HelveticaNeueLTPro-Roman" style:font-size-complex="10pt"/>
    </style:style>
    <style:style style:name="T90" style:family="text">
      <style:text-properties style:font-name="Calibri" fo:font-size="10pt" fo:letter-spacing="-0.028cm" style:letter-kerning="true" style:font-size-asian="10pt" style:font-size-complex="10pt"/>
    </style:style>
    <style:style style:name="T91" style:family="text">
      <style:text-properties style:font-name="Calibri" style:font-name-complex="HelveticaNeueLTPro-Roman"/>
    </style:style>
    <style:style style:name="T92" style:family="text">
      <style:text-properties fo:color="#000000" fo:font-size="10pt" style:font-size-asian="10pt" style:font-name-complex="Humanst521EU-Normal" style:font-size-complex="10pt"/>
    </style:style>
    <style:style style:name="T93" style:family="text">
      <style:text-properties fo:color="#000000" fo:font-size="10pt" fo:font-style="italic" style:font-size-asian="10pt" style:font-style-asian="italic" style:font-name-complex="Humanst521EU-Normal" style:font-size-complex="10pt"/>
    </style:style>
    <style:style style:name="T94" style:family="text">
      <style:text-properties fo:color="#00b0f0" style:font-name="Calibri" fo:font-size="10pt" style:font-size-asian="10pt" style:font-name-complex="HelveticaNeueLTPro-Roman" style:font-size-complex="10pt"/>
    </style:style>
    <style:style style:name="T95" style:family="text">
      <style:text-properties fo:color="#00b0f0" style:font-name="Calibri" fo:font-size="10pt" style:font-size-asian="10pt" style:font-size-complex="10pt"/>
    </style:style>
    <style:style style:name="T96" style:family="text">
      <style:text-properties fo:color="#00b0f0" style:font-name="Calibri" fo:font-size="10pt" style:font-size-asian="10pt" style:font-name-complex="Times New Roman" style:font-size-complex="10pt"/>
    </style:style>
    <style:style style:name="T97" style:family="text">
      <style:text-properties fo:color="#00b0f0" style:font-name="Calibri" fo:font-size="10pt" fo:letter-spacing="-0.007cm" style:letter-kerning="true" style:font-size-asian="10pt" style:font-name-complex="HelveticaNeueLTPro-Roman" style:font-size-complex="10pt"/>
    </style:style>
    <style:style style:name="T98" style:family="text">
      <style:text-properties fo:color="#00b0f0" fo:font-size="10pt" style:font-size-asian="10pt" style:font-name-complex="Calibri1" style:font-size-complex="10pt"/>
    </style:style>
    <style:style style:name="T99" style:family="text">
      <style:text-properties fo:color="#00b0f0" fo:font-size="10pt" style:font-size-asian="10pt" style:font-size-complex="10pt"/>
    </style:style>
    <style:style style:name="T100" style:family="text">
      <style:text-properties fo:color="#00b0f0" fo:font-size="10pt" style:font-size-asian="10pt" style:font-name-complex="Humanst521EU-Normal" style:font-size-complex="10pt"/>
    </style:style>
    <style:style style:name="T101" style:family="text">
      <style:text-properties fo:color="#00b0f0" fo:font-size="10pt" fo:letter-spacing="-0.011cm" style:letter-kerning="true" style:font-size-asian="10pt" style:font-size-complex="10pt"/>
    </style:style>
    <style:style style:name="T102" style:family="text">
      <style:text-properties fo:color="#00b0f0" fo:font-size="10pt" fo:letter-spacing="-0.021cm" style:letter-kerning="true" style:font-size-asian="10pt" style:font-name-complex="Calibri1" style:font-size-complex="10pt"/>
    </style:style>
    <style:style style:name="T103" style:family="text">
      <style:text-properties style:text-line-through-style="solid" style:text-line-through-type="single" fo:font-size="10pt" style:font-size-asian="10pt" style:font-name-complex="Calibri1" style:font-size-complex="10pt"/>
    </style:style>
    <style:style style:name="T104" style:family="text">
      <style:text-properties fo:color="#ff0000" fo:font-size="10pt" style:font-size-asian="10pt" style:font-name-complex="Humanst521EU-Norm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Wczoraj i dziś kl. 7 NOWA EDYCJA</text:span></text:p>
      <text:p text:style-name="P4"><text:span text:style-name="T1">Rozkład materiału i wymagania na oceny do historii dla klasy 7 szkoły podstawowej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C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9"><text:span text:style-name="T1">Temat lekcji</text:span></text:p>
          </table:table-cell>
          <table:table-cell table:style-name="Tabela1.A1" office:value-type="string">
            <text:p text:style-name="P9"><text:span text:style-name="T1">Materiał nauczania</text:span></text:p>
          </table:table-cell>
          <table:table-cell table:style-name="Tabela1.A1" office:value-type="string">
            <text:p text:style-name="P9"><text:span text:style-name="T1">Odniesienia do podstawy programowej. </text:span></text:p>
            <text:p text:style-name="P9"><text:span text:style-name="T1">Uczeń:</text:span></text:p>
          </table:table-cell>
          <table:table-cell table:style-name="Tabela1.A1" office:value-type="string">
            <text:p text:style-name="P9"><text:span text:style-name="T1">Ocena dopuszczająca Uczeń:</text:span></text:p>
          </table:table-cell>
          <table:table-cell table:style-name="Tabela1.A1" office:value-type="string">
            <text:p text:style-name="P9"><text:span text:style-name="T1">Ocena dostateczna Uczeń:</text:span></text:p>
          </table:table-cell>
          <table:table-cell table:style-name="Tabela1.A1" office:value-type="string">
            <text:p text:style-name="P9"><text:span text:style-name="T1">Ocena dobra </text:span></text:p>
            <text:p text:style-name="P9"><text:span text:style-name="T1">Uczeń:</text:span></text:p>
          </table:table-cell>
          <table:table-cell table:style-name="Tabela1.A1" office:value-type="string">
            <text:p text:style-name="P9"><text:span text:style-name="T1">Ocena bardzo dobra </text:span></text:p>
            <text:p text:style-name="P9"><text:span text:style-name="T1">Uczeń:</text:span></text:p>
          </table:table-cell>
          <table:table-cell table:style-name="Tabela1.A1" office:value-type="string">
            <text:p text:style-name="P9"><text:span text:style-name="T1">Ocena celująca </text:span></text:p>
            <text:p text:style-name="P9"><text:span text:style-name="T1">Uczeń:</text:span></text:p>
          </table:table-cell>
        </table:table-row>
        <table:table-row table:style-name="Tabela1.1">
          <table:table-cell table:style-name="Tabela1.A2" table:number-columns-spanned="8" office:value-type="string">
            <text:p text:style-name="P9"><text:span text:style-name="T1">Rozdział I: Europa po kongresie wiedeński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8"><text:span text:style-name="T2">1. Kongres wiedeński</text:span></text:p>
          </table:table-cell>
          <table:table-cell table:style-name="Tabela1.A1" office:value-type="string">
            <text:p text:style-name="P8"><text:span text:style-name="T2">– okoliczności zwołania kongresu wiedeńskiego</text:span></text:p>
            <text:p text:style-name="P8"><text:span text:style-name="T2">– uczestnicy kongresu wiedeńskiego i ich rola w podejmowaniu decyzji</text:span></text:p>
            <text:p text:style-name="P8"><text:span text:style-name="T2">– „sto dni” Napoleona, jego klęska pod Waterloo i ostateczny upadek cesarza Francuzów</text:span></text:p>
            <text:p text:style-name="P8"><text:span text:style-name="T2">– postanowienia kongresu wiedeńskiego – zmiany ustrojowe i terytorialne</text:span></text:p>
            <text:p text:style-name="P8"><text:span text:style-name="T2">– Święte Przymierze – jego cele i uczestnicy</text:span></text:p>
            <text:p text:style-name="P8"><text:span text:style-name="T2">– znaczenie terminów: </text:span><text:span text:style-name="T8">restauracja</text:span><text:span text:style-name="T2">,</text:span><text:span text:style-name="T8"> legitymizm</text:span><text:span text:style-name="T2">,</text:span><text:span text:style-name="T8"> równowaga europejska</text:span></text:p>
          </table:table-cell>
          <table:table-cell table:style-name="Tabela1.A1" office:value-type="string">
            <text:p text:style-name="P8"><text:span text:style-name="T2">– omawia decyzje kongresu wiedeńskiego w odniesieniu do Europy, w tym do ziem polskich (XIX.1)</text:span></text:p>
            <text:p text:style-name="P6"/>
          </table:table-cell>
          <table:table-cell table:style-name="Tabela1.A1" office:value-type="string">
            <text:p text:style-name="P10"><text:span text:style-name="T42">– wyjaśnia znaczenie terminów:</text:span><text:span text:style-name="T46"> </text:span><text:span text:style-name="T50">restauracja</text:span><text:span text:style-name="T46">, </text:span><text:span text:style-name="T50">legitymizm</text:span><text:span text:style-name="T46">, </text:span><text:span text:style-name="T50">równowaga europejska</text:span><text:span text:style-name="T46">;</text:span></text:p>
            <text:p text:style-name="P10"><text:span text:style-name="T46">– zna daty obrad kongresu wiedeńskiego (1814–1815);</text:span></text:p>
            <text:p text:style-name="P8"><text:span text:style-name="T47">– wskazuje na mapie państwa decydujące na kongresie wiedeńskim;</text:span></text:p>
            <text:p text:style-name="P8"><text:span text:style-name="T47">– podaje przyczyny zwołania kongresu wiedeńskiego.</text:span></text:p>
          </table:table-cell>
          <table:table-cell table:style-name="Tabela1.A1" office:value-type="string">
            <text:p text:style-name="P8"><text:span text:style-name="T42">– wyjaśnia znaczenie terminów:</text:span><text:span text:style-name="T47"> abdykacja, Święte Przymierze;</text:span></text:p>
            <text:p text:style-name="P8"><text:span text:style-name="T47">– zna daty: bitwy pod Waterloo <text:line-break/>(18 VI 1815), podpisania aktu Świętego Przymierza <text:line-break/>(IX 1815);</text:span></text:p>
            <text:p text:style-name="P8"><text:span text:style-name="T47">– prezentuje główne założenia ładu wiedeńskiego;</text:span></text:p>
            <text:p text:style-name="P8"><text:span text:style-name="T47">– przedstawia decyzje kongresu dotyczące ziem polskich.</text:span></text:p>
          </table:table-cell>
          <table:table-cell table:style-name="Tabela1.A1" office:value-type="string">
            <text:p text:style-name="P8"><text:span text:style-name="T42">– wyjaśnia znaczenie terminu Związek Niemiecki;</text:span></text:p>
            <text:p text:style-name="P8"><text:span text:style-name="T47">– zna datę „stu dni” Napoleona <text:line-break/>(III–VI 1815);</text:span></text:p>
            <text:p text:style-name="P8"><text:span text:style-name="T47">– identyfikuje </text:span><text:span text:style-name="T55">postać</text:span><text:span text:style-name="T92"> Aleksandra I;</text:span></text:p>
            <text:p text:style-name="P8"><text:span text:style-name="T92">− przedstawia i wskazuje na mapie zmiany terytorialne w Europie po kongresie wiedeńskim.</text:span></text:p>
          </table:table-cell>
          <table:table-cell table:style-name="Tabela1.A1" office:value-type="string">
            <text:p text:style-name="P8"><text:span text:style-name="T42">– wyjaśnia znaczenie terminu „sto dni”;</text:span></text:p>
            <text:p text:style-name="P8"><text:span text:style-name="T47">– identyfikuje </text:span><text:span text:style-name="T55">postacie: </text:span><text:span text:style-name="T92">Franciszka I, Fryderyka Wilhelma III, Aleksandra I;</text:span></text:p>
            <text:p text:style-name="P8"><text:span text:style-name="T47">– omawia przebieg „stu dni” Napoleona;</text:span></text:p>
            <text:p text:style-name="P8"><text:span text:style-name="T92">− ocenia zasady, na których podstawie stworzono ład wiedeński;</text:span></text:p>
            <text:p text:style-name="P8"><text:span text:style-name="T42">– przedstawia <text:line-break/>działalność Świętego</text:span><text:span text:style-name="T46"> Przymierza.</text:span></text:p>
          </table:table-cell>
          <table:table-cell table:style-name="Tabela1.A1" office:value-type="string">
            <text:p text:style-name="P8"><text:span text:style-name="T46">– ocenia postawę Napoleona <text:line-break/>i Francuzów <text:line-break/>w okresie jego powrotu do kraju;</text:span></text:p>
            <text:p text:style-name="P8"><text:span text:style-name="T46">– ocenia zasady, <text:line-break/>w oparciu o które stworzono ład wiedeński;</text:span></text:p>
            <text:p text:style-name="P10"><text:span text:style-name="T46">– ocenia działalność Świętego Przymierza;</text:span></text:p>
            <text:p text:style-name="P10"><text:span text:style-name="T46">- wyjaśnia, dlaczego Turcja nie przystąpiła do Świętego Przymierza.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2">2. Rewolucja przemysłowa</text:span></text:p>
          </table:table-cell>
          <table:table-cell table:style-name="Tabela1.A1" office:value-type="string">
            <text:p text:style-name="P8"><text:span text:style-name="T2">– przyczyny rewolucji przemysłowej</text:span></text:p>
            <text:p text:style-name="P8"><text:span text:style-name="T2">– uwarunkowania i kierunki rozwoju przemysłu w Europie</text:span></text:p>
            <text:p text:style-name="P8"><text:span text:style-name="T2">– pierwsze wielkie </text:span><text:soft-page-break/><text:span text:style-name="T2">ośrodki przemysłowe w Europie</text:span></text:p>
            <text:p text:style-name="P8"><text:span text:style-name="T2">– rozwój transportu</text:span></text:p>
            <text:p text:style-name="P8"><text:span text:style-name="T2">– skutki gospodarcze rewolucji przemysłowej</text:span></text:p>
            <text:p text:style-name="P8"><text:span text:style-name="T2">– wynalazki XIX w. – elektryczność i początki telekomunikacji </text:span></text:p>
            <text:p text:style-name="P8"><text:span text:style-name="T2">– znaczenie terminów: </text:span><text:span text:style-name="T8">fabryka, industrializacja, urbanizacja, kapitaliści, kapitalizm </text:span></text:p>
            <text:p text:style-name="P8"><text:span text:style-name="T14">– postacie historyczne: James Watt, Michael Faraday, Samuel Morse</text:span></text:p>
          </table:table-cell>
          <table:table-cell table:style-name="Tabela1.A1" office:value-type="string">
            <text:p text:style-name="P8"><text:span text:style-name="T2">– charakteryzuje najważniejsze przejawy rewolucji przemysłowej (wynalazki i ich zastosowania, </text:span><text:soft-page-break/><text:span text:style-name="T2">obszary uprzemysłowienia, zmiany struktury społecznej i warunków życia) (XIX.2)</text:span></text:p>
            <text:p text:style-name="P6"/>
          </table:table-cell>
          <table:table-cell table:style-name="Tabela1.A1" office:value-type="string">
            <text:p text:style-name="P8"><text:span text:style-name="T42">– wyjaśnia znaczenie terminów:</text:span><text:span text:style-name="T47"> </text:span><text:span text:style-name="T51">rewolucja przemysłowa</text:span><text:span text:style-name="T47">, </text:span><text:span text:style-name="T51">maszyna parowa</text:span><text:span text:style-name="T47">, </text:span><text:span text:style-name="T51">manufaktura</text:span><text:span text:style-name="T47">;</text:span></text:p>
            <text:p text:style-name="P8"><text:span text:style-name="T47">– zna datę </text:span><text:soft-page-break/><text:span text:style-name="T47">udoskonalenia maszyny parowej (1763);</text:span></text:p>
            <text:p text:style-name="P8"><text:span text:style-name="T47">– identyfikuje postać Jamesa Watta;</text:span></text:p>
            <text:p text:style-name="P8"><text:span text:style-name="T47">– wymienia przyczyny rewolucji przemysłowej.</text:span></text:p>
            <text:p text:style-name="P19"/>
          </table:table-cell>
          <table:table-cell table:style-name="Tabela1.A1" office:value-type="string">
            <text:p text:style-name="P8"><text:span text:style-name="T42">– wyjaśnia znaczenie terminów: </text:span><text:span text:style-name="T47">industrializacja, urbanizacja, kapitalizm;</text:span></text:p>
            <text:p text:style-name="P8"><text:span text:style-name="T47">– identyfikuje </text:span><text:soft-page-break/><text:span text:style-name="T47">postacie: Samuela Morse’a;</text:span></text:p>
            <text:p text:style-name="P8"><text:span text:style-name="T47">– wymienia gałęzie przemysłu, które </text:span><text:span text:style-name="T59">rozwinęły się dzięki zastosowaniu</text:span><text:span text:style-name="T47"> maszyny parowej;</text:span></text:p>
            <text:p text:style-name="P8"><text:span text:style-name="T47">– omawia wpływ zastosowania maszyny parowej na rozwój komunikacji.</text:span></text:p>
          </table:table-cell>
          <table:table-cell table:style-name="Tabela1.A1" office:value-type="string">
            <text:p text:style-name="P8"><text:span text:style-name="T47">– zna daty: </text:span><text:span text:style-name="T63">skonstruowania</text:span><text:span text:style-name="T47"> telegrafu (1837);</text:span></text:p>
            <text:p text:style-name="P8"><text:span text:style-name="T47">– identyfikuje postać Michaela Faradaya jako </text:span><text:soft-page-break/><text:span text:style-name="T47">konstruktora silnika elektrycznego;</text:span></text:p>
            <text:p text:style-name="P8"><text:span text:style-name="T47">– zna zasady kapitalizmu;</text:span></text:p>
            <text:p text:style-name="P8"><text:span text:style-name="T47">– wskazuje na mapie państwa, na których terenie rozwinęły się </text:span><text:span text:style-name="T55">w XIX w. najważniejsze</text:span><text:span text:style-name="T47"> </text:span><text:span text:style-name="T43">zagłębia przemysłowe</text:span><text:span text:style-name="T47"> Europy;</text:span></text:p>
            <text:p text:style-name="P8"><text:span text:style-name="T47">– przedstawia konsekwencje zastosowania maszyny parowej dla rozwoju przemysłu.</text:span></text:p>
          </table:table-cell>
          <table:table-cell table:style-name="Tabela1.A1" office:value-type="string">
            <text:p text:style-name="P8"><text:span text:style-name="T42">– wyjaśnia znaczenie terminów:</text:span><text:span text:style-name="T47"> cywilizacja przemysłowa, metropolia;</text:span></text:p>
            <text:p text:style-name="P8"><text:span text:style-name="T47">– przedstawia </text:span><text:soft-page-break/><text:span text:style-name="T47">gospodarcze <text:line-break/>i społeczne skutki industrializacji;</text:span></text:p>
            <text:p text:style-name="P8"><text:span text:style-name="T47">– wyjaśnia znaczenie wynalezienia elektryczności dla rozwoju przemysłu <text:line-break/>i komunikacji;</text:span></text:p>
            <text:p text:style-name="P8"><text:span text:style-name="T47">– opisuje sposób działania maszyny parowej.</text:span></text:p>
            <text:p text:style-name="P18"/>
          </table:table-cell>
          <table:table-cell table:style-name="Tabela1.A1" office:value-type="string">
            <text:p text:style-name="P8"><text:span text:style-name="T47">– wyjaśnia okoliczności narodzin przemysłu w XIX w.;</text:span></text:p>
            <text:p text:style-name="P8"><text:span text:style-name="T47">– ocenia gospodarcze <text:line-break/>i społeczne skutki </text:span><text:soft-page-break/><text:span text:style-name="T47">rozwoju przemysłu <text:line-break/>w XIX w.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2">3. Nowe idee polityczne</text:span></text:p>
          </table:table-cell>
          <table:table-cell table:style-name="Tabela1.A1" office:value-type="string">
            <text:p text:style-name="P8"><text:span text:style-name="T2">– nowe ideologie: liberalizm, konserwatyzm, socjalizm i komunizm</text:span></text:p>
            <text:p text:style-name="P8"><text:span text:style-name="T2">– teoretycy nowych ideologii </text:span></text:p>
            <text:p text:style-name="P8"><text:span text:style-name="T2">– aspekty gospodarcze i społeczno-polityczne nowych ideologii</text:span></text:p>
            <text:p text:style-name="P8"><text:span text:style-name="T2">– narodziny ruchu robotniczego – związki zawodowe</text:span></text:p>
            <text:p text:style-name="P8"><text:span text:style-name="T2">– znaczenie terminów: </text:span><text:span text:style-name="T8">ideologia, wolna konkurencja, strajk, związek zawodowy</text:span></text:p>
            <text:p text:style-name="P8"><text:span text:style-name="T2">– postacie historyczne: Adam Smith, Edmund Burke, Robert Owen, </text:span><text:soft-page-break/><text:span text:style-name="T2">Karol Marks</text:span></text:p>
          </table:table-cell>
          <table:table-cell table:style-name="Tabela1.A1" office:value-type="string">
            <text:p text:style-name="P8"><text:span text:style-name="T2">–</text:span><text:span text:style-name="T6"> omawia narodziny i pierwsze lata istnienia nowoczesnych ruchów politycznych</text:span></text:p>
            <text:p text:style-name="P8"><text:span text:style-name="T6">(socjalizm, ruch ludowy, ruch narodowy) (XXIV.4)</text:span></text:p>
          </table:table-cell>
          <table:table-cell table:style-name="Tabela1.A1" office:value-type="string">
            <text:p text:style-name="P8"><text:span text:style-name="T42">– wyjaśnia znaczenie terminów: </text:span><text:span text:style-name="T9">ideologia</text:span><text:span text:style-name="T5">, </text:span><text:span text:style-name="T51">proletariat</text:span><text:span text:style-name="T47">, </text:span><text:span text:style-name="T51">strajk</text:span><text:span text:style-name="T47">, </text:span><text:span text:style-name="T93">fabrykanci</text:span><text:span text:style-name="T47">;</text:span></text:p>
            <text:p text:style-name="P8"><text:span text:style-name="T47">– wymienia ideologie społeczno- polityczne w XIX wieku. </text:span></text:p>
          </table:table-cell>
          <table:table-cell table:style-name="Tabela1.A1" office:value-type="string">
            <text:p text:style-name="P8"><text:span text:style-name="T92">− wyjaśnia znaczenie terminów: </text:span></text:p>
            <text:p text:style-name="P8"><text:span text:style-name="T9">liberalizm</text:span><text:span text:style-name="T5">, </text:span><text:span text:style-name="T9">konserwatyzm</text:span><text:span text:style-name="T5">, </text:span><text:span text:style-name="T9">socjalizm</text:span><text:span text:style-name="T5">,</text:span></text:p>
            <text:p text:style-name="P8"><text:span text:style-name="T9">komunizm</text:span><text:span text:style-name="T42">, </text:span><text:span text:style-name="T51">związek</text:span><text:span text:style-name="T47"> </text:span><text:span text:style-name="T51">zawodowy</text:span><text:span text:style-name="T47">;</text:span></text:p>
            <text:p text:style-name="P8"><text:span text:style-name="T47">– identyfikuje postacie: Edmunda Burke’a, Karola Marksa, Adama Smitha;</text:span></text:p>
            <text:p text:style-name="P8"><text:span text:style-name="T47">– charakteryzuje założenia liberalizmu, konserwatyzmu, socjalizmu <text:line-break/>i komunizmu.</text:span></text:p>
            <text:p text:style-name="P18"/>
          </table:table-cell>
          <table:table-cell table:style-name="Tabela1.A1" office:value-type="string">
            <text:p text:style-name="P8"><text:span text:style-name="T47">– identyfikuje postacie: Henriego de Saint-Simona, Roberta Owena, Fryderyka Engelsa;</text:span></text:p>
            <text:p text:style-name="P8"><text:span text:style-name="T47">– przedstawia warunki pracy dzieci w XIX wiecznych fabrykach;</text:span></text:p>
            <text:p text:style-name="P8"><text:span text:style-name="T59"><text:line-break/></text:span><text:span text:style-name="T47">– przedstawia okoliczności narodzin liberalizmu, konserwatyzmu <text:line-break/>i ruchu robotniczego.</text:span></text:p>
          </table:table-cell>
          <table:table-cell table:style-name="Tabela1.A1" office:value-type="string">
            <text:p text:style-name="P8"><text:span text:style-name="T92">− wyjaśnia znaczenie terminów: wolna konkurencja, liberalizm ekonomiczny, </text:span><text:span text:style-name="T93">manifest komunistyczny</text:span><text:span text:style-name="T92">;</text:span></text:p>
            <text:p text:style-name="P11"/>
            <text:p text:style-name="P8"><text:span text:style-name="T47">– zna datę wydania </text:span><text:span text:style-name="T51">Manifestu komunistycznego</text:span><text:span text:style-name="T47"> (1848);</text:span></text:p>
            <text:p text:style-name="P8"><text:span text:style-name="T59">– wyjaśnia różnice między socjalistami <text:line-break/>i komunistami;</text:span></text:p>
            <text:p text:style-name="P8"><text:span text:style-name="T47">– wyjaśnia rolę związków zawodowych <text:line-break/></text:span><text:soft-page-break/><text:span text:style-name="T47">w rozwoju ruchu robotniczego.</text:span></text:p>
          </table:table-cell>
          <table:table-cell table:style-name="Tabela1.A1" office:value-type="string">
            <text:p text:style-name="P8"><text:span text:style-name="T47">– ocenia wpływ nowych ideologii <text:line-break/>na życie społeczne <text:line-break/>i polityczne <text:line-break/>w pierwszej połowie XIX w.;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2">4. Przeciwko Świętemu Przymierzu</text:span></text:p>
          </table:table-cell>
          <table:table-cell table:style-name="Tabela1.A1" office:value-type="string">
            <text:p text:style-name="P8"><text:span text:style-name="T2">– powstanie dekabrystów w Rosji</text:span></text:p>
            <text:p text:style-name="P8"><text:span text:style-name="T2">– rewolucja lipcowa we Francji</text:span></text:p>
            <text:p text:style-name="P8"><text:span text:style-name="T2">– przyczyny Wiosny Ludów</text:span></text:p>
            <text:p text:style-name="P8"><text:span text:style-name="T2">– przebieg i skutki rewolucji lutowej we Francji </text:span></text:p>
            <text:p text:style-name="P8"><text:span text:style-name="T2">– Wiosna Ludów w Europie na przykładzie Prus, Austrii, Węgier i Włoch</text:span></text:p>
            <text:p text:style-name="P8"><text:span text:style-name="T2">– wojna krymska – przyczyny, przebieg i skutki</text:span></text:p>
            <text:p text:style-name="P8"><text:span text:style-name="T2">– znaczenie terminów: </text:span><text:span text:style-name="T8">uwłaszczenie chłopów</text:span></text:p>
            <text:p text:style-name="P8"><text:span text:style-name="T2">– postacie historyczne: Ludwik Napoleona Bonaparte</text:span></text:p>
          </table:table-cell>
          <table:table-cell table:style-name="Tabela1.A1" office:value-type="string">
            <text:p text:style-name="P8"><text:span text:style-name="T2">– wymienia wydarzenia związane z walką z porządkiem wiedeńskim, charakteryzuje przebieg Wiosny Ludów w Europie (XXI.1)</text:span></text:p>
            <text:p text:style-name="P6"/>
          </table:table-cell>
          <table:table-cell table:style-name="Tabela1.A1" office:value-type="string">
            <text:p text:style-name="P8"><text:span text:style-name="T42">– wyjaśnia znaczenie terminów:</text:span><text:span text:style-name="T47"> </text:span><text:span text:style-name="T51">Wiosna Ludów</text:span><text:span text:style-name="T47">, </text:span><text:span text:style-name="T93">uwłaszczenie</text:span><text:span text:style-name="T92">;</text:span></text:p>
            <text:p text:style-name="P8"><text:span text:style-name="T70">– zna datę Wiosny Ludów (1848–1849);</text:span></text:p>
            <text:p text:style-name="P8"><text:span text:style-name="T47">– wskazuje na mapie państwa, </text:span><text:span text:style-name="T70">w których wybuchła</text:span><text:span text:style-name="T47"> Wiosna Ludów; </text:span></text:p>
            <text:p text:style-name="P8"><text:span text:style-name="T47">– wymienia przyczyny Wiosny Ludów.</text:span></text:p>
          </table:table-cell>
          <table:table-cell table:style-name="Tabela1.A1" office:value-type="string">
            <text:p text:style-name="P8"><text:span text:style-name="T42">– wyjaśnia znaczenie terminu </text:span><text:span text:style-name="T93">burżuazja</text:span><text:span text:style-name="T92">;</text:span></text:p>
            <text:p text:style-name="P11"/>
            <text:p text:style-name="P8"><text:span text:style-name="T43">– zna datę </text:span><text:span text:style-name="T47">wybuchu Wiosny Ludów <text:line-break/>we Francji (II 1848);</text:span></text:p>
            <text:p text:style-name="P8"><text:span text:style-name="T47">– identyfikuje postać Ludwika Napoleona Bonapartego;</text:span></text:p>
            <text:p text:style-name="P8"><text:span text:style-name="T47">– przedstawia przyczyny Wiosny Ludów;</text:span></text:p>
            <text:p text:style-name="P8"><text:span text:style-name="T47">– przedstawia cele, przebieg i skutki powstania dekabrystów;</text:span></text:p>
            <text:p text:style-name="P8"><text:span text:style-name="T47">– przedstawia skutki Wiosny Ludów w Europie.</text:span></text:p>
          </table:table-cell>
          <table:table-cell table:style-name="Tabela1.A1" office:value-type="string">
            <text:p text:style-name="P8"><text:span text:style-name="T42">– wyjaśnia znaczenie terminów:</text:span><text:span text:style-name="T47"> rewolucja lipcowa, rewolucja lutowa, </text:span><text:span text:style-name="T92">dekabryści</text:span><text:span text:style-name="T47">;</text:span></text:p>
            <text:p text:style-name="P8"><text:span text:style-name="T47">– zna daty: </text:span><text:span text:style-name="T5">dekabrystów (XII 1825), wojny krymskiej (1853–1856);</text:span></text:p>
            <text:p text:style-name="P8"><text:span text:style-name="T47">– identyfikuje postacie: Mikołaja I; Aleksandra II;</text:span></text:p>
            <text:p text:style-name="P8"><text:span text:style-name="T47">– wskazuje na mapie</text:span><text:span text:style-name="T7"> </text:span><text:span text:style-name="T47">państwa, w których w latach 1815–1847 </text:span><text:span text:style-name="T43">wybuchły rewolucje i powstania</text:span><text:span text:style-name="T47">;</text:span></text:p>
            <text:p text:style-name="P8"><text:span text:style-name="T47">– omawia przyczyny, przebieg i skutki rewolucji lipcowej we Francji;</text:span></text:p>
            <text:p text:style-name="P8"><text:span text:style-name="T47">– przedstawia skutki Wiosny Ludów we Francji, Prusach, Austrii, na Węgrzech i w państwach włoskich.</text:span></text:p>
          </table:table-cell>
          <table:table-cell table:style-name="Tabela1.A1" office:value-type="string">
            <text:p text:style-name="P8"><text:span text:style-name="T47">– wskazuje na mapie</text:span><text:span text:style-name="T7"> </text:span><text:span text:style-name="T47">państwa zaangażowane <text:line-break/>w wojnę krymską;</text:span></text:p>
            <text:p text:style-name="P8"><text:span text:style-name="T47">– opisuje przebieg Wiosny Ludów we Francji, Prusach, Austrii, na Węgrzech i w państwach włoskich;</text:span></text:p>
            <text:p text:style-name="P8"><text:span text:style-name="T43">– wymienia przyczyny</text:span><text:span text:style-name="T47"> </text:span><text:span text:style-name="T63">i skutki wojny krymskiej.</text:span></text:p>
          </table:table-cell>
          <table:table-cell table:style-name="Tabela1.A1" office:value-type="string">
            <text:p text:style-name="P8"><text:span text:style-name="T47">– identyfikuje postacie: Karola X, Ludwika Filipa, Lajosa Kossutha;</text:span></text:p>
            <text:p text:style-name="P8"><text:span text:style-name="T47">– ocenia znaczenie Wiosny Ludów dla państw i narodów europejskich.</text:span></text:p>
          </table:table-cell>
        </table:table-row>
        <table:table-row table:style-name="Tabela1.1">
          <table:table-cell table:style-name="Tabela1.A2" table:number-columns-spanned="8" office:value-type="string">
            <text:p text:style-name="P9"><text:span text:style-name="T1">Rozdział II: Ziemie polskie po kongresie wiedeński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8"><text:span text:style-name="T2">1. Po upadku Księstwa Warszawskie</text:span><text:soft-page-break/><text:span text:style-name="T2">go</text:span></text:p>
          </table:table-cell>
          <table:table-cell table:style-name="Tabela1.A1" office:value-type="string">
            <text:p text:style-name="P8"><text:span text:style-name="T2">– podział ziem polskich po kongresie wiedeńskim</text:span></text:p>
            <text:p text:style-name="P8"><text:soft-page-break/><text:span text:style-name="T2">– podstawowe zasady ustrojowe w Królestwie Polskim, Wielkim Księstwie Poznańskim i Rzeczypospolitej Krakowskiej</text:span></text:p>
            <text:p text:style-name="P8"><text:span text:style-name="T2">– sytuacja społeczno-gospodarcza Polaków w zaborach pruskim, austriackim i w Królestwie Polskim</text:span></text:p>
            <text:p text:style-name="P8"><text:span text:style-name="T2">– reformy Franciszka Ksawerego Druckiego-Lubeckiego w Królestwie Polskim</text:span></text:p>
            <text:p text:style-name="P8"><text:span text:style-name="T2">– reformy uwłaszczeniowe w zaborze pruskim i austriackim</text:span></text:p>
            <text:p text:style-name="P8"><text:span text:style-name="T2">– znaczenie terminu: </text:span><text:span text:style-name="T8">autonomia</text:span><text:span text:style-name="T2">, </text:span><text:span text:style-name="T8">protektorat</text:span></text:p>
            <text:p text:style-name="P8"><text:span text:style-name="T2">– znaczenie terminu: </text:span><text:span text:style-name="T8">ziemie zabrane</text:span></text:p>
          </table:table-cell>
          <table:table-cell table:style-name="Tabela1.A1" office:value-type="string">
            <text:p text:style-name="P8"><text:span text:style-name="T2">– wskazuje na mapie podział polityczny ziem </text:span><text:soft-page-break/><text:span text:style-name="T2">polskich po kongresie wiedeńskim (XX.1)</text:span></text:p>
            <text:p text:style-name="P8"><text:span text:style-name="T2">– charakteryzuje okres konstytucyjny Królestwa Polskiego – ustrój, osiągnięcia w gospodarce, kulturze i edukacji (XX.2)</text:span></text:p>
            <text:p text:style-name="P8"><text:span text:style-name="T2">– omawia położenie Polaków w zaborach pruskim i austriackim, na obszarze ziem zabranych oraz w Rzeczypospolitej Krakowskiej (XX.4)</text:span></text:p>
          </table:table-cell>
          <table:table-cell table:style-name="Tabela1.A1" office:value-type="string">
            <text:p text:style-name="P8"><text:span text:style-name="T47">– wyjaśnia znaczenie </text:span><text:span text:style-name="T43">terminu </text:span><text:span text:style-name="T45">uwłaszczenie</text:span><text:span text:style-name="T43">;</text:span></text:p>
            <text:p text:style-name="P8"><text:span text:style-name="T47">– zna datę powstania </text:span><text:soft-page-break/><text:span text:style-name="T47">Królestwa Polskiego, Wielkiego Księstwa Poznańskiego <text:line-break/>i Wolnego Miasta Krakowa (1815);</text:span></text:p>
            <text:p text:style-name="P8"><text:span text:style-name="T47">– wymienia ustalenia kongresu wiedeńskiego w sprawie ziem polskich.</text:span></text:p>
            <text:p text:style-name="P20"/>
          </table:table-cell>
          <table:table-cell table:style-name="Tabela1.A1" office:value-type="string">
            <text:p text:style-name="P8"><text:span text:style-name="T5">− wyjaśnia znaczenie terminów: </text:span><text:span text:style-name="T9">autonomia</text:span><text:span text:style-name="T5">, </text:span><text:span text:style-name="T9">Galicja</text:span><text:span text:style-name="T5">, </text:span><text:soft-page-break/><text:span text:style-name="T9">unia personalna</text:span><text:span text:style-name="T5">;</text:span></text:p>
            <text:p text:style-name="P12"/>
            <text:p text:style-name="P8"><text:span text:style-name="T48">– charakteryzuje ustrój Królestwa Polskiego;</text:span></text:p>
            <text:p text:style-name="P8"><text:span text:style-name="T47">– wymienia organy władzy określone <text:line-break/>w konstytucji Królestwa Polskiego;</text:span></text:p>
            <text:p text:style-name="P23"><text:span text:style-name="T48">– wymienia reformy Franciszka Ksawerego Druckiego- Lubeckiego;</text:span></text:p>
            <text:p text:style-name="P8"><text:span text:style-name="T48">– wymienia ośrodki przemysłowe w Królestwie Polskim;</text:span></text:p>
            <text:p text:style-name="P8"><text:span text:style-name="T47">– wskazuje na mapie </text:span><text:span text:style-name="T43">podział ziem polskich</text:span><text:span text:style-name="T47"> po kongresie wiedeńskim.</text:span></text:p>
            <text:p text:style-name="P14"/>
          </table:table-cell>
          <table:table-cell table:style-name="Tabela1.A1" office:value-type="string">
            <text:p text:style-name="P8"><text:span text:style-name="T47">– wyjaśnia znaczenie terminów: </text:span><text:soft-page-break/><text:span text:style-name="T47">namiestnik, protektorat;</text:span></text:p>
            <text:p text:style-name="P8"><text:span text:style-name="T5">− identyfikuje postacie: Aleksandra I, Wielkiego księcia Konstantego;</text:span></text:p>
            <text:p text:style-name="P7"/>
            <text:p text:style-name="P8"><text:span text:style-name="T48">– charakteryzuje ustrój Wielkiego Księstwa Poznańskiego;</text:span></text:p>
            <text:p text:style-name="P8"><text:span text:style-name="T48">– opisuje ustrój Rzeczypospolitej Krakowskiej;</text:span></text:p>
            <text:p text:style-name="P8"><text:span text:style-name="T48">– charakteryzuje rozwój gospodarczy zaboru pruskiego i zaboru austriackiego oraz Królestwa Polskiego;</text:span></text:p>
            <text:p text:style-name="P8"><text:span text:style-name="T48">– omawia proces uwłaszczania chłopów w zaborze pruskim i austriackim.</text:span></text:p>
          </table:table-cell>
          <table:table-cell table:style-name="Tabela1.A1" office:value-type="string">
            <text:p text:style-name="P8"><text:span text:style-name="T92">− zna daty: nadania wolności osobistej chłopom w zaborze </text:span><text:soft-page-break/><text:span text:style-name="T92">pruskim (1807), zniesienia pańszczyzny w zaborze austriackim (</text:span><text:span text:style-name="T5">1848);</text:span></text:p>
            <text:p text:style-name="P8"><text:span text:style-name="T47">– wskazuje na mapie najważniejsze okręgi przemysłowe w Królestwie Polskim;</text:span></text:p>
            <text:p text:style-name="P8"><text:span text:style-name="T44">– porównuje sytuację gospodarczą ziem </text:span><text:span text:style-name="T56">polskich pod zaborami.</text:span></text:p>
          </table:table-cell>
          <table:table-cell table:style-name="Tabela1.A1" office:value-type="string">
            <text:p text:style-name="P8"><text:span text:style-name="T48">– ocenia skutki reformy uwłaszczeniowej <text:line-break/></text:span><text:soft-page-break/><text:span text:style-name="T48">w zaborze pruskim;</text:span></text:p>
            <text:p text:style-name="P8"><text:span text:style-name="T48">– ocenia rozwój gospodarczy Królestwa Polskiego;</text:span></text:p>
            <text:p text:style-name="P8"><text:span text:style-name="T92">− wymienia wady i zalety ustroju Królestwa Polskiego.</text:span></text:p>
            <text:p text:style-name="P14"/>
          </table:table-cell>
        </table:table-row>
        <table:table-row table:style-name="Tabela1.9">
          <table:table-cell table:style-name="Tabela1.A1" office:value-type="string">
            <text:p text:style-name="P8"><text:span text:style-name="T2">2. Powstanie listopadowe</text:span></text:p>
          </table:table-cell>
          <table:table-cell table:style-name="Tabela1.A1" office:value-type="string">
            <text:p text:style-name="P8"><text:span text:style-name="T2">– działalność opozycyjna i spiskowa (Towarzystwo Filomatów, Towarzystwo Filaretów, Towarzystwo Patriotyczne, Sprzysiężenie Podchorążych)</text:span></text:p>
            <text:p text:style-name="P8"><text:soft-page-break/><text:span text:style-name="T2">– znaczenie terminów: </text:span><text:span text:style-name="T8">cenzura</text:span><text:span text:style-name="T2">, </text:span><text:span text:style-name="T8">konspiracja,</text:span><text:span text:style-name="T2"> </text:span><text:span text:style-name="T8">kaliszanie </text:span></text:p>
            <text:p text:style-name="P8"><text:span text:style-name="T2">– przyczyny wybuchu powstania listopadowego</text:span></text:p>
            <text:p text:style-name="P8"><text:span text:style-name="T2">– przebieg powstania i charakterystyka władz powstańczych</text:span></text:p>
            <text:p text:style-name="P8"><text:span text:style-name="T2">– wojna polsko-rosyjska</text:span></text:p>
            <text:p text:style-name="P8"><text:span text:style-name="T2">– wielkie bitwy powstania listopadowego</text:span></text:p>
            <text:p text:style-name="P8"><text:span text:style-name="T2">– walki powstańcze poza Królestwem Polskim</text:span></text:p>
            <text:p text:style-name="P8"><text:span text:style-name="T2">– przyczyny klęski powstania listopadowego</text:span></text:p>
            <text:p text:style-name="P8"><text:span text:style-name="T2">– znaczenie terminów: </text:span><text:span text:style-name="T8">noc listopadowa</text:span><text:span text:style-name="T2">,</text:span><text:span text:style-name="T8"> detronizacja</text:span><text:span text:style-name="T2">, </text:span><text:span text:style-name="T8">dyktator</text:span></text:p>
            <text:p text:style-name="P8"><text:span text:style-name="T2">– postacie historyczne: Piotr Wysocki, Emilia Plater, Józef Sowiński, car Mikołaj I</text:span></text:p>
          </table:table-cell>
          <table:table-cell table:style-name="Tabela1.A1" office:value-type="string">
            <text:p text:style-name="P8"><text:span text:style-name="T2">– przedstawia przyczyny wybuchu powstania listopadowego, charakter zmagań i następstwa powstania dla Polaków w różnych zaborach (XX.3)</text:span></text:p>
            <text:p text:style-name="P6"/>
          </table:table-cell>
          <table:table-cell table:style-name="Tabela1.A1" office:value-type="string">
            <text:p text:style-name="P8"><text:span text:style-name="T47">– wyjaśnia znaczenie terminu noc listopadowa;</text:span></text:p>
            <text:p text:style-name="P8"><text:span text:style-name="T47">– zna daty: wybuchu powstania listopadowego (29/30 XI 1830);</text:span></text:p>
            <text:p text:style-name="P8"><text:span text:style-name="T47">– identyfikuje postać Piotra Wysockiego;</text:span></text:p>
            <text:p text:style-name="P8"><text:span text:style-name="T43">– wymienia przyczyny</text:span><text:span text:style-name="T47"> </text:span><text:soft-page-break/><text:span text:style-name="T47">powstania listopadowego.</text:span></text:p>
            <text:p text:style-name="P20"/>
          </table:table-cell>
          <table:table-cell table:style-name="Tabela1.A1" office:value-type="string">
            <text:p text:style-name="P23"><text:span text:style-name="T47">– wyjaśnia znaczenie terminów: </text:span><text:span text:style-name="T51">cenzura</text:span><text:span text:style-name="T47">, </text:span><text:span text:style-name="T51">kaliszanie</text:span><text:span text:style-name="T47">, </text:span><text:span text:style-name="T51">konspiracja</text:span><text:span text:style-name="T47">, </text:span><text:span text:style-name="T51">dyktator</text:span><text:span text:style-name="T47">;</text:span></text:p>
            <text:p text:style-name="P8"><text:span text:style-name="T94"><text:line-break/></text:span><text:span text:style-name="T63">– identyfikuje postacie: Aleksandra I, Józefa Chłopickiego, </text:span><text:span text:style-name="T47">Mikołaja I, </text:span><text:span text:style-name="T76">Waleriana Łukasińskiego;</text:span></text:p>
            <text:p text:style-name="P8"><text:soft-page-break/><text:span text:style-name="T44">– wymienia przykłady</text:span><text:span text:style-name="T48"> </text:span><text:span text:style-name="T71">organizacji spiskowych</text:span><text:span text:style-name="T48"> i ich cele;</text:span></text:p>
            <text:p text:style-name="P8"><text:span text:style-name="T59">– wymieni </text:span><text:span text:style-name="T80">miejsca najważniejszych</text:span><text:span text:style-name="T47"> bitew powstania listopadowego;</text:span></text:p>
            <text:p text:style-name="P8"><text:span text:style-name="T47">– omawia przyczyny klęski powstania listopadowego.</text:span></text:p>
          </table:table-cell>
          <table:table-cell table:style-name="Tabela1.A1" office:value-type="string">
            <text:p text:style-name="P23"><text:span text:style-name="T47">– zna daty: bitwy pod Olszynką </text:span><text:span text:style-name="T43">Grochowską (II 1831), </text:span><text:span text:style-name="T47">wojny polsko-<text:line-break/></text:span><text:span text:style-name="T43">-rosyjskiej (II–X 1831), bitwy pod Ostrołęką (V 1831), </text:span><text:span text:style-name="T47">bitwy o Warszawę (6–7 IX 1831);</text:span></text:p>
            <text:p text:style-name="P8"><text:span text:style-name="T47">– identyfikuje </text:span><text:soft-page-break/><text:span text:style-name="T47">postacie: Ignacego Prądzyńskiego, Emilii Plater;</text:span></text:p>
            <text:p text:style-name="P8"><text:span text:style-name="T59">– wskazuje na mapie </text:span><text:span text:style-name="T80">miejsca najważniejszych</text:span><text:span text:style-name="T47"> bitew powstania listopadowego;</text:span></text:p>
            <text:p text:style-name="P8"><text:span text:style-name="T47">– wyjaśnia, jakie znaczenie dla powstania listopadowego miała detronizacja cara Mikołaja I;</text:span></text:p>
            <text:p text:style-name="P8"><text:span text:style-name="T47">– opisuje przebieg nocy listopadowej</text:span></text:p>
            <text:p text:style-name="P8"><text:span text:style-name="T47">– charakteryzuje poczynania władz powstańczych do wybuchy wojny polsko-rosyjskiej;</text:span></text:p>
          </table:table-cell>
          <table:table-cell table:style-name="Tabela1.A1" office:value-type="string">
            <text:p text:style-name="P8"><text:span text:style-name="T47">– zna daty: bitwy pod Stoczkiem (II 1831), </text:span><text:span text:style-name="T43">bitew pod Wawrem <text:line-break/>i Dębem</text:span><text:span text:style-name="T47"> Wielkim <text:line-break/>(III 1831), bitew pod Iganiami i Boremlem (IV 1831);</text:span></text:p>
            <text:p text:style-name="P8"><text:span text:style-name="T92">− identyfikuje </text:span><text:soft-page-break/><text:span text:style-name="T92">postacie: Józefa Sowińskiego, </text:span><text:span text:style-name="T5">Jana Skrzyneckiego, Jana Krukowieckiego, </text:span><text:span text:style-name="T47">Tomasza Zana;</text:span></text:p>
            <text:p text:style-name="P8"><text:span text:style-name="T48">– wyjaśnia, jaką rolę w życiu Królestwa </text:span><text:span text:style-name="T44">Polskiego pełnił wielki książę</text:span><text:span text:style-name="T48"> Konstanty;</text:span></text:p>
            <text:p text:style-name="P8"><text:span text:style-name="T47">– opisuje przebieg wojny polsko-rosyjskiej;</text:span></text:p>
            <text:p text:style-name="P8"><text:span text:style-name="T48">– przedstawia okoliczności powstania opozycji legalnej i cele jej działalności;</text:span></text:p>
            <text:p text:style-name="P8"><text:span text:style-name="T44">– opisuje okoliczności powstania organizacji spiskowych;</text:span></text:p>
            <text:p text:style-name="P8"><text:span text:style-name="T47">– przedstawia przebieg walk powstańczych poza Królestwem Polskim.</text:span></text:p>
          </table:table-cell>
          <table:table-cell table:style-name="Tabela1.A1" office:value-type="string">
            <text:p text:style-name="P8"><text:span text:style-name="T48">– omawia różnice pomiędzy opozycją legalną i nielegalną w Królestwie Polskim;</text:span></text:p>
            <text:p text:style-name="P8"><text:span text:style-name="T48">– ocenia stosunek władz carskich do opozycji legalnej i nielegalnej;</text:span></text:p>
            <text:p text:style-name="P8"><text:span text:style-name="T85">– ocenia, czy powstanie</text:span><text:span text:style-name="T47"> listopadowe miało </text:span><text:soft-page-break/><text:span text:style-name="T47">szanse powodzenia.</text:span></text:p>
          </table:table-cell>
        </table:table-row>
        <table:table-row table:style-name="Tabela1.10">
          <table:table-cell table:style-name="Tabela1.A1" office:value-type="string">
            <text:p text:style-name="P8"><text:span text:style-name="T2">3. Polacy po powstaniu listopadowym</text:span></text:p>
          </table:table-cell>
          <table:table-cell table:style-name="Tabela1.A1" office:value-type="string">
            <text:p text:style-name="P8"><text:span text:style-name="T2">– rozmiary i znaczenie Wielkiej Emigracji</text:span></text:p>
            <text:p text:style-name="P8"><text:span text:style-name="T2">– stronnictwa polityczne polskiej emigracji i ich programy polityczno-społeczne (Komitet Narodowy Polski, Towarzystwo </text:span><text:soft-page-break/><text:span text:style-name="T2">Demokratyczne Polskie, Hôtel Lambert, Gromady Ludu Polskiego)</text:span></text:p>
            <text:p text:style-name="P8"><text:span text:style-name="T2">– skutki powstania listopadowego w Królestwie Polskim i na ziemiach zabranych – represje popowstaniowe</text:span></text:p>
            <text:p text:style-name="P8"><text:span text:style-name="T2">– zmiany ustrojowe w Królestwie Polskim</text:span></text:p>
            <text:p text:style-name="P8"><text:span text:style-name="T2">– początki rusyfikacji</text:span></text:p>
            <text:p text:style-name="P8"><text:span text:style-name="T2">– represje w zaborze pruskim</text:span></text:p>
            <text:p text:style-name="P8"><text:span text:style-name="T2">– działalność spiskowa po powstaniu listopadowym </text:span></text:p>
            <text:p text:style-name="P8"><text:span text:style-name="T2">– znaczenie terminów: </text:span><text:span text:style-name="T8">Statut organiczny, kontrybucja, Kościół greckokatolicki</text:span><text:span text:style-name="T2">, </text:span><text:span text:style-name="T8">rusyfikacja</text:span><text:span text:style-name="T2">, </text:span><text:span text:style-name="T8">katorga</text:span></text:p>
            <text:p text:style-name="P8"><text:span text:style-name="T2">– postacie historyczne: Szymon Konarski, Piotr Ściegienny</text:span><text:span text:style-name="T103"> </text:span></text:p>
          </table:table-cell>
          <table:table-cell table:style-name="Tabela1.A1" office:value-type="string">
            <text:p text:style-name="P8"><text:span text:style-name="T2">– charakteryzuje główne nurty oraz postacie Wielkiej Emigracji […] (XX.5)</text:span></text:p>
            <text:p text:style-name="P6"/>
            <text:p text:style-name="P8"><text:span text:style-name="T2">– przedstawia przyczyny wybuchu powstania listopadowego, </text:span><text:soft-page-break/><text:span text:style-name="T2">charakter zmagań i następstwa powstania dla Polaków w różnych zaborach (XX.3)</text:span></text:p>
            <text:p text:style-name="P6"/>
            <text:p text:style-name="P8"><text:span text:style-name="T2">– charakteryzuje […] ruch spiskowy w kraju (XX.5);</text:span></text:p>
            <text:p text:style-name="P8"><text:span text:style-name="T2">– omawia przyczyny i skutki powstania krakowskiego […] (XXI.2)</text:span></text:p>
            <text:p text:style-name="P6"/>
          </table:table-cell>
          <table:table-cell table:style-name="Tabela1.A1" office:value-type="string">
            <text:p text:style-name="P8"><text:span text:style-name="T47">– wyjaśnia znaczenie </text:span><text:span text:style-name="T59">terminów: </text:span><text:span text:style-name="T51">rusyfikacja</text:span><text:span text:style-name="T59">,</text:span><text:span text:style-name="T47"> </text:span><text:span text:style-name="T51">Wielka Emigracja</text:span><text:span text:style-name="T47">;</text:span></text:p>
            <text:p text:style-name="P8"><text:span text:style-name="T47">– identyfikuje postacie: Fryderyka Chopina, Adama Mickiewicza, Juliusza Słowackiego;</text:span></text:p>
            <text:p text:style-name="P8"><text:soft-page-break/><text:span text:style-name="T48">– wymienia przyczyny Wielkiej Emigracji;</text:span></text:p>
            <text:p text:style-name="P8"><text:span text:style-name="T47">– wymienia główne kraje, do których emigrowali Polacy po upadku powstania listopadowego;</text:span></text:p>
            <text:p text:style-name="P8"><text:span text:style-name="T92">− wymienia główne obozy polityczne powstałe na emigracji;</text:span></text:p>
            <text:p text:style-name="P11"/>
            <text:p text:style-name="P8"><text:span text:style-name="T48">– wskazuje przykłady polityki rusyfikacji w Królestwie Polskim po upadku powstania listopadowego.</text:span></text:p>
          </table:table-cell>
          <table:table-cell table:style-name="Tabela1.A1" office:value-type="string">
            <text:p text:style-name="P2"><text:span text:style-name="T7">– wyjaśnia znaczenie terminów: </text:span><text:span text:style-name="T10">zsyłka</text:span><text:span text:style-name="T7">, </text:span><text:span text:style-name="T10">represja</text:span><text:span text:style-name="T7">, </text:span><text:span text:style-name="T10">emisariusz</text:span><text:span text:style-name="T7">;</text:span></text:p>
            <text:p text:style-name="P8"><text:span text:style-name="T94"><text:line-break/></text:span><text:span text:style-name="T47">– identyfikuje postacie: Zygmunta Krasińskiego, Joachima Lelewela, Adama Jerzego </text:span><text:soft-page-break/><text:span text:style-name="T47">Czartoryskiego;</text:span></text:p>
            <text:p text:style-name="P8"><text:span text:style-name="T48">– wymienia formy działalności Polaków na emigracji;</text:span></text:p>
            <text:p text:style-name="P8"><text:span text:style-name="T48">– omawia przykłady polityki władz rosyjskich wobec Królestwa Polskiego</text:span><text:span text:style-name="T95">.</text:span></text:p>
            <text:p text:style-name="P14"/>
          </table:table-cell>
          <table:table-cell table:style-name="Tabela1.A1" office:value-type="string">
            <text:p text:style-name="P8"><text:span text:style-name="T47">– wyjaśnia znaczenie terminów: <text:s/></text:span><text:span text:style-name="T51">Statut</text:span><text:span text:style-name="T47"> </text:span><text:span text:style-name="T51">organiczny</text:span><text:span text:style-name="T47">, </text:span><text:span text:style-name="T51">kontrybucja</text:span><text:span text:style-name="T47">;</text:span></text:p>
            <text:p text:style-name="P8"><text:span text:style-name="T47">– identyfikuje postacie: Szymona Konarskiego, Piotra Ściegiennego;</text:span></text:p>
            <text:p text:style-name="P8"><text:soft-page-break/><text:span text:style-name="T43">– zna daty: powstania</text:span><text:span text:style-name="T47"> Towarzystwa Demokratycznego Polskiego (1832) <text:line-break/></text:span><text:span text:style-name="T76">i </text:span><text:span text:style-name="T77">H</text:span><text:span text:style-name="T78">ô</text:span><text:span text:style-name="T77">telu Lambert </text:span><text:span text:style-name="T76">(1833);</text:span></text:p>
            <text:p text:style-name="P8"><text:span text:style-name="T48">– charakteryzuje </text:span><text:span text:style-name="T71">program Towarzystwa</text:span><text:span text:style-name="T48"> Demokratycznego Polskiego;</text:span></text:p>
            <text:p text:style-name="P8"><text:span text:style-name="T48">– przedstawia poglądy środowisk konserwatywnych <text:line-break/>z H</text:span><text:span text:style-name="T49">ô</text:span><text:span text:style-name="T48">tel Lambert.</text:span></text:p>
            <text:p text:style-name="P8"><text:span text:style-name="T94"><text:line-break/></text:span></text:p>
          </table:table-cell>
          <table:table-cell table:style-name="Tabela1.A1" office:value-type="string">
            <text:p text:style-name="P8"><text:span text:style-name="T47">– zna daty: powstania Komitetu Narodowego Polskiego (1831), Gromad Ludu Polskiego (1835), wprowadzenia Statutu </text:span><text:soft-page-break/><text:span text:style-name="T47">organicznego (1832);</text:span></text:p>
            <text:p text:style-name="P8"><text:span text:style-name="T47">– identyfikuje postacie: Stanisława Worcella, Wiktora Heltmana;</text:span></text:p>
            <text:p text:style-name="P8"><text:span text:style-name="T48">– przedstawia program Komitetu Narodowego Polskiego </text:span></text:p>
            <text:p text:style-name="P8"><text:span text:style-name="T48">– omawia poglądy Gromad Ludu Polskiego;</text:span></text:p>
            <text:p text:style-name="P8"><text:span text:style-name="T48">– omawia represje popowstaniowe <text:line-break/>w zaborze pruskim;</text:span></text:p>
          </table:table-cell>
          <table:table-cell table:style-name="Tabela1.A1" office:value-type="string">
            <text:p text:style-name="P8"><text:span text:style-name="T47">– zna daty: wprowadzenia rosyjskiego kodeksu </text:span><text:span text:style-name="T43">karnego w Królestwie</text:span><text:span text:style-name="T47"> Polskim (1847);</text:span></text:p>
            <text:p text:style-name="P8"><text:span text:style-name="T48">– opisuje działalność kulturalną Polaków na emigracji;</text:span></text:p>
            <text:p text:style-name="P8"><text:span text:style-name="T47">– ocenia politykę </text:span><text:soft-page-break/><text:span text:style-name="T47">władz zaborczych wobec Polaków <text:line-break/></text:span><text:span text:style-name="T43">po upadku powstania</text:span><text:span text:style-name="T47"> listopadowego.</text:span></text:p>
          </table:table-cell>
        </table:table-row>
        <table:table-row table:style-name="Tabela1.11">
          <table:table-cell table:style-name="Tabela1.A1" office:value-type="string">
            <text:p text:style-name="P8"><text:span text:style-name="T2">4. Wiosna Ludów na ziemiach polskich</text:span></text:p>
          </table:table-cell>
          <table:table-cell table:style-name="Tabela1.A1" office:value-type="string">
            <text:p text:style-name="P8"><text:span text:style-name="T2">– próba wzniecenia powstania narodowego w 1846 r. w zaborze pruskim, powstanie krakowskie</text:span></text:p>
            <text:p text:style-name="P8"><text:span text:style-name="T2">– rabacja galicyjska i jej następstwa</text:span></text:p>
            <text:p text:style-name="P8"><text:span text:style-name="T2">– przebieg i skutki Wiosny Ludów w Wielkopolsce </text:span></text:p>
            <text:p text:style-name="P8"><text:span text:style-name="T2">– początki działalności </text:span><text:soft-page-break/><text:span text:style-name="T2">polskich działaczy narodowych na Mazurach i Śląsku</text:span></text:p>
            <text:p text:style-name="P8"><text:span text:style-name="T2">– przebieg i skutki Wiosny Ludów w Galicji</text:span></text:p>
            <text:p text:style-name="P8"><text:span text:style-name="T2">– znaczenie hasła </text:span><text:span text:style-name="T8">Za wolność waszą i naszą</text:span></text:p>
            <text:p text:style-name="P8"><text:span text:style-name="T2">– udział Polaków w europejskiej Wiośnie Ludów</text:span></text:p>
            <text:p text:style-name="P8"><text:span text:style-name="T2">– znaczenie terminu</text:span><text:span text:style-name="T8"> rabacja</text:span></text:p>
            <text:p text:style-name="P8"><text:span text:style-name="T2">– postacie historyczne: Jakub Szela, Edward Dembowski, Ludwik Mierosławski, Józef Lompa, Józef Bem</text:span></text:p>
          </table:table-cell>
          <table:table-cell table:style-name="Tabela1.A1" office:value-type="string">
            <text:p text:style-name="P8"><text:span text:style-name="T2">– omawia przyczyny i skutki […] Wiosny Ludów na ziemiach polskich (XXI.2)</text:span></text:p>
          </table:table-cell>
          <table:table-cell table:style-name="Tabela1.A1" office:value-type="string">
            <text:p text:style-name="P8"><text:span text:style-name="T47">– wyjaśnia znaczenie terminu </text:span><text:span text:style-name="T51">uwłaszczenie</text:span><text:span text:style-name="T47">;</text:span></text:p>
            <text:p text:style-name="P8"><text:span text:style-name="T47">– zna datę: wybuchu powstania krakowskiego <text:line-break/>(21/21 II 1846);</text:span></text:p>
            <text:p text:style-name="P8"><text:span text:style-name="T47">– wymienia</text:span><text:span text:style-name="T7"> </text:span><text:span text:style-name="T47">tereny objęte powstaniem krakowskim;</text:span></text:p>
            <text:p text:style-name="P8"><text:span text:style-name="T47">– wskazuje na mapie</text:span><text:span text:style-name="T7"> </text:span><text:soft-page-break/><text:span text:style-name="T47">zabory, w których doszło do wystąpień w 1848 r.</text:span></text:p>
          </table:table-cell>
          <table:table-cell table:style-name="Tabela1.A1" office:value-type="string">
            <text:p text:style-name="P8"><text:span text:style-name="T47">– wyjaśnia znaczenie terminu </text:span><text:span text:style-name="T51">rabacja</text:span><text:span text:style-name="T47"> </text:span><text:span text:style-name="T51">galicyjska</text:span><text:span text:style-name="T47">;</text:span></text:p>
            <text:p text:style-name="P2"><text:span text:style-name="T15">– zna datę: powstania</text:span><text:span text:style-name="T7"> wielkopolskiego <text:line-break/>(IV–V 1848);</text:span></text:p>
            <text:p text:style-name="P8"><text:span text:style-name="T47"><text:line-break/>– identyfikuje postacie: </text:span><text:span text:style-name="T43">Edwarda</text:span><text:span text:style-name="T47"> Dembowskiego, Jakuba Szeli;</text:span></text:p>
            <text:p text:style-name="P8"><text:soft-page-break/><text:span text:style-name="T47">– wyjaśnia przyczyny wybuchu Wiosny Ludów na ziemiach polskich pod zaborami;</text:span></text:p>
            <text:p text:style-name="P8"><text:span text:style-name="T48">– omawia przebieg <text:line-break/>i skutki powstania krakowskiego;</text:span></text:p>
            <text:p text:style-name="P8"><text:span text:style-name="T48">– omawia przebieg <text:line-break/>i skutki rabacji galicyjskiej;</text:span></text:p>
          </table:table-cell>
          <table:table-cell table:style-name="Tabela1.A1" office:value-type="string">
            <text:p text:style-name="P8"><text:span text:style-name="T47">– zna datę: likwidacji Rzeczpospolitej </text:span><text:span text:style-name="T43">Krakowskiej (XI 1846), </text:span><text:span text:style-name="T47">uwłaszczenia chłopów w Galicji (1848)</text:span><text:span text:style-name="T43">;</text:span></text:p>
            <text:p text:style-name="P8"><text:span text:style-name="T47">– identyfikuje postać Ludwika Mierosławskiego ;</text:span></text:p>
            <text:p text:style-name="P8"><text:span text:style-name="T47">– opisuje przebieg </text:span><text:soft-page-break/><text:span text:style-name="T47">Wiosny Ludów w Wielkim Księstwie Poznańskim;</text:span></text:p>
            <text:p text:style-name="P8"><text:span text:style-name="T47">– omawia przebieg Wiosny Ludów</text:span><text:span text:style-name="T94"> <text:line-break/></text:span><text:span text:style-name="T47">w Galicji;</text:span></text:p>
          </table:table-cell>
          <table:table-cell table:style-name="Tabela1.A1" office:value-type="string">
            <text:p text:style-name="P2"><text:span text:style-name="T21">– zna datę </text:span><text:span text:style-name="T7">bitwy pod Miłosławiem (IV 1848); </text:span></text:p>
            <text:p text:style-name="P8"><text:span text:style-name="T94"><text:line-break/></text:span><text:span text:style-name="T92">− identyfikuje postacie: Józefa Lompy, Emanuela Smołki;</text:span></text:p>
            <text:p text:style-name="P11"/>
            <text:p text:style-name="P8"><text:span text:style-name="T48">– przedstawia przyczyny </text:span><text:soft-page-break/><text:span text:style-name="T48">niepowodzenia powstania krakowskiego;</text:span></text:p>
            <text:p text:style-name="P8"><text:span text:style-name="T47">– przedstawia działalność polskich społeczników na Warmii, Mazurach <text:line-break/>i Śląsku.</text:span></text:p>
          </table:table-cell>
          <table:table-cell table:style-name="Tabela1.A1" office:value-type="string">
            <text:p text:style-name="P8"><text:span text:style-name="T47">– ocenia postawę chłopów galicyjskich wobec szlachty <text:line-break/>i powstania krakowskiego;</text:span></text:p>
            <text:p text:style-name="P18"/>
            <text:p text:style-name="P8"><text:span text:style-name="T47">– ocenia skutki Wiosny Ludów <text:line-break/>na ziemiach polskich </text:span></text:p>
            <text:p text:style-name="P8"><text:span text:style-name="T47">– ocenia decyzję władz austriackich <text:line-break/></text:span><text:soft-page-break/><text:span text:style-name="T47">o uwłaszczeniu chłopów.</text:span></text:p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8"><text:span text:style-name="T2">5. Kultura polska pod zaborami</text:span></text:p>
          </table:table-cell>
          <table:table-cell table:style-name="Tabela1.A1" office:value-type="string">
            <text:p text:style-name="P8"><text:span text:style-name="T2">– kultura polska i oświata w zaborach pruskim, austriackim i w Rzeczypospolitej Krakowskiej</text:span></text:p>
            <text:p text:style-name="P8"><text:span text:style-name="T2">– kultura polska po rozbiorach</text:span></text:p>
            <text:p text:style-name="P8"><text:span text:style-name="T2">– idee romantyzmu</text:span></text:p>
            <text:p text:style-name="P8"><text:span text:style-name="T2">– osiągnięcia kultury polskiej doby romantyzmu</text:span></text:p>
            <text:p text:style-name="P8"><text:span text:style-name="T2">– polski mesjanizm</text:span></text:p>
            <text:p text:style-name="P8"><text:span text:style-name="T2">– początki badań historii Polski</text:span></text:p>
            <text:p text:style-name="P8"><text:span text:style-name="T2">– znaczenie terminów: </text:span><text:span text:style-name="T8">racjonalizm,</text:span><text:span text:style-name="T2"> </text:span><text:span text:style-name="T8">romantyzm</text:span><text:span text:style-name="T2">,</text:span><text:span text:style-name="T8"> mesjanizm</text:span></text:p>
            <text:p text:style-name="P8"><text:span text:style-name="T2">– postacie historyczne: </text:span><text:soft-page-break/><text:span text:style-name="T2">Fryderyk Chopin, Adam Mickiewicz, Juliusz Słowacki, Andrzej Towiański, Artur Grottger, Joachim Lelewel</text:span></text:p>
          </table:table-cell>
          <table:table-cell table:style-name="Tabela1.A1" office:value-type="string">
            <text:p text:style-name="P8"><text:span text:style-name="T2">– charakteryzuje główne nurty oraz postacie Wielkiej Emigracji […] (XX.5)</text:span></text:p>
          </table:table-cell>
          <table:table-cell table:style-name="Tabela1.A1" office:value-type="string">
            <text:p text:style-name="P8"><text:span text:style-name="T47">– wyjaśnia znaczenie terminu romantyzm;</text:span></text:p>
            <text:p text:style-name="P8"><text:span text:style-name="T47">– identyfikuje postacie: Adama Mickiewicza, Juliusza Słowackiego, Fryderyka Chopina;</text:span></text:p>
            <text:p text:style-name="P8"><text:span text:style-name="T48">– wymienia poglądy romantyków.</text:span></text:p>
            <text:p text:style-name="P14"/>
          </table:table-cell>
          <table:table-cell table:style-name="Tabela1.A1" office:value-type="string">
            <text:p text:style-name="P8"><text:span text:style-name="T47">– wyjaśnia znaczenie terminu: </text:span><text:span text:style-name="T51">racjonalizm</text:span><text:span text:style-name="T47">, </text:span><text:span text:style-name="T58">mesjanizm</text:span><text:span text:style-name="T47">;</text:span></text:p>
            <text:p text:style-name="P8"><text:span text:style-name="T5">− identyfikuje postacie: Joachima Lelewela, Adama Jerzego Czartoryskiego;</text:span></text:p>
            <text:p text:style-name="P7"/>
            <text:p text:style-name="P8"><text:span text:style-name="T48">– </text:span><text:span text:style-name="T47">wymienia przykłady dzieł polskich romantyków;</text:span></text:p>
            <text:p text:style-name="P8"><text:span text:style-name="T48">– </text:span><text:span text:style-name="T47">wymienia przykłady szkół działających <text:s/>w Królestwie Polskim.</text:span></text:p>
          </table:table-cell>
          <table:table-cell table:style-name="Tabela1.A1" office:value-type="string">
            <text:p text:style-name="P8"><text:span text:style-name="T47">– identyfikuje postać: <text:s/>Joachima Lelewela, Artura Grottgera;</text:span></text:p>
            <text:p text:style-name="P8"><text:span text:style-name="T48">– charakteryzuje warunki, w jakich ukształtował się polski romantyzm;</text:span></text:p>
            <text:p text:style-name="P8"><text:span text:style-name="T48">– wyjaśnia, na czym polegał konflikt romantyków<text:line-break/>z klasykami.</text:span></text:p>
            <text:p text:style-name="P14"/>
            <text:p text:style-name="P14"/>
          </table:table-cell>
          <table:table-cell table:style-name="Tabela1.A1" office:value-type="string">
            <text:p text:style-name="P8"><text:span text:style-name="T5">− identyfikuje postacie: Andrzeja Towiańskiego, Artura Grottgera, Antoniego Malczewskiego;</text:span></text:p>
            <text:p text:style-name="P7"/>
            <text:p text:style-name="P8"><text:span text:style-name="T48">– przedstawia sytuację kultury polskiej po utracie niepodległości</text:span><text:span text:style-name="T95">.</text:span></text:p>
          </table:table-cell>
          <table:table-cell table:style-name="Tabela1.A1" office:value-type="string">
            <text:p text:style-name="P8"><text:span text:style-name="T47">– zna datę: otwarcia Zakładu Narodowego im. Ossolińskich <text:s/>we Lwowie (1817), otwarcia Uniwersytetu Warszawskiego (1816);</text:span></text:p>
            <text:p text:style-name="P8"><text:span text:style-name="T48">– ocenia wpływ romantyzmu na niepodległościowe postawy Polaków</text:span></text:p>
          </table:table-cell>
        </table:table-row>
        <table:table-row table:style-name="Tabela1.1">
          <table:table-cell table:style-name="Tabela1.A2" table:number-columns-spanned="8" office:value-type="string">
            <text:p text:style-name="P9"><text:span text:style-name="T1">Rozdział III: Europa i świat po Wiośnie Ludó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8"><text:span text:style-name="T2">1. Stany Zjednoczone w XIX wieku</text:span></text:p>
          </table:table-cell>
          <table:table-cell table:style-name="Tabela1.A1" office:value-type="string">
            <text:p text:style-name="P8"><text:span text:style-name="T2">– rozwój terytorialny Stanów Zjednoczonych</text:span></text:p>
            <text:p text:style-name="P8"><text:span text:style-name="T2">– rozwój demograficzny, napływ imigrantów, osadnictwo i los rdzennych mieszkańców Ameryki Północnej</text:span></text:p>
            <text:p text:style-name="P8"><text:span text:style-name="T2">– dualizm gospodarczy i polityczny Stanów Zjednoczonych w połowie XIX w.</text:span></text:p>
            <text:p text:style-name="P8"><text:span text:style-name="T2">– problem niewolnictwa i ruch abolicjonistyczny</text:span></text:p>
            <text:p text:style-name="P8"><text:span text:style-name="T2">– przyczyny i przebieg wojny secesyjnej</text:span></text:p>
            <text:p text:style-name="P8"><text:span text:style-name="T2">– skutki wojny domowej</text:span></text:p>
            <text:p text:style-name="P8"><text:span text:style-name="T2">– znaczenie terminów: </text:span><text:span text:style-name="T8">abolicjonizm, secesja, Unia, Konfederacja</text:span><text:span text:style-name="T2">,</text:span><text:span text:style-name="T8"> dyskryminacja</text:span></text:p>
            <text:p text:style-name="P8"><text:span text:style-name="T2">– postać historyczna: Abraham Lincoln</text:span></text:p>
          </table:table-cell>
          <table:table-cell table:style-name="Tabela1.A1" office:value-type="string">
            <text:p text:style-name="P8"><text:span text:style-name="T2">– prezentuje przyczyny i skutki wojny secesyjnej w Stanach Zjednoczonych (XXIII.2)</text:span></text:p>
            <text:p text:style-name="P6"/>
          </table:table-cell>
          <table:table-cell table:style-name="Tabela1.A1" office:value-type="string">
            <text:p text:style-name="P8"><text:span text:style-name="T47">– wyjaśnia znaczenie terminów: </text:span><text:span text:style-name="T51">secesja</text:span><text:span text:style-name="T47">, </text:span><text:span text:style-name="T51">Północ</text:span><text:span text:style-name="T47">, </text:span><text:span text:style-name="T51">Południe</text:span><text:span text:style-name="T47">, </text:span><text:span text:style-name="T51">dyskryminacja</text:span><text:span text:style-name="T47">;</text:span></text:p>
            <text:p text:style-name="P2"><text:span text:style-name="T7">– zna datę wojny secesyjnej (1861–1865);</text:span></text:p>
            <text:p text:style-name="P8"><text:span text:style-name="T47"><text:line-break/>– identyfikuje postać Abrahama Lincolna;</text:span></text:p>
            <text:p text:style-name="P8"><text:span text:style-name="T70">– wymienia przyczyny</text:span><text:span text:style-name="T47"> </text:span><text:span text:style-name="T76">i skutki wojny secesyjnej.</text:span></text:p>
          </table:table-cell>
          <table:table-cell table:style-name="Tabela1.A1" office:value-type="string">
            <text:p text:style-name="P8"><text:span text:style-name="T47">– wyjaśnia znaczenie terminów: </text:span><text:span text:style-name="T51">wojna secesyjna</text:span><text:span text:style-name="T47">, </text:span><text:span text:style-name="T51">Konfederacja</text:span><text:span text:style-name="T47">, </text:span><text:span text:style-name="T51">Unia</text:span><text:span text:style-name="T47">;</text:span></text:p>
            <text:p text:style-name="P2"><text:span text:style-name="T7">– zna datę wydania dekretu o zniesieniu niewolnictwa (1863);</text:span></text:p>
            <text:p text:style-name="P8"><text:span text:style-name="T94"><text:line-break/></text:span><text:span text:style-name="T47">– identyfikuje postacie: Roberta Lee, Ulyssesa Granta;</text:span></text:p>
            <text:p text:style-name="P8"><text:span text:style-name="T47">– charakteryzuje </text:span><text:span text:style-name="T43">sytuację gospodarczą,</text:span><text:span text:style-name="T47"> </text:span><text:span text:style-name="T43">społeczną i polityczną</text:span><text:span text:style-name="T47"> Północy i Południa;</text:span></text:p>
            <text:p text:style-name="P8"><text:span text:style-name="T48">– wymienia skutki wojny secesyjnej.</text:span></text:p>
          </table:table-cell>
          <table:table-cell table:style-name="Tabela1.A1" office:value-type="string">
            <text:p text:style-name="P8"><text:span text:style-name="T47">– wyjaśnia znaczenie terminów: </text:span><text:span text:style-name="T51">taktyka spalonej ziemi</text:span><text:span text:style-name="T47">, </text:span><text:span text:style-name="T51">abolicjonizm</text:span><text:span text:style-name="T47">, </text:span><text:span text:style-name="T51">demokraci</text:span><text:span text:style-name="T47">, </text:span><text:span text:style-name="T51">republikanie</text:span><text:span text:style-name="T47">;</text:span></text:p>
            <text:p text:style-name="P8"><text:span text:style-name="T47">– zna daty: wyboru Abrahama Lincolna na prezydenta USA </text:span><text:span text:style-name="T55">(1860), </text:span><text:span text:style-name="T76">secesji Karoliny</text:span><text:span text:style-name="T47"> Południowej (1860), powstania Skonfederowanych </text:span><text:span text:style-name="T85">Stanów Ameryki (1861);</text:span></text:p>
            <text:p text:style-name="P8"><text:span text:style-name="T47">– opisuje przebieg wojny secesyjnej;</text:span></text:p>
            <text:p text:style-name="P8"><text:span text:style-name="T47">– wyjaśnia, jakie konsekwencje dla dalszego przebiegu wojny miał dekret <text:line-break/>o zniesieniu niewolnictwa;</text:span></text:p>
            <text:p text:style-name="P8"><text:span text:style-name="T48">– dzieli skutki wojny secesyjnej na: społeczne, polityczne i gospodarcze.</text:span></text:p>
          </table:table-cell>
          <table:table-cell table:style-name="Tabela1.A1" office:value-type="string">
            <text:p text:style-name="P8"><text:span text:style-name="T47">– zna daty: bitwy pod Gettysburgiem <text:line-break/>(VII 1863), kapitulacji wojsk Konfederacji (VI 1865), ataku na </text:span><text:span text:style-name="T43">Fort Sumter (IV 1861);</text:span></text:p>
            <text:p text:style-name="P8"><text:span text:style-name="T47">– wskazuje na mapie etapy rozwoju terytorialnego </text:span><text:span text:style-name="T55">Stanów Zjednoczonych</text:span><text:span text:style-name="T47"> w XIX w.;</text:span></text:p>
            <text:p text:style-name="P8"><text:span text:style-name="T59">– porównuje sytuację</text:span><text:span text:style-name="T61"> </text:span><text:span text:style-name="T85">gospodarczą, społeczną</text:span><text:span text:style-name="T47"> i polityczną Północy <text:line-break/>i Południa.</text:span></text:p>
          </table:table-cell>
          <table:table-cell table:style-name="Tabela1.A1" office:value-type="string">
            <text:p text:style-name="P8"><text:span text:style-name="T48">– ocenia znaczenie zniesienia niewolnictwa w </text:span><text:span text:style-name="T64">Stanach Zjednoczonych</text:span><text:span text:style-name="T48">.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8"><text:span text:style-name="T2">2. Zjednoczenie Włoch i Niemiec</text:span></text:p>
          </table:table-cell>
          <table:table-cell table:style-name="Tabela1.A1" office:value-type="string">
            <text:p text:style-name="P8"><text:span text:style-name="T2">– rola Piemontu w procesie jednoczenia Włoch</text:span></text:p>
            <text:p text:style-name="P8"><text:span text:style-name="T2">– przebieg wojny z Austrią i rola Francji w procesie jednoczenia Włoch</text:span></text:p>
            <text:p text:style-name="P8"><text:span text:style-name="T2">– wyprawa „tysiąca czerwonych koszul”</text:span></text:p>
            <text:p text:style-name="P8"><text:span text:style-name="T2">– zjednoczenie Włoch i powstanie Królestwa Włoch</text:span></text:p>
            <text:p text:style-name="P8"><text:span text:style-name="T2">– koncepcje zjednoczenia Niemiec</text:span></text:p>
            <text:p text:style-name="P8"><text:span text:style-name="T2">– rola Prus w procesie jednoczenia Niemiec – polityka Ottona von Bismarcka </text:span></text:p>
            <text:p text:style-name="P8"><text:span text:style-name="T2">– wojny Prus z Danią, Austrią i Francją oraz ich znaczenie dla poszerzania wpływów pruskich w Niemczech</text:span></text:p>
            <text:p text:style-name="P8"><text:span text:style-name="T2">– proklamacja Cesarstwa Niemieckiego </text:span></text:p>
            <text:p text:style-name="P8"><text:span text:style-name="T2">– znaczenie terminów:</text:span><text:span text:style-name="T7"> </text:span><text:span text:style-name="T8">„czerwone koszule”</text:span></text:p>
            <text:p text:style-name="P8"><text:span text:style-name="T2">– postacie historyczne: Wiktor Emanuel II, Giuseppe Garibaldi, Otto von Bismarck, Wilhelm I</text:span></text:p>
          </table:table-cell>
          <table:table-cell table:style-name="Tabela1.A1" office:value-type="string">
            <text:p text:style-name="P8"><text:span text:style-name="T2">– opisuje sytuację polityczną w Europie w drugiej połowie XIX wieku, w tym procesy zjednoczeniowe Włoch i Niemiec (XXIII.1)</text:span></text:p>
            <text:p text:style-name="P6"/>
          </table:table-cell>
          <table:table-cell table:style-name="Tabela1.A1" office:value-type="string">
            <text:p text:style-name="P2"><text:span text:style-name="T17">– zna daty: powstania</text:span><text:span text:style-name="T7"> Królestwa Włoch (1861), </text:span><text:span text:style-name="T26">ogłoszenia powstania </text:span><text:span text:style-name="T7">II Rzeszy </text:span><text:span text:style-name="T23">Niemieckiej (18 I 1871);</text:span></text:p>
            <text:p text:style-name="P8"><text:span text:style-name="T94"><text:line-break/></text:span><text:span text:style-name="T47">– identyfikuje postać Giuseppe Garibaldiego;</text:span></text:p>
            <text:p text:style-name="P8"><text:span text:style-name="T47">– wymienia, jakie wojny stoczono podczas jednoczenia Niemiec;</text:span></text:p>
            <text:p text:style-name="P8"><text:span text:style-name="T47">– wymienia wydarzenia, które doprowadziły do zjednoczenia Włoch.</text:span></text:p>
            <text:p text:style-name="P21"/>
            <text:p text:style-name="P15"/>
          </table:table-cell>
          <table:table-cell table:style-name="Tabela1.A1" office:value-type="string">
            <text:p text:style-name="P8"><text:span text:style-name="T47">– wyjaśnia znaczenie terminu </text:span><text:span text:style-name="T51">wyprawa „tysiąca czerwonych koszul”</text:span><text:span text:style-name="T47">;</text:span></text:p>
            <text:p text:style-name="P8"><text:span text:style-name="T47">– zna daty: wojny Prus z Austrią (1866), wojny francusko-pruskiej (1870-1871);</text:span></text:p>
            <text:p text:style-name="P23"><text:span text:style-name="T47">– identyfikuje postacie:, Wilhelma I, </text:span><text:span text:style-name="T5">Wiktora Emanuela II, </text:span><text:span text:style-name="T47">Ottona von Bismarcka;</text:span></text:p>
            <text:p text:style-name="P8"><text:span text:style-name="T47">– wyjaśnia, jaką rolę </text:span><text:span text:style-name="T43">w jednoczeniu Włoch</text:span><text:span text:style-name="T47"> odegrał Giuseppe Garibaldi;</text:span></text:p>
            <text:p text:style-name="P8"><text:span text:style-name="T47">– wyjaśnia, jaką rolę w jednoczeniu Niemiec odegrał Otto von Bismarck.</text:span></text:p>
            <text:p text:style-name="P14"/>
          </table:table-cell>
          <table:table-cell table:style-name="Tabela1.A1" office:value-type="string">
            <text:p text:style-name="P8"><text:span text:style-name="T47">– zna daty: bitew pod Magentą <text:line-break/>i Solferino (1859), wojny Prus i Austrii <text:line-break/></text:span><text:span text:style-name="T70">z Danią (1864),</text:span><text:span text:style-name="T101"> </text:span><text:span text:style-name="T47">bitwy pod Sadową (1866),</text:span><text:span text:style-name="T94"> </text:span><text:span text:style-name="T47">bitwy pod Sedanem (1870);</text:span></text:p>
            <text:p text:style-name="P8"><text:span text:style-name="T47">– przedstawia skutki zjednoczenia Włoch i Niemiec dla Europy;</text:span></text:p>
            <text:p text:style-name="P23"><text:span text:style-name="T47">– opisuje przebieg procesu jednoczenia Niemiec;</text:span></text:p>
            <text:p text:style-name="P8"><text:span text:style-name="T47">– wyjaśnia, dlaczego Piemont stał się </text:span><text:span text:style-name="T63">ośrodkiem jednoczenia</text:span><text:span text:style-name="T55"> </text:span><text:span text:style-name="T76">Włoch;</text:span></text:p>
            <text:p text:style-name="P8"><text:span text:style-name="T47">– omawia skutki wojen Prus z Danią <text:line-break/>i Austrią dla procesu jednoczenia Niemiec;</text:span></text:p>
            <text:p text:style-name="P8"><text:span text:style-name="T47">– przedstawia przyczyny, przebieg <text:line-break/>i skutki wojny francusko-pruskiej.</text:span></text:p>
          </table:table-cell>
          <table:table-cell table:style-name="Tabela1.A1" office:value-type="string">
            <text:p text:style-name="P23"><text:span text:style-name="T43">– zna daty: </text:span><text:span text:style-name="T47">wojny Piemontu <text:line-break/>z Austrią (1859), wybuchu powstania w Królestwie Obojga </text:span><text:span text:style-name="T59">Sycylii (1860), </text:span><text:span text:style-name="T47">zajęcia Wenecji przez Królestwo Włoch (1866), zajęcia Państwa Kościelnego przez Królestwo Włoskie (1870);</text:span></text:p>
            <text:p text:style-name="P8"><text:span text:style-name="T5">− identyfikuje postacie: Henriego Dunant’a;</text:span></text:p>
            <text:p text:style-name="P7"/>
            <text:p text:style-name="P8"><text:span text:style-name="T47">– wskazuje na mapie etapy jednoczenia Włoch i Niemiec.</text:span></text:p>
            <text:p text:style-name="P18"/>
          </table:table-cell>
          <table:table-cell table:style-name="Tabela1.A1" office:value-type="string">
            <text:p text:style-name="P23"><text:span text:style-name="T47">– ocenia metody stosowane przez Ottona Bismarcka i Giuseppe Garibaldiego w procesie jednoczenia swoich państw</text:span><text:span text:style-name="T94">.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2">3. Kolonializm w XIX wieku</text:span></text:p>
          </table:table-cell>
          <table:table-cell table:style-name="Tabela1.A1" office:value-type="string">
            <text:p text:style-name="P8"><text:span text:style-name="T2">– przyczyny ekspansji kolonialnej w XIX w.</text:span></text:p>
            <text:p text:style-name="P8"><text:span text:style-name="T2">– kolonizacja Afryki</text:span></text:p>
            <text:p text:style-name="P8"><text:span text:style-name="T2">– polityka kolonialna w </text:span><text:soft-page-break/><text:span text:style-name="T2">Azji</text:span></text:p>
            <text:p text:style-name="P8"><text:span text:style-name="T2"><text:s/>– gospodarcza i społeczna rola kolonii w XIX w.</text:span></text:p>
            <text:p text:style-name="P8"><text:span text:style-name="T2">– konflikty kolonialne</text:span></text:p>
            <text:p text:style-name="P8"><text:span text:style-name="T2">– imperium kolonialne Wielkiej Brytanii</text:span></text:p>
            <text:p text:style-name="P8"><text:span text:style-name="T2">– znaczenie terminu </text:span><text:span text:style-name="T8">kolonializm</text:span><text:span text:style-name="T2">, </text:span><text:span text:style-name="T8">wojny burskie</text:span></text:p>
            <text:p text:style-name="P8"><text:span text:style-name="T2">– <text:s/>postacie historyczne: królowa Wiktoria</text:span></text:p>
          </table:table-cell>
          <table:table-cell table:style-name="Tabela1.A1" office:value-type="string">
            <text:p text:style-name="P8"><text:span text:style-name="T2">– wyjaśnia przyczyny, zasięg i następstwa ekspansji </text:span><text:soft-page-break/><text:span text:style-name="T2">kolonialnej państw europejskich w XIX wieku (XXIII.3)</text:span></text:p>
            <text:p text:style-name="P6"/>
          </table:table-cell>
          <table:table-cell table:style-name="Tabela1.A1" office:value-type="string">
            <text:p text:style-name="P8"><text:span text:style-name="T47">– wyjaśnia znaczenie terminu </text:span><text:span text:style-name="T51">kolonializm</text:span><text:span text:style-name="T47">, </text:span><text:span text:style-name="T51">metropolia</text:span><text:span text:style-name="T47">;</text:span></text:p>
            <text:p text:style-name="P8"><text:span text:style-name="T47">– identyfikuje postać </text:span><text:soft-page-break/><text:span text:style-name="T47">królowej Wiktorii;</text:span></text:p>
            <text:p text:style-name="P8"><text:span text:style-name="T48">– wymienia państwa, które uczestniczyły <text:line-break/>w kolonizacji Afryki <text:line-break/>i Azji.</text:span></text:p>
            <text:p text:style-name="P20"/>
            <text:p text:style-name="P14"/>
          </table:table-cell>
          <table:table-cell table:style-name="Tabela1.A1" office:value-type="string">
            <text:p text:style-name="P8"><text:span text:style-name="T47">– wyjaśnia znaczenie terminu </text:span><text:span text:style-name="T51">kompania handlowa</text:span></text:p>
            <text:p text:style-name="P8"><text:span text:style-name="T47">– wskazuje państwa, </text:span><text:soft-page-break/><text:span text:style-name="T47">które posiadały najwięcej kolonii;</text:span></text:p>
            <text:p text:style-name="P8"><text:span text:style-name="T48">– wymienia przyczyny i skutki ekspansji kolonialnej.</text:span></text:p>
            <text:p text:style-name="P14"/>
          </table:table-cell>
          <table:table-cell table:style-name="Tabela1.A1" office:value-type="string">
            <text:p text:style-name="P8"><text:span text:style-name="T43">– wyjaśnia znaczenie terminów: </text:span><text:span text:style-name="T51">ekspansja</text:span><text:span text:style-name="T47">, </text:span><text:span text:style-name="T51">eksterminacja</text:span><text:span text:style-name="T47">, </text:span><text:soft-page-break/><text:span text:style-name="T51">Kompania Wschodnioindyjska</text:span><text:span text:style-name="T47">;</text:span></text:p>
            <text:p text:style-name="P8"><text:span text:style-name="T47">– wskazuje na mapie tereny świata, które podlegały kolonizacji pod koniec XIX w.;</text:span></text:p>
            <text:p text:style-name="P8"><text:span text:style-name="T44">– wymienia przyczyny</text:span><text:span text:style-name="T48"> konfliktów kolonialnych;</text:span></text:p>
            <text:p text:style-name="P8"><text:span text:style-name="T48">– przedstawia skutki ekspansji kolonialnej </text:span><text:span text:style-name="T81">dla państw europejskich</text:span><text:span text:style-name="T48"> i mieszkańców terenów podbitych;</text:span></text:p>
            <text:p text:style-name="P8"><text:span text:style-name="T48"><text:s/>– przedstawia proces kolonizacji Afryki i Azji;</text:span></text:p>
            <text:p text:style-name="P8"><text:span text:style-name="T48">– wskazuje przykłady konfliktów kolonialnych.</text:span></text:p>
          </table:table-cell>
          <table:table-cell table:style-name="Tabela1.A1" office:value-type="string">
            <text:p text:style-name="P2"><text:span text:style-name="T15">– wyjaśnia znaczenie terminów: </text:span><text:span text:style-name="T19">powstanie</text:span><text:span text:style-name="T10"> sipajów</text:span><text:span text:style-name="T7">, </text:span><text:span text:style-name="T10">wojny opiumowe</text:span><text:span text:style-name="T7">, </text:span><text:soft-page-break/><text:span text:style-name="T10">wojny burskie</text:span><text:span text:style-name="T7">, </text:span><text:span text:style-name="T10">powstanie bokserów</text:span><text:span text:style-name="T7">;</text:span></text:p>
            <text:p text:style-name="P8"><text:span text:style-name="T94"><text:line-break/></text:span><text:span text:style-name="T48">– porównuje proces </text:span><text:span text:style-name="T44">kolonizacji Afryki <text:line-break/>i Azji.</text:span></text:p>
            <text:p text:style-name="P14"/>
          </table:table-cell>
          <table:table-cell table:style-name="Tabela1.A1" office:value-type="string">
            <text:p text:style-name="P8"><text:span text:style-name="T48">– ocenia politykę </text:span><text:span text:style-name="T56">mocarstw kolonialnych</text:span><text:span text:style-name="T48"> wobec podbitych ludów i państw.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2">4. Przemiany polityczno-społeczne w Europie</text:span></text:p>
          </table:table-cell>
          <table:table-cell table:style-name="Tabela1.A1" office:value-type="string">
            <text:p text:style-name="P8"><text:span text:style-name="T2">– demokratyzacja życia politycznego</text:span></text:p>
            <text:p text:style-name="P8"><text:span text:style-name="T2">– rozwój ruchu robotniczego</text:span></text:p>
            <text:p text:style-name="P8"><text:span text:style-name="T2">– narodziny nurtu socjaldemokratycznego</text:span></text:p>
            <text:p text:style-name="P8"><text:span text:style-name="T2">– ideologia anarchistyczna</text:span></text:p>
            <text:p text:style-name="P8"><text:span text:style-name="T2">– początki chrześcijańskiej demokracji</text:span></text:p>
            <text:p text:style-name="P8"><text:soft-page-break/><text:span text:style-name="T2">– rozwój ideologii nacjonalistycznych </text:span></text:p>
            <text:p text:style-name="P8"><text:span text:style-name="T2">– wpływ przemian cywilizacyjnych na proces emancypacji kobiet</text:span></text:p>
            <text:p text:style-name="P8"><text:span text:style-name="T2">– znaczenie terminów: </text:span><text:span text:style-name="T8">społeczeństwo industrialne, anarchizm, nacjonalizm, syjonizm, emancypacja, sufrażystki</text:span></text:p>
            <text:p text:style-name="P8"><text:span text:style-name="T2">– postać historyczna: papież Leon XIII </text:span></text:p>
          </table:table-cell>
          <table:table-cell table:style-name="Tabela1.A1" office:value-type="string">
            <text:p text:style-name="P8"><text:span text:style-name="T2">– wymienia nowe idee polityczne i zjawiska kulturowe, w tym początki kultury masowej i przemiany obyczajowe (XXIII.4)</text:span></text:p>
          </table:table-cell>
          <table:table-cell table:style-name="Tabela1.A1" office:value-type="string">
            <text:p text:style-name="P8"><text:span text:style-name="T47">– wyjaśnia znaczenie terminów: </text:span><text:span text:style-name="T51">system republikański</text:span><text:span text:style-name="T47">, </text:span><text:span text:style-name="T45">monarchia</text:span><text:span text:style-name="T51"> parlamentarna</text:span><text:span text:style-name="T47">, </text:span><text:span text:style-name="T51">demokratyzacja</text:span><text:span text:style-name="T47">;</text:span></text:p>
            <text:p text:style-name="P8"><text:span text:style-name="T48">– wyjaśnia, na czym polegał proces demokratyzacji;</text:span></text:p>
            <text:p text:style-name="P8"><text:span text:style-name="T48">– wymienia nowe ruchy polityczne <text:line-break/>w Europie drugiej </text:span><text:soft-page-break/><text:span text:style-name="T48">połowie XIX w.</text:span></text:p>
          </table:table-cell>
          <table:table-cell table:style-name="Tabela1.A1" office:value-type="string">
            <text:p text:style-name="P8"><text:span text:style-name="T47">– wyjaśnia znaczenie terminów: </text:span><text:span text:style-name="T51">socjaldemokracja</text:span><text:span text:style-name="T47">, </text:span><text:span text:style-name="T51">chrześcijańska </text:span><text:span text:style-name="T66">demokracja</text:span><text:span text:style-name="T63"> (</text:span><text:span text:style-name="T66">chadecja</text:span><text:span text:style-name="T63">),</text:span><text:span text:style-name="T47"> </text:span><text:span text:style-name="T51">emancypantki</text:span><text:span text:style-name="T47">, </text:span><text:span text:style-name="T51">sufrażystki</text:span><text:span text:style-name="T47">;</text:span></text:p>
            <text:p text:style-name="P8"><text:span text:style-name="T47">– identyfikuje postacie: Karola Marksa, Leona XIII;</text:span></text:p>
            <text:p text:style-name="P8"><text:span text:style-name="T60">– wymienia postulaty</text:span><text:span text:style-name="T48"> emancypantek <text:line-break/></text:span><text:soft-page-break/><text:span text:style-name="T48">i sufrażystek.</text:span></text:p>
          </table:table-cell>
          <table:table-cell table:style-name="Tabela1.A1" office:value-type="string">
            <text:p text:style-name="P8"><text:span text:style-name="T47">– wyjaśnia znaczenie terminów: </text:span><text:span text:style-name="T51">nacjonalizm</text:span><text:span text:style-name="T47">, </text:span><text:span text:style-name="T51">szowinizm</text:span><text:span text:style-name="T47">, </text:span><text:span text:style-name="T51">syjonizm</text:span><text:span text:style-name="T47">;</text:span></text:p>
            <text:p text:style-name="P8"><text:span text:style-name="T48">– przedstawia </text:span><text:span text:style-name="T56">założenia programowe</text:span><text:span text:style-name="T48"> socjalistów;</text:span></text:p>
            <text:p text:style-name="P8"><text:span text:style-name="T48">– charakteryzuje </text:span><text:span text:style-name="T56">założenia </text:span><text:soft-page-break/><text:span text:style-name="T56">programowe</text:span><text:span text:style-name="T48"> chrześcijańskiej demokracji;</text:span></text:p>
            <text:p text:style-name="P8"><text:span text:style-name="T48">– przedstawia cele <text:line-break/>i metody działania anarchistów;</text:span></text:p>
            <text:p text:style-name="P8"><text:span text:style-name="T48">– omawia różnice </text:span><text:span text:style-name="T44">między zwolennikami</text:span><text:span text:style-name="T48"> socjaldemokracji <text:line-break/>a komunistami;</text:span></text:p>
            <text:p text:style-name="P8"><text:span text:style-name="T48">– wyjaśnia, jakie </text:span><text:span text:style-name="T71">okoliczności wpłynęły</text:span><text:span text:style-name="T48"> na narodziny ruchu emancypacji kobiet.</text:span></text:p>
          </table:table-cell>
          <table:table-cell table:style-name="Tabela1.A1" office:value-type="string">
            <text:p text:style-name="P8"><text:span text:style-name="T43">– wyjaśnia znaczenie terminów: </text:span><text:span text:style-name="T45">solidaryzm społeczny</text:span><text:span text:style-name="T43">, </text:span><text:span text:style-name="T51">społeczeństwo industrialne</text:span><text:span text:style-name="T47">, </text:span><text:span text:style-name="T51">Międzynarodówka</text:span><text:span text:style-name="T47">, </text:span><text:span text:style-name="T51">encyklika</text:span><text:span text:style-name="T47">;</text:span></text:p>
            <text:p text:style-name="P8"><text:span text:style-name="T43">– zna datę </text:span><text:span text:style-name="T47">ogłoszenia encykliki </text:span><text:span text:style-name="T51">Rerum novarum</text:span><text:span text:style-name="T47"> (1891);</text:span></text:p>
            <text:p text:style-name="P8"><text:soft-page-break/><text:span text:style-name="T48">– przedstawia wpływ </text:span><text:span text:style-name="T71">ideologii nacjonalizmu</text:span><text:span text:style-name="T48"> na kształtowanie się </text:span><text:span text:style-name="T56">rożnych postaw wobec</text:span><text:span text:style-name="T48"> narodu i mniejszości narodowych;</text:span></text:p>
            <text:p text:style-name="P8"><text:span text:style-name="T48">– przedstawia okoliczności kształtowania się syjonizmu i jego założenia.</text:span></text:p>
          </table:table-cell>
          <table:table-cell table:style-name="Tabela1.A1" office:value-type="string">
            <text:p text:style-name="P8"><text:span text:style-name="T47">– zna datę ustanowienia 1 maja </text:span><text:span text:style-name="T43">Świętem Pracy (1889);</text:span><text:span text:style-name="T47"> </text:span></text:p>
            <text:p text:style-name="P8"><text:span text:style-name="T44">– porównuje systemy</text:span><text:span text:style-name="T48"> ustrojowe w XIX–<text:line-break/>wiecznej Europie.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2">5. Postęp techniczny i kultura przełomu XIX i XX wieku</text:span></text:p>
          </table:table-cell>
          <table:table-cell table:style-name="Tabela1.A1" office:value-type="string">
            <text:p text:style-name="P8"><text:span text:style-name="T2">– teoria ewolucji i jej znaczenie dla rozwoju nauki</text:span></text:p>
            <text:p text:style-name="P8"><text:span text:style-name="T2">– rozwój nauk przyrodniczych oraz medycyny i higieny w drugiej połowie XIX w.</text:span></text:p>
            <text:p text:style-name="P8"><text:span text:style-name="T2">– odkrycia z dziedziny fizyki – promieniotwórczość pierwiastków</text:span></text:p>
            <text:p text:style-name="P8"><text:span text:style-name="T2">– rozwój komunikacji i środków transportu</text:span></text:p>
            <text:p text:style-name="P8"><text:span text:style-name="T2">– budowa wielkich kanałów morskich i ich znaczenie (Kanał Sueski i Panamski)</text:span></text:p>
            <text:p text:style-name="P8"><text:span text:style-name="T2">– nowe nurty w literaturze, malarstwie, muzyce i architekturze drugiej połowy XIX w. (impresjonizm, secesja)</text:span></text:p>
            <text:p text:style-name="P8"><text:soft-page-break/><text:span text:style-name="T2">– postacie historyczne: Karol Darwin, Maria Skłodowska-Curie, Ludwik Pasteur, bracia Wright, bracia Lumi</text:span><text:span text:style-name="T7">è</text:span><text:span text:style-name="T2">re </text:span></text:p>
            <text:p text:style-name="P8"><text:span text:style-name="T2">– narodziny kultury masowej (radio, kino)</text:span></text:p>
            <text:p text:style-name="P8"><text:span text:style-name="T2">– upowszechnienie sportu i kultury fizycznej</text:span></text:p>
            <text:p text:style-name="P8"><text:span text:style-name="T2">– znaczenie terminów: </text:span><text:span text:style-name="T8">realizm, naturalizm, impresjonizm, historyzm, secesja</text:span></text:p>
          </table:table-cell>
          <table:table-cell table:style-name="Tabela1.A1" office:value-type="string">
            <text:p text:style-name="P8"><text:span text:style-name="T2">– wymienia nowe idee polityczne i zjawiska kulturowe, w tym początki kultury masowej i przemiany obyczajowe (XXIII.4)</text:span></text:p>
            <text:p text:style-name="P6"/>
          </table:table-cell>
          <table:table-cell table:style-name="Tabela1.A1" office:value-type="string">
            <text:p text:style-name="P8"><text:span text:style-name="T47">– wyjaśnia znaczenie terminów: </text:span><text:span text:style-name="T51">teoria ewolucji</text:span><text:span text:style-name="T47">, </text:span><text:span text:style-name="T9">promieniowanie X</text:span><text:span text:style-name="T5">, </text:span><text:span text:style-name="T9">kultura masowa</text:span><text:span text:style-name="T47">;</text:span></text:p>
            <text:p text:style-name="P8"><text:span text:style-name="T47">– identyfikuje postacie: Karola Darwina,</text:span><text:span text:style-name="T7"> </text:span><text:span text:style-name="T47">Marii Skłodowskiej-Curie;</text:span></text:p>
            <text:p text:style-name="P8"><text:span text:style-name="T47">– wymienia odkrycia naukowe, przełomu XIX i XX wieku;</text:span></text:p>
            <text:p text:style-name="P8"><text:span text:style-name="T48">– przedstawia cechy charakterystyczne kultury masowej;</text:span></text:p>
            <text:p text:style-name="P8"><text:span text:style-name="T48">– wymienia nowe kierunki w sztuce i architekturze.</text:span></text:p>
          </table:table-cell>
          <table:table-cell table:style-name="Tabela1.A1" office:value-type="string">
            <text:p text:style-name="P8"><text:span text:style-name="T5">− wyjaśnia znaczenie terminu </text:span><text:span text:style-name="T9">pasteryzacja</text:span><text:span text:style-name="T5">;</text:span></text:p>
            <text:p text:style-name="P8"><text:span text:style-name="T5">− zna datę </text:span><text:span text:style-name="T47">ogłoszenia teorii ewolucji przez Karola Darwina (1859),</text:span></text:p>
            <text:p text:style-name="P8"><text:span text:style-name="T5">− identyfikuje postacie: Karola Darwina, Marii Skłodowskiej-Curie, Ludwika Pasteura, </text:span><text:span text:style-name="T48">Auguste’a i Louisa Lumière, </text:span><text:span text:style-name="T5">Claude Moneta, </text:span><text:span text:style-name="T47">Rudolfa Diesela</text:span><text:span text:style-name="T5">;</text:span></text:p>
            <text:p text:style-name="P8"><text:span text:style-name="T47">– przedstawia założenia teorii ewolucji;</text:span></text:p>
            <text:p text:style-name="P8"><text:span text:style-name="T43">– wskazuje wynalazki,</text:span><text:span text:style-name="T47"> które miały wpływ na życie codzienne;</text:span></text:p>
            <text:p text:style-name="P8"><text:soft-page-break/><text:span text:style-name="T47">– wymienia wynalazki, które miały wpływ na rozwój medycyny <text:line-break/>i higieny.</text:span></text:p>
            <text:p text:style-name="P20"/>
          </table:table-cell>
          <table:table-cell table:style-name="Tabela1.A1" office:value-type="string">
            <text:p text:style-name="P8"><text:span text:style-name="T47">– wyjaśnia znaczenie terminów: </text:span><text:span text:style-name="T51">secesja</text:span><text:span text:style-name="T47">, </text:span><text:span text:style-name="T9">realizm</text:span><text:span text:style-name="T5">, </text:span><text:span text:style-name="T9">impresjonizm</text:span><text:span text:style-name="T5">, </text:span><text:span text:style-name="T9">naturalizm</text:span><text:span text:style-name="T5">, </text:span><text:span text:style-name="T9">kubizm</text:span><text:span text:style-name="T5">;</text:span></text:p>
            <text:p text:style-name="P8"><text:span text:style-name="T5">− identyfikuje postacie: Dmitrija Mendelejewa, Wilhelma Roentgena, Charelsa Dickensa, </text:span><text:span text:style-name="T47">Pierre’a Curie;</text:span></text:p>
            <text:p text:style-name="P8"><text:span text:style-name="T47">– charakteryzuje rozwój komunikacji <text:line-break/>i transportu;</text:span></text:p>
            <text:p text:style-name="P8"><text:span text:style-name="T48">– charakteryzuje nowe kierunki w sztuce i architekturze;</text:span></text:p>
            <text:p text:style-name="P8"><text:span text:style-name="T48">– wyjaśnia, czym charakteryzowało </text:span><text:soft-page-break/><text:span text:style-name="T48">się malarstwo impresjonistów;</text:span></text:p>
            <text:p text:style-name="P8"><text:span text:style-name="T47">– wyjaśnia, w jaki sposób wynalazki zmieniły życie codzienne w XIX w.;</text:span></text:p>
            <text:p text:style-name="P8"><text:span text:style-name="T48">– przedstawia okoliczności upowszechnienia sportu w drugiej połowie XIX w.</text:span></text:p>
          </table:table-cell>
          <table:table-cell table:style-name="Tabela1.A1" office:value-type="string">
            <text:p text:style-name="P8"><text:span text:style-name="T5">− wyjaśnia znaczenie terminu: </text:span><text:span text:style-name="T9">historyzm</text:span><text:span text:style-name="T5">, </text:span><text:span text:style-name="T9">symbolizm</text:span><text:span text:style-name="T5">, </text:span><text:span text:style-name="T9">futuryzm</text:span><text:span text:style-name="T5">, </text:span><text:span text:style-name="T9">ekspresjonizm</text:span><text:span text:style-name="T5">;</text:span></text:p>
            <text:p text:style-name="P8"><text:span text:style-name="T5">− zna datę pierwszych igrzysk olimpijskich (1896);</text:span></text:p>
            <text:p text:style-name="P8"><text:span text:style-name="T47"><text:line-break/>– identyfikuje postacie: </text:span><text:span text:style-name="T5">Émile’a Zoli, </text:span><text:span text:style-name="T47">Roberta Kocha, Karla Benza, Gottlieba Daimlera, </text:span></text:p>
            <text:p text:style-name="P8"><text:span text:style-name="T47">– wyjaśnia, jakie czynniki miały wpływ na spadek liczby zachorowań i </text:span><text:span text:style-name="T70">śmiertelności w XIX w.;</text:span></text:p>
          </table:table-cell>
          <table:table-cell table:style-name="Tabela1.A1" office:value-type="string">
            <text:p text:style-name="P8"><text:span text:style-name="T47">– ocenia znaczenie</text:span><text:span text:style-name="T7"> </text:span><text:span text:style-name="T47">rozpowszechnienia nowych środków transportu;</text:span></text:p>
            <text:p text:style-name="P8"><text:span text:style-name="T48">– ocenia znaczenie budowy Kanału Sueskiego i Kanału Panamskiego dla rozwoju komunikacji;</text:span></text:p>
            <text:p text:style-name="P8"><text:span text:style-name="T48">– wyjaśnia, w jaki sposób podglądy pozytywistów wpłynęły na literaturę i sztukę przełomu XIX i XX w.</text:span></text:p>
            <text:p text:style-name="P20"/>
          </table:table-cell>
        </table:table-row>
        <table:table-row table:style-name="Tabela1.1">
          <table:table-cell table:style-name="Tabela1.A2" table:number-columns-spanned="8" office:value-type="string">
            <text:p text:style-name="P9"><text:span text:style-name="T1">Rozdział IV: Ziemie polskie po Wiośnie Ludó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8"><text:span text:style-name="T2">1. Powstanie styczniowe</text:span></text:p>
          </table:table-cell>
          <table:table-cell table:style-name="Tabela1.A1" office:value-type="string">
            <text:p text:style-name="P8"><text:span text:style-name="T2">– początki idei pracy organicznej na ziemiach polskich</text:span></text:p>
            <text:p text:style-name="P8"><text:span text:style-name="T2">– odwilż posewastopolska w Rosji i Królestwie Polskim</text:span></text:p>
            <text:p text:style-name="P8"><text:span text:style-name="T2">– manifestacje patriotyczne i „rewolucja moralna” – wzrost aktywności politycznej polskiego społeczeństwa</text:span></text:p>
            <text:p text:style-name="P8"><text:span text:style-name="T2">– stronnictwa polityczne w Królestwie Polskim – „biali” i „czerwoni”</text:span></text:p>
            <text:p text:style-name="P8"><text:span text:style-name="T2">– polityka A. Wielopolskiego i jego reformy</text:span></text:p>
            <text:p text:style-name="P8"><text:span text:style-name="T2">– bezpośrednie przyczyny i okoliczności </text:span><text:soft-page-break/><text:span text:style-name="T2">wybuchu powstania styczniowego</text:span></text:p>
            <text:p text:style-name="P8"><text:span text:style-name="T2">– wymowa i znaczenie manifestu Tymczasowego Rządu Narodowego</text:span></text:p>
            <text:p text:style-name="P8"><text:span text:style-name="T2">– przebieg i charakter walk powstańczych w Królestwie Polskim i na Litwie </text:span></text:p>
            <text:p text:style-name="P8"><text:span text:style-name="T2">– rola dyktatorów i Rządu Narodowego</text:span></text:p>
            <text:p text:style-name="P8"><text:span text:style-name="T2">– kwestia chłopska podczas powstania styczniowego – dekret cara o uwłaszczeniu</text:span></text:p>
            <text:p text:style-name="P8"><text:span text:style-name="T2">– znaczenie terminów: </text:span><text:span text:style-name="T8">„rewolucja moralna”, biali, czerwoni, branka, dyktator, państwo podziemne, wojna partyzancka</text:span></text:p>
            <text:p text:style-name="P8"><text:span text:style-name="T2">– postacie historyczne: Aleksander Wielopolski, Romuald Traugutt, Ludwik Mierosławski</text:span></text:p>
          </table:table-cell>
          <table:table-cell table:style-name="Tabela1.A1" office:value-type="string">
            <text:p text:style-name="P8"><text:span text:style-name="T2">– omawia pośrednie i bezpośrednie przyczyny powstania, w tym „rewolucję moralną” 1861–1862 (XXII.1)</text:span></text:p>
            <text:p text:style-name="P8"><text:span text:style-name="T2">– dokonuje charakterystyki działań powstańczych z uwzględnieniem, jeśli to możliwe, przebiegu powstania w swoim regionie (XXII.2)</text:span></text:p>
            <text:p text:style-name="P8"><text:span text:style-name="T2">– omawia uwłaszczenie chłopów w zaborze rosyjskim oraz porównuje z </text:span><text:soft-page-break/><text:span text:style-name="T2">uwłaszczeniem w pozostałych zaborach (XXII.3)</text:span></text:p>
          </table:table-cell>
          <table:table-cell table:style-name="Tabela1.A1" office:value-type="string">
            <text:p text:style-name="P8"><text:span text:style-name="T48">– wyjaśnia znaczenie terminów: </text:span><text:span text:style-name="T52">praca organiczna</text:span><text:span text:style-name="T48">, </text:span><text:span text:style-name="T52">branka</text:span><text:span text:style-name="T48">, </text:span><text:span text:style-name="T53">dyktator</text:span><text:span text:style-name="T48">;</text:span></text:p>
            <text:p text:style-name="P8"><text:span text:style-name="T48">– zna daty: wybuchu </text:span><text:span text:style-name="T71">powstania (22 I 1863),</text:span><text:span text:style-name="T48"> </text:span><text:span text:style-name="T60">ukazu o uwłaszczeniu</text:span><text:span text:style-name="T48"> w Królestwie Polskim (III 1864);</text:span></text:p>
            <text:p text:style-name="P8"><text:span text:style-name="T48">– identyfikuje postać Romualda Traugutta;</text:span></text:p>
            <text:p text:style-name="P8"><text:span text:style-name="T44">– wymienia założenia</text:span><text:span text:style-name="T48"> pracy organicznej;</text:span></text:p>
            <text:p text:style-name="P8"><text:span text:style-name="T48">– określa przyczyny powstania styczniowego;</text:span></text:p>
            <text:p text:style-name="P8"><text:span text:style-name="T48">– wskazuje przyczyny upadku powstania styczniowego.</text:span></text:p>
          </table:table-cell>
          <table:table-cell table:style-name="Tabela1.A1" office:value-type="string">
            <text:p text:style-name="P8"><text:span text:style-name="T48">– wyjaśnia znaczenie terminów: </text:span><text:span text:style-name="T86">„</text:span><text:span text:style-name="T88">czerwoni</text:span><text:span text:style-name="T86">”, </text:span><text:span text:style-name="T48">„</text:span><text:span text:style-name="T52">biali</text:span><text:span text:style-name="T48">”, </text:span><text:span text:style-name="T52">wojna</text:span><text:span text:style-name="T48"> </text:span><text:span text:style-name="T52">partyzancka</text:span><text:span text:style-name="T48">, </text:span><text:span text:style-name="T52">ukaz</text:span><text:span text:style-name="T77">;</text:span></text:p>
            <text:p text:style-name="P8"><text:span text:style-name="T48">– identyfikuje </text:span><text:span text:style-name="T44">postacie: </text:span><text:span text:style-name="T48">Aleksandra Wielopolskiego</text:span><text:span text:style-name="T5"> Ludwika Mierosławskiego, Mariana Langiewicza</text:span><text:span text:style-name="T48">;</text:span></text:p>
            <text:p text:style-name="P8"><text:span text:style-name="T48">– wymienia przykłady realizacji programu pracy organicznej;</text:span></text:p>
            <text:p text:style-name="P8"><text:span text:style-name="T48">– przedstawia programy polityczne </text:span><text:span text:style-name="T90">„białych” i „czerwonych”;</text:span></text:p>
            <text:p text:style-name="P8"><text:span text:style-name="T48">– przedstawia reformy Aleksandra Wielopolskiego;</text:span></text:p>
            <text:p text:style-name="P8"><text:span text:style-name="T48">– wskaże na mapie miejsca walk powstańczych;</text:span></text:p>
            <text:p text:style-name="P8"><text:soft-page-break/><text:span text:style-name="T71">– omawia okoliczności</text:span><text:span text:style-name="T48"> </text:span><text:span text:style-name="T71">i skutki wprowadzenia</text:span><text:span text:style-name="T48"> dekretu o uwłaszczeniu w Królestwie Polskim.</text:span></text:p>
          </table:table-cell>
          <table:table-cell table:style-name="Tabela1.A1" office:value-type="string">
            <text:p text:style-name="P8"><text:span text:style-name="T48">– wyjaśnia znaczenie terminu </text:span><text:span text:style-name="T52">odwilż</text:span><text:span text:style-name="T48"> (</text:span><text:span text:style-name="T52">wiosna</text:span><text:span text:style-name="T48">) </text:span><text:span text:style-name="T52">posewastopolska</text:span><text:span text:style-name="T48">;</text:span></text:p>
            <text:p text:style-name="P8"><text:span text:style-name="T5">− identyfikuje postacie: Jarosława Dąbrowskiego, Leopolda Kronenberga;</text:span></text:p>
            <text:p text:style-name="P8"><text:span text:style-name="T48">– zna datę ogłoszenia manifestu Tymczasowego Rządu Narodowego (22 I 1863);</text:span></text:p>
            <text:p text:style-name="P8"><text:span text:style-name="T48">– charakteryzuje odwilż posewastopolską w Królestwie Polskim;</text:span></text:p>
            <text:p text:style-name="P8"><text:span text:style-name="T48">– wskazuje różnicę <text:line-break/>w stosunku do powstania </text:span><text:soft-page-break/><text:span text:style-name="T48">zbrojnego </text:span><text:span text:style-name="T44">między „czerwonymi” i</text:span><text:span text:style-name="T48"> „białymi”;</text:span></text:p>
            <text:p text:style-name="P8"><text:span text:style-name="T48">– omawia cele</text:span><text:span text:style-name="T95"> </text:span><text:span text:style-name="T48">manifestu Tymczasowego Rządu Narodowego;</text:span></text:p>
            <text:p text:style-name="P8"><text:span text:style-name="T48">– wyjaśnia, jaką rolę w upadku powstania odegrała kwestia chłopska.</text:span></text:p>
          </table:table-cell>
          <table:table-cell table:style-name="Tabela1.A1" office:value-type="string">
            <text:p text:style-name="P8"><text:span text:style-name="T48">– wyjaśnia znaczenie terminu „</text:span><text:span text:style-name="T52">rewolucja moralna</text:span><text:span text:style-name="T48">”;</text:span></text:p>
            <text:p text:style-name="P8"><text:span text:style-name="T5">− zna daty: aresztowania Romualda Traugutta (IV 1864), objęcia dyktatury przez Mariana Langiewicza (III 1863);</text:span></text:p>
            <text:p text:style-name="P8"><text:span text:style-name="T5">− identyfikuje postacie: Andrzeja Zamoyskiego, Józefa Hauke- Bosaka;</text:span></text:p>
            <text:p text:style-name="P8"><text:span text:style-name="T48">– wyjaśnia, jaką rolę pełniły manifestacje patriotyczne w przededniu </text:span><text:soft-page-break/><text:span text:style-name="T48">wybuchu powstania;</text:span></text:p>
            <text:p text:style-name="P8"><text:span text:style-name="T48">– porównuje programy polityczne „czerwonych” <text:line-break/>i „białych”.</text:span></text:p>
            <text:p text:style-name="P14"/>
          </table:table-cell>
          <table:table-cell table:style-name="Tabela1.A1" office:value-type="string">
            <text:p text:style-name="P8"><text:span text:style-name="T48">– ocenia politykę Aleksandra Wielopolskiego;</text:span></text:p>
            <text:p text:style-name="P8"><text:span text:style-name="T48">– ocenia postawy dyktatorów powstania styczniowego.</text:span></text:p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8"><text:span text:style-name="T2">2. Po powstaniu styczniowym</text:span></text:p>
          </table:table-cell>
          <table:table-cell table:style-name="Tabela1.A1" office:value-type="string">
            <text:p text:style-name="P8"><text:span text:style-name="T2">– represje wobec uczestników powstania styczniowego</text:span></text:p>
            <text:p text:style-name="P8"><text:span text:style-name="T2">– likwidacja odrębności Królestwa Polskiego i polityka Rosji na ziemiach zabranych</text:span></text:p>
            <text:p text:style-name="P8"><text:span text:style-name="T2">– polityka rusyfikacji urzędów i szkolnictwa</text:span></text:p>
            <text:p text:style-name="P8"><text:span text:style-name="T2">– represje wobec </text:span><text:soft-page-break/><text:span text:style-name="T2">Kościoła katolickiego i unickiego</text:span></text:p>
            <text:p text:style-name="P8"><text:span text:style-name="T2">– sposoby oporu Polaków przed polityką rusyfikacji</text:span></text:p>
            <text:p text:style-name="P8"><text:span text:style-name="T2">– znaczenie terminów: </text:span><text:span text:style-name="T8">rusyfikacja</text:span><text:span text:style-name="T2">,</text:span><text:span text:style-name="T8"> Uniwersytet Latający, tajne komplety, kibitka, trójlojalizm</text:span></text:p>
            <text:p text:style-name="P8"><text:span text:style-name="T2">– polityka germanizacji w zaborze pruskim – rugi pruskie, Kulturkampf</text:span></text:p>
            <text:p text:style-name="P8"><text:span text:style-name="T2">– autonomia Galicji i jej przejawy – polonizacja oświaty i rozwój kultury </text:span></text:p>
            <text:p text:style-name="P8"><text:span text:style-name="T2">– postawy Polaków wobec polityki zaborców w zaborze pruskim i austriackim</text:span></text:p>
            <text:p text:style-name="P8"><text:span text:style-name="T2">– świadomość narodowa Polaków pod zaborami i proces powstawania nowoczesnego narodu polskiego</text:span></text:p>
            <text:p text:style-name="P8"><text:span text:style-name="T2">– znaczenie terminów: </text:span><text:span text:style-name="T8">rugi pruskie, Komisja Kolonizacyjna, Kulturkampf, ustawa kagańcowa, strajk szkolny, germanizacja, rusyfikacja</text:span></text:p>
            <text:p text:style-name="P8"><text:span text:style-name="T2">– postacie historyczne: Mieczysław </text:span><text:soft-page-break/><text:span text:style-name="T2">Ledóchowski, Michał Drzymała</text:span></text:p>
            <text:p text:style-name="P6"/>
          </table:table-cell>
          <table:table-cell table:style-name="Tabela1.A1" office:value-type="string">
            <text:p text:style-name="P8"><text:span text:style-name="T2">– wylicza formy represji popowstaniowych (XXII.4)</text:span></text:p>
            <text:p text:style-name="P8"><text:span text:style-name="T2">– wyjaśnia cele i opisuje metody działań zaborców wobec mieszkańców ziem dawnej </text:span><text:soft-page-break/><text:span text:style-name="T2">Rzeczypospolitej – […] germanizacja (Kulturkampf), autonomia galicyjska (XXIV.1)</text:span></text:p>
            <text:p text:style-name="P8"><text:span text:style-name="T2">– opisuje postawy społeczeństwa polskiego w stosunku do zaborców – trójlojalizm, praca organiczna, ruch spółdzielczy (XXIV.2)</text:span></text:p>
            <text:p text:style-name="P8"><text:span text:style-name="T2">– opisuje formowanie się nowoczesnej świadomości narodowej Polaków (XXIV.3)</text:span></text:p>
          </table:table-cell>
          <table:table-cell table:style-name="Tabela1.A1" office:value-type="string">
            <text:p text:style-name="P8"><text:span text:style-name="T48">– wyjaśnia znaczenie </text:span><text:span text:style-name="T71">terminów: </text:span><text:span text:style-name="T73">rusyfikacja</text:span><text:span text:style-name="T71">, </text:span><text:span text:style-name="T73">germanizacja</text:span><text:span text:style-name="T71">;</text:span></text:p>
            <text:p text:style-name="P8"><text:span text:style-name="T47">– identyfikuje postać Michała Drzymały;</text:span></text:p>
            <text:p text:style-name="P8"><text:span text:style-name="T48">– wymienia bezpośrednie represje wobec uczestników powstania </text:span><text:soft-page-break/><text:span text:style-name="T48">styczniowego;</text:span></text:p>
            <text:p text:style-name="P8"><text:span text:style-name="T47">– charakteryzuje politykę germanizacji.</text:span></text:p>
            <text:p text:style-name="P20"/>
          </table:table-cell>
          <table:table-cell table:style-name="Tabela1.A1" office:value-type="string">
            <text:p text:style-name="P8"><text:span text:style-name="T48">– wyjaśnia znaczenie terminów: </text:span><text:span text:style-name="T52">trójlojalizm</text:span><text:span text:style-name="T48">, </text:span><text:span text:style-name="T52">Kraj Przywiślański</text:span><text:span text:style-name="T48">, </text:span><text:span text:style-name="T74">autonomia</text:span><text:span text:style-name="T70">,</text:span><text:span text:style-name="T47"> </text:span><text:span text:style-name="T51">kulturkampf</text:span><text:span text:style-name="T47">,</text:span><text:span text:style-name="T7"> </text:span><text:span text:style-name="T51">strajk szkolny</text:span><text:span text:style-name="T47">,</text:span><text:span text:style-name="T51"> rugi pruskie</text:span><text:span text:style-name="T48">;</text:span></text:p>
            <text:p text:style-name="P8"><text:span text:style-name="T47">– zna datę protestu dzieci we Wrześni (1901);</text:span></text:p>
            <text:p text:style-name="P8"><text:soft-page-break/><text:span text:style-name="T47">– identyfikuje postać Marii Konopnickiej;</text:span></text:p>
            <text:p text:style-name="P8"><text:span text:style-name="T47">– wymienia postawy Polaków wobec rusyfikacji i germanizacji;</text:span></text:p>
            <text:p text:style-name="P8"><text:span text:style-name="T71">– przedstawia przykłady rusyfikacji i germanizacji ziem zabranych</text:span><text:span text:style-name="T48">;</text:span></text:p>
            <text:p text:style-name="P8"><text:span text:style-name="T47">– wyjaśnia, na czym polegała polityka kulturkampfu;</text:span></text:p>
            <text:p text:style-name="P8"><text:span text:style-name="T70">– wymienia instytucje</text:span><text:span text:style-name="T47"> autonomiczne w Galicji.</text:span></text:p>
          </table:table-cell>
          <table:table-cell table:style-name="Tabela1.A1" office:value-type="string">
            <text:p text:style-name="P8"><text:span text:style-name="T48">– wyjaśnia znaczenie terminów: </text:span><text:span text:style-name="T52">kibitka</text:span><text:span text:style-name="T48">, </text:span><text:span text:style-name="T52">tajne komplety</text:span><text:span text:style-name="T48">, </text:span><text:span text:style-name="T51">Komisja </text:span><text:span text:style-name="T45">Kolonizacyjna</text:span><text:span text:style-name="T43">, </text:span><text:span text:style-name="T45">Hakata</text:span><text:span text:style-name="T48">;</text:span></text:p>
            <text:p text:style-name="P8"><text:span text:style-name="T48">– identyfikuje postać <text:s/></text:span><text:span text:style-name="T47">Ottona von Bismarcka, </text:span><text:soft-page-break/><text:span text:style-name="T70">Mieczysława </text:span><text:span text:style-name="T47">Ledóchowskiego, </text:span><text:span text:style-name="T5">Piotra Wawrzyniaka</text:span><text:span text:style-name="T47">;</text:span></text:p>
            <text:p text:style-name="P8"><text:span text:style-name="T5">− zna daty: rozpoczęcia rugów pruskich (1885), powstania Komisji Kolonizacyjnej (1886);</text:span></text:p>
            <text:p text:style-name="P8"><text:span text:style-name="T48">– omawia walkę władz carskich z polskim Kościołem;</text:span></text:p>
            <text:p text:style-name="P8"><text:span text:style-name="T48">– omawia postawę Polaków wobec rusyfikacji i germanizacji;</text:span></text:p>
          </table:table-cell>
          <table:table-cell table:style-name="Tabela1.A1" office:value-type="string">
            <text:p text:style-name="P23"><text:span text:style-name="T48">– wyjaśnia znaczenie </text:span><text:span text:style-name="T64">terminów: </text:span><text:span text:style-name="T67">Uniwersytet </text:span><text:span text:style-name="T73">Latający</text:span><text:span text:style-name="T71">, </text:span><text:span text:style-name="T73">Towarzystwo</text:span><text:span text:style-name="T52"> Czytelni Oświatowych</text:span><text:span text:style-name="T48">, </text:span><text:span text:style-name="T52">nowela osadnicza, </text:span><text:span text:style-name="T54">ustawa kagańcowa</text:span><text:span text:style-name="T48">; </text:span></text:p>
            <text:p text:style-name="P8"><text:span text:style-name="T70">– zna datę ogłoszenia</text:span><text:span text:style-name="T47"> </text:span><text:span text:style-name="T70">tzw. noweli osadniczej</text:span><text:span text:style-name="T47"> </text:span><text:span text:style-name="T75">(</text:span><text:span text:style-name="T70">1904), </text:span></text:p>
            <text:p text:style-name="P8"><text:soft-page-break/><text:span text:style-name="T47">– przedstawia okoliczności nadania Galicji autonomii przez władze austriackie;</text:span></text:p>
            <text:p text:style-name="P13"/>
          </table:table-cell>
          <table:table-cell table:style-name="Tabela1.A1" office:value-type="string">
            <text:p text:style-name="P8"><text:span text:style-name="T48">– ocenia politykę caratu wobec ludności polskiej <text:line-break/>na ziemiach zabranych;</text:span></text:p>
            <text:p text:style-name="P8"><text:span text:style-name="T48">– ocenia postawy Polaków w Królestwie Polskim wobec rusyfikacji i germanizacji;</text:span></text:p>
            <text:p text:style-name="P8"><text:soft-page-break/><text:span text:style-name="T47">– ocenia znaczenie </text:span><text:span text:style-name="T59">autonomii galicyjskiej</text:span><text:span text:style-name="T47"> </text:span><text:span text:style-name="T59">dla rozwoju polskiego</text:span><text:span text:style-name="T47"> życia narodowego.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2">3. Zmiany społeczno-gospodarcze na ziemiach polskich</text:span></text:p>
          </table:table-cell>
          <table:table-cell table:style-name="Tabela1.A1" office:value-type="string">
            <text:p text:style-name="P8"><text:span text:style-name="T2">– przemiany gospodarcze i społeczne na ziemiach polskich w drugiej połowie XIX w.</text:span></text:p>
            <text:p text:style-name="P8"><text:span text:style-name="T2">– specyfika sytuacji gospodarczej poszczególnych zaborów.</text:span></text:p>
            <text:p text:style-name="P8"><text:span text:style-name="T2">– inne narodowości na ziemiach dawnej Rzeczypospolitej</text:span></text:p>
            <text:p text:style-name="P8"><text:span text:style-name="T2">– postęp cywilizacyjny na ziemiach polskich w drugiej połowie XIX w. </text:span></text:p>
            <text:p text:style-name="P8"><text:span text:style-name="T2">– znaczenie terminów: </text:span><text:span text:style-name="T8">emigracja zarobkowa</text:span><text:span text:style-name="T2">, </text:span><text:span text:style-name="T8">ziemiaństwo</text:span></text:p>
            <text:p text:style-name="P8"><text:span text:style-name="T2">– postacie historyczne: Hipolit Cegielski, Ignacy Łukasiewicz, Franciszek Stefczyk</text:span></text:p>
          </table:table-cell>
          <table:table-cell table:style-name="Tabela1.A1" office:value-type="string">
            <text:p text:style-name="P8"><text:span text:style-name="T2">– opisuje postawy społeczeństwa polskiego w stosunku do zaborców – trójlojalizm, praca organiczna, ruch spółdzielczy (XXIV.2)</text:span></text:p>
            <text:p text:style-name="P8"><text:span text:style-name="T2">– opisuje formowanie się nowoczesnej świadomości narodowej Polaków (XXIV.3)</text:span></text:p>
            <text:p text:style-name="P6"/>
          </table:table-cell>
          <table:table-cell table:style-name="Tabela1.A1" office:value-type="string">
            <text:p text:style-name="P23"><text:span text:style-name="T47">– wyjaśnia znaczenie terminu: </text:span><text:span text:style-name="T51">emigracja</text:span><text:span text:style-name="T47"> </text:span><text:span text:style-name="T51">zarobkowa</text:span><text:span text:style-name="T47">, </text:span><text:span text:style-name="T93">robotnicy</text:span><text:span text:style-name="T47">;</text:span></text:p>
            <text:p text:style-name="P8"><text:span text:style-name="T47">– identyfikuje postać Hipolita Cegielskiego;</text:span></text:p>
            <text:p text:style-name="P8"><text:span text:style-name="T47">– wyjaśnia przyczyny i wskazuje kierunki emigracji zarobkowej Polaków pod koniec XIX w.;</text:span></text:p>
            <text:p text:style-name="P8"><text:span text:style-name="T47">– wymienia grupy społeczne, które wykształciły się <text:line-break/>w społeczeństwie polskim w XIX w.</text:span></text:p>
          </table:table-cell>
          <table:table-cell table:style-name="Tabela1.A1" office:value-type="string">
            <text:p text:style-name="P8"><text:span text:style-name="T47">– wyjaśnia znaczenie </text:span><text:span text:style-name="T59">terminów: </text:span><text:span text:style-name="T62">burżuazja</text:span><text:span text:style-name="T59">,</text:span><text:span text:style-name="T47"> </text:span><text:span text:style-name="T51">inteligencja</text:span><text:span text:style-name="T47">, </text:span><text:span text:style-name="T51">ziemiaństwo</text:span><text:span text:style-name="T47">;</text:span></text:p>
            <text:p text:style-name="P8"><text:span text:style-name="T85">– zna datę uwłaszczenia</text:span><text:span text:style-name="T47"> chłopów w zaborze rosyjskim (1864);</text:span></text:p>
            <text:p text:style-name="P8"><text:span text:style-name="T47">– wymienia przykłady przedsiębiorczości Polaków w zaborze pruskim i wymienia jej przykłady;</text:span></text:p>
            <text:p text:style-name="P8"><text:span text:style-name="T47">– charakteryzuje rozwój gospodarczy Galicji;</text:span></text:p>
            <text:p text:style-name="P8"><text:span text:style-name="T47">– omawia przykłady przemian cywilizacyjnych <text:line-break/>na ziemiach polskich w XIX w.</text:span></text:p>
          </table:table-cell>
          <table:table-cell table:style-name="Tabela1.A1" office:value-type="string">
            <text:p text:style-name="P23"><text:span text:style-name="T47">– wyjaśnia znaczenie </text:span><text:span text:style-name="T70">terminów: </text:span><text:span text:style-name="T74">asymilacja</text:span><text:span text:style-name="T70">,</text:span><text:span text:style-name="T47"> </text:span><text:span text:style-name="T51">spółdzielnie</text:span><text:span text:style-name="T47"> </text:span><text:span text:style-name="T51">oszczędnościowo</text:span><text:span text:style-name="T47">- </text:span><text:span text:style-name="T51">pożyczkowe</text:span><text:span text:style-name="T47">;</text:span></text:p>
            <text:p text:style-name="P8"><text:span text:style-name="T47">– zna datę zniesienia granicy celnej z Rosją (1851);</text:span></text:p>
            <text:p text:style-name="P8"><text:span text:style-name="T47">– identyfikuje postać Franciszka Stefczyka;</text:span></text:p>
            <text:p text:style-name="P8"><text:span text:style-name="T47">– przedstawia rozwój </text:span><text:span text:style-name="T59">i rolnictwa</text:span><text:span text:style-name="T47"> w zaborze rosyjskim;</text:span></text:p>
            <text:p text:style-name="P8"><text:span text:style-name="T47">– omawia rozwój Łodzi jako miasta przemysłowego;</text:span></text:p>
            <text:p text:style-name="P8"><text:span text:style-name="T47">– omawia rozwój spółdzielczości <text:line-break/>w Galicji;</text:span></text:p>
            <text:p text:style-name="P8"><text:span text:style-name="T47">– charakteryzuje przemiany społeczne na ziemiach polskich.</text:span></text:p>
          </table:table-cell>
          <table:table-cell table:style-name="Tabela1.A1" office:value-type="string">
            <text:p text:style-name="P8"><text:span text:style-name="T47">– porównuje rozwój gospodarczy ziem polskich trzech zaborów;</text:span></text:p>
            <text:p text:style-name="P8"><text:span text:style-name="T47">– zna datę zakończenia budowy kolei warszawsko- wiedeńskiej (1848);</text:span></text:p>
            <text:p text:style-name="P8"><text:span text:style-name="T47">– wyjaśnia, na czym polegał proces asymilacji Żydów i jakie były jego skutki;</text:span></text:p>
            <text:p text:style-name="P8"><text:span text:style-name="T47">– </text:span><text:span text:style-name="T92">opisuje przykłady <text:s/>przedsiębiorczości w zaborze rosyjskim, pruskim i austriackim;</text:span></text:p>
            <text:p text:style-name="P15"/>
          </table:table-cell>
          <table:table-cell table:style-name="Tabela1.A1" office:value-type="string">
            <text:p text:style-name="P8"><text:span text:style-name="T47">– ocenia postawy Polaków wobec różnych problemów związanych <text:line-break/>z </text:span><text:span text:style-name="T76">rozwojem gospodarczym</text:span><text:span text:style-name="T47"> <text:line-break/>ziem polskich <text:line-break/>pod zaborami;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2">4. Działalność polityczna na ziemiach polskich</text:span></text:p>
          </table:table-cell>
          <table:table-cell table:style-name="Tabela1.A1" office:value-type="string">
            <text:p text:style-name="P8"><text:span text:style-name="T2">– okoliczności narodzin nowych ruchów politycznych na ziemiach polskich </text:span></text:p>
            <text:p text:style-name="P8"><text:span text:style-name="T2">– założenia programowe i działalność partii socjalistycznych, nacjonalistycznych i </text:span><text:soft-page-break/><text:span text:style-name="T2">ludowych,</text:span></text:p>
            <text:p text:style-name="P8"><text:span text:style-name="T2">– podziały na polskiej scenie politycznej na przełomie XIX i XX w.</text:span></text:p>
            <text:p text:style-name="P8"><text:span text:style-name="T2">– przyczyny rewolucji 1905–1907 na ziemiach polskich oraz jej kontekst narodowy i społeczny</text:span></text:p>
            <text:p text:style-name="P8"><text:span text:style-name="T2">– przebieg rewolucji lat 1905–1907</text:span></text:p>
            <text:p text:style-name="P8"><text:span text:style-name="T2">– orientacja proaustriacka i prorosyjska – ich oczekiwania polityczne i najważniejsi działacze</text:span></text:p>
            <text:p text:style-name="P8"><text:span text:style-name="T2">– powstanie organizacji niepodległościowych (Związek Walki Czynnej, Związek Strzelecki)</text:span></text:p>
            <text:p text:style-name="P8"><text:span text:style-name="T2">– znaczenie terminów: </text:span><text:span text:style-name="T8">solidaryzm narodowy</text:span><text:span text:style-name="T2">, </text:span><text:span text:style-name="T8">antysemityzm</text:span></text:p>
            <text:p text:style-name="P8"><text:span text:style-name="T2">– postacie historyczne: Ludwik Waryński, Józef Piłsudski, Roman Dmowski </text:span></text:p>
            <text:p text:style-name="P8"><text:span text:style-name="T2">– znaczenie terminu: </text:span><text:span text:style-name="T8">organizacja paramilitarna </text:span></text:p>
            <text:p text:style-name="P8"><text:span text:style-name="T2">– postacie historyczne: Józef Mirecki, Stefan Okrzeja</text:span></text:p>
          </table:table-cell>
          <table:table-cell table:style-name="Tabela1.A1" office:value-type="string">
            <text:p text:style-name="P8"><text:span text:style-name="T2">– omawia narodziny i pierwsze lata istnienia nowoczesnych ruchów politycznych (socjalizm, ruch ludowy, ruch </text:span><text:soft-page-break/><text:span text:style-name="T2">narodowy) (XXIV.4)</text:span></text:p>
            <text:p text:style-name="P8"><text:span text:style-name="T2">– wyjaśnia społeczne i narodowe aspekty rewolucji w latach 1905–1907 (XXIV.5)</text:span></text:p>
            <text:p text:style-name="P8"><text:span text:style-name="T2">– charakteryzuje spór orientacyjny w latach 1908–1914 (XXIV.6)</text:span></text:p>
          </table:table-cell>
          <table:table-cell table:style-name="Tabela1.A1" office:value-type="string">
            <text:p text:style-name="P8"><text:span text:style-name="T47">– zna datę rewolucji 1905–1907;</text:span></text:p>
            <text:p text:style-name="P8"><text:span text:style-name="T47">– </text:span><text:span text:style-name="T5">rozwinie skrót: SDKP , SDKPiL, PPS, PSL;</text:span></text:p>
            <text:p text:style-name="P8"><text:span text:style-name="T47">– identyfikuje postacie: Józefa </text:span><text:span text:style-name="T43">Piłsudskiego, Romana </text:span><text:span text:style-name="T47">Dmowskiego, </text:span><text:soft-page-break/><text:span text:style-name="T47">Wincentego Witosa;</text:span></text:p>
            <text:p text:style-name="P8"><text:span text:style-name="T47">– wskazuje partie należące do ruchu socjalistycznego, narodowego <text:line-break/>i ludowego;</text:span></text:p>
            <text:p text:style-name="P16"/>
          </table:table-cell>
          <table:table-cell table:style-name="Tabela1.A1" office:value-type="string">
            <text:p text:style-name="P8"><text:span text:style-name="T47">– wyjaśnia znaczenie terminów: </text:span><text:span text:style-name="T51">orientacja </text:span><text:span text:style-name="T74">prorosyjska</text:span><text:span text:style-name="T70">, </text:span><text:span text:style-name="T74">orientacja</text:span><text:span text:style-name="T51"> proaustriacka</text:span><text:span text:style-name="T47">, </text:span><text:span text:style-name="T51">krwawa niedziela</text:span><text:span text:style-name="T47">, </text:span><text:span text:style-name="T9">solidaryzm narodowy</text:span><text:span text:style-name="T5">;</text:span></text:p>
            <text:p text:style-name="P8"><text:span text:style-name="T47">– zna datę krwawej niedzieli (22 I 1905);</text:span></text:p>
            <text:p text:style-name="P8"><text:soft-page-break/><text:span text:style-name="T5">− identyfikuje postacie: Ludwika Waryńskiego, Róży Luksemburg, Ignacego Daszyńskiego;</text:span></text:p>
            <text:p text:style-name="P8"><text:span text:style-name="T47">– wymienia skutki rewolucji 1905–1907 na ziemiach polskich;</text:span></text:p>
            <text:p text:style-name="P8"><text:span text:style-name="T47">– charakteryzuje orientację proaustriacką <text:line-break/>i prorosyjską;</text:span></text:p>
            <text:p text:style-name="P8"><text:span text:style-name="T43">– wymienia przyczyny i przebieg</text:span><text:span text:style-name="T47"> rewolucji 1905–1907 w Rosji i Królestwie Polskim;</text:span></text:p>
            <text:p text:style-name="P8"><text:span text:style-name="T47">–</text:span><text:span text:style-name="T46"> wymienia polskie organizacje niepodległościowe działające pod zaborami.</text:span></text:p>
          </table:table-cell>
          <table:table-cell table:style-name="Tabela1.A1" office:value-type="string">
            <text:p text:style-name="P8"><text:span text:style-name="T47">– wyjaśnia znaczenie terminu </text:span><text:span text:style-name="T51">endecja</text:span><text:span text:style-name="T47">;</text:span></text:p>
            <text:p text:style-name="P8"><text:span text:style-name="T5">− zna daty: powstania Wielkiego Proletariatu (1882), Polskiej Partii Socjalistycznej </text:span><text:soft-page-break/><text:span text:style-name="T5">(1892), Stronnictwa Narodowo-Demokratycznego (1897), Polskiego Stronnictwa Ludowego (1903);</text:span></text:p>
            <text:p text:style-name="P8"><text:span text:style-name="T70">– wymienia założenia </text:span><text:span text:style-name="T47">programowe SDKPiL i PPS;</text:span></text:p>
            <text:p text:style-name="P8"><text:span text:style-name="T47">– przedstawia założenia ruchu robotniczego i </text:span><text:span text:style-name="T46">ruchu narodowego;</text:span></text:p>
            <text:p text:style-name="P8"><text:span text:style-name="T47">– przedstawia okoliczności ukształtowania się </text:span><text:span text:style-name="T70">orientacji politycznych</text:span><text:span text:style-name="T47"> Polaków na początki XX w.</text:span></text:p>
          </table:table-cell>
          <table:table-cell table:style-name="Tabela1.A1" office:value-type="string">
            <text:p text:style-name="P8"><text:span text:style-name="T5">− wyjaśnia znaczenie terminów: </text:span><text:span text:style-name="T9">Duma Państwowa</text:span><text:span text:style-name="T5">, </text:span><text:span text:style-name="T9">Macierz Szkolna</text:span><text:span text:style-name="T5">;</text:span></text:p>
            <text:p text:style-name="P23"><text:span text:style-name="T5">− zna daty: powstania Socjaldemokracji Królestwa Polskiego </text:span><text:soft-page-break/><text:span text:style-name="T5">(1893), Socjaldemokracji Królestwa i Polskiego i Litwy (1900), Stronnictwa Ludowego (1895), Polskiej Partii <text:s/>Socjaldemokratycznej Galicji i Śląska (1897);</text:span></text:p>
            <text:p text:style-name="P8"><text:span text:style-name="T5">− identyfikuje postacie: Stanisława Wojciechowskiego, Stanisława Stojałowskiego, Franciszka Stefczyka, Marii i Bolesława Wysłouchów;</text:span></text:p>
            <text:p text:style-name="P8"><text:span text:style-name="T70">– omawia okoliczności</text:span><text:span text:style-name="T47"> narodzin ruchu robotniczego na ziemiach polskich;</text:span></text:p>
            <text:p text:style-name="P8"><text:span text:style-name="T47">–</text:span><text:span text:style-name="T46"> wyjaśnia, dlaczego polski ruch ludowy powstał i rozwinął się w Galicji;</text:span></text:p>
            <text:p text:style-name="P8"><text:span text:style-name="T70">–</text:span><text:span text:style-name="T72"> porównuje założenia</text:span><text:span text:style-name="T46"> programowe PPS <text:line-break/>i SDKPiL;</text:span></text:p>
            <text:p text:style-name="P23"><text:span text:style-name="T72">– porównuje założenia </text:span><text:span text:style-name="T65">programowe orientacji</text:span><text:span text:style-name="T46"> niepodległościowych </text:span><text:soft-page-break/><text:span text:style-name="T46">do 1914 r.</text:span></text:p>
          </table:table-cell>
          <table:table-cell table:style-name="Tabela1.A1" office:value-type="string">
            <text:p text:style-name="P8"><text:span text:style-name="T47">–</text:span><text:span text:style-name="T46"> wyjaśnia, jaki wpływ miała działalność partii politycznych na postawy Polaków pod zaborami;</text:span></text:p>
            <text:p text:style-name="P8"><text:span text:style-name="T47">–</text:span><text:span text:style-name="T46"> ocenia skalę realizacji haseł polskich partii </text:span><text:soft-page-break/><text:span text:style-name="T46">politycznych w XIX <text:line-break/>i na początku XX w.</text:span></text:p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8"><text:span text:style-name="T2">5. Kultura polska na przełomie XIX i XX wieku</text:span></text:p>
          </table:table-cell>
          <table:table-cell table:style-name="Tabela1.A1" office:value-type="string">
            <text:p text:style-name="P8"><text:span text:style-name="T2">– program polskiego pozytywizmu i jego teoretycy </text:span></text:p>
            <text:p text:style-name="P8"><text:span text:style-name="T2">– znaczenie pracy organicznej i pracy u podstaw dla społeczeństwa polskiego</text:span></text:p>
            <text:p text:style-name="P8"><text:span text:style-name="T2">– wzrost popularności powieści i malarstwa historycznego</text:span></text:p>
            <text:p text:style-name="P8"><text:span text:style-name="T2">– Młoda Polska i jej wkład w rozwój kultury polskiej przełomu wieków </text:span></text:p>
            <text:p text:style-name="P8"><text:span text:style-name="T2">– początki kultury masowej na ziemiach polskich</text:span></text:p>
            <text:p text:style-name="P8"><text:span text:style-name="T2">– znaczenie terminów:</text:span><text:span text:style-name="T8"> modernizm, Młoda Polska, realizm</text:span><text:span text:style-name="T2">, </text:span></text:p>
            <text:p text:style-name="P8"><text:span text:style-name="T2">– postacie historyczne: Bolesław Prus, Henryk Sienkiewicz, Maria Konopnicka, Jan Matejko, Stanisław Wyspiański, Helena Modrzejewska</text:span></text:p>
          </table:table-cell>
          <table:table-cell table:style-name="Tabela1.A1" office:value-type="string">
            <text:p text:style-name="P8"><text:span text:style-name="T2">– opisuje formowanie się nowoczesnej świadomości narodowej Polaków (XXIV.3)</text:span></text:p>
            <text:p text:style-name="P6"/>
          </table:table-cell>
          <table:table-cell table:style-name="Tabela1.A1" office:value-type="string">
            <text:p text:style-name="P8"><text:span text:style-name="T47">– wyjaśnia znaczenie </text:span><text:span text:style-name="T85">terminów: </text:span><text:span text:style-name="T89">pozytywizm</text:span><text:span text:style-name="T85">,</text:span><text:span text:style-name="T47"> </text:span><text:span text:style-name="T51">praca organiczna</text:span><text:span text:style-name="T47">, </text:span><text:span text:style-name="T51">praca u podstaw</text:span><text:span text:style-name="T47">,</text:span><text:span text:style-name="T7"> </text:span><text:span text:style-name="T51">Młoda Polska</text:span><text:span text:style-name="T47">;</text:span></text:p>
            <text:p text:style-name="P8"><text:span text:style-name="T5">− identyfikuje postacie:</text:span><text:span text:style-name="T100"> </text:span><text:span text:style-name="T5">Henryka Sienkiewicza, Bolesława Prusa, Władysława Reymonta, Elizy Orzeszkowej, Jana Matejki, Marii Konopnickiej,</text:span><text:span text:style-name="T100"> </text:span><text:span text:style-name="T5">Stanisława Wyspiańskiego, Stefana Żeromskiego;</text:span></text:p>
            <text:p text:style-name="P8"><text:span text:style-name="T47">– wyjaśnia, na czym polegała literatura <text:line-break/></text:span><text:span text:style-name="T43">i malarstwo tworzone</text:span><text:span text:style-name="T47"> ku pokrzepieniu serc;</text:span></text:p>
            <text:p text:style-name="P8"><text:span text:style-name="T47">– podaje przykłady </text:span><text:span text:style-name="T59">literatury i malarstwa</text:span><text:span text:style-name="T47"> tworzonego ku pokrzepieniu serc.</text:span></text:p>
          </table:table-cell>
          <table:table-cell table:style-name="Tabela1.A1" office:value-type="string">
            <text:p text:style-name="P8"><text:span text:style-name="T47">– wyjaśnia znaczenie </text:span><text:span text:style-name="T63">terminu </text:span><text:span text:style-name="T68">modernizm</text:span><text:span text:style-name="T69">;</text:span></text:p>
            <text:p text:style-name="P8"><text:span text:style-name="T47">– wyjaśnia, dlaczego Galicja stała się centrum polskiej nauki i kultury;</text:span></text:p>
            <text:p text:style-name="P8"><text:span text:style-name="T47">– charakteryzuje kulturę Młodej Polski;</text:span></text:p>
            <text:p text:style-name="P8"><text:span text:style-name="T47">– wymienia cechy kultury masowej <text:line-break/>na ziemiach polskich przełomu XIX i XX w.</text:span></text:p>
          </table:table-cell>
          <table:table-cell table:style-name="Tabela1.A1" office:value-type="string">
            <text:p text:style-name="P8"><text:span text:style-name="T47">– wyjaśnia znaczenie terminów: </text:span><text:span text:style-name="T51">literatura postyczniowa</text:span><text:span text:style-name="T47">,</text:span><text:span text:style-name="T7"> </text:span><text:span text:style-name="T51">skauting</text:span><text:span text:style-name="T47">;</text:span></text:p>
            <text:p text:style-name="P8"><text:span text:style-name="T47">– wyjaśnia wpływ poglądów pozytywistycznych na rozwój literatury;</text:span></text:p>
            <text:p text:style-name="P8"><text:span text:style-name="T47">– wyjaśnia, jaką rolę </text:span><text:span text:style-name="T63">miało popularyzowanie</text:span><text:span text:style-name="T47"> </text:span><text:span text:style-name="T70">historii wśród Polaków</text:span><text:span text:style-name="T47"> pod zaborami.</text:span></text:p>
          </table:table-cell>
          <table:table-cell table:style-name="Tabela1.A1" office:value-type="string">
            <text:p text:style-name="P8"><text:span text:style-name="T47">– wyjaśnia znaczenie terminu </text:span><text:span text:style-name="T74">ogródki jordanowskie</text:span><text:span text:style-name="T70">,</text:span><text:span text:style-name="T47"> </text:span></text:p>
            <text:p text:style-name="P8"><text:span text:style-name="T5">− identyfikuje postacie: Henryka Jordana, Heleny Modrzejewskiej,</text:span><text:span text:style-name="T100"> </text:span><text:span text:style-name="T5"><text:s/>Andrzeja Małkowskiego, Kazimierza Prószyńskiego;</text:span></text:p>
            <text:p text:style-name="P8"><text:span text:style-name="T47">– wyjaśnia, jaki wpływ na przemiany światopoglądowe </text:span><text:span text:style-name="T63">miała klęska powstania</text:span><text:span text:style-name="T47"> styczniowego;</text:span></text:p>
            <text:p text:style-name="P8"><text:span text:style-name="T47">– charakteryzuje sztukę polską przełomu XIX i XX w.</text:span></text:p>
            <text:p text:style-name="P18"/>
          </table:table-cell>
          <table:table-cell table:style-name="Tabela1.A1" office:value-type="string">
            <text:p text:style-name="P8"><text:span text:style-name="T47">– ocenia skuteczność tworzenia literatury <text:line-break/>i malarstwa ku pokrzepieniu serc.</text:span></text:p>
            <text:p text:style-name="P15"/>
          </table:table-cell>
        </table:table-row>
        <table:table-row table:style-name="Tabela1.1">
          <table:table-cell table:style-name="Tabela1.A2" table:number-columns-spanned="8" office:value-type="string">
            <text:p text:style-name="P9"><text:span text:style-name="T1">Rozdział V: I wojna światow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8"><text:span text:style-name="T2">1. Świat na drodze ku wojnie </text:span></text:p>
          </table:table-cell>
          <table:table-cell table:style-name="Tabela1.A1" office:value-type="string">
            <text:p text:style-name="P8"><text:span text:style-name="T2">– rola nowych mocarstw (Stany Zjednoczone, Niemcy i Japonia) w zmianie układu sił na świecie</text:span></text:p>
            <text:p text:style-name="P8"><text:span text:style-name="T2">– wojna rosyjsko-</text:span><text:soft-page-break/><text:span text:style-name="T2">japońska i jej znaczenie</text:span></text:p>
            <text:p text:style-name="P8"><text:span text:style-name="T2">– wyścig zbrojeń – nowe rozwiązania techniczne w służbie armii </text:span></text:p>
            <text:p text:style-name="P8"><text:span text:style-name="T2">– narastanie konfliktów politycznych, gospodarczych i militarnych między mocarstwami europejskimi</text:span></text:p>
            <text:p text:style-name="P8"><text:span text:style-name="T2">– powstanie trójprzymierza i trójporozumienia</text:span></text:p>
            <text:p text:style-name="P8"><text:span text:style-name="T2">– wojny bałkańskie i ich skutki</text:span></text:p>
            <text:p text:style-name="P8"><text:span text:style-name="T2">– znaczenie terminów: </text:span><text:span text:style-name="T8">trójprzymierze</text:span><text:span text:style-name="T2">,</text:span><text:span text:style-name="T8"> trójporozumienie</text:span><text:span text:style-name="T2">,</text:span><text:span text:style-name="T8"> kocioł bałkański</text:span></text:p>
          </table:table-cell>
          <table:table-cell table:style-name="Tabela1.A1" office:value-type="string">
            <text:p text:style-name="P8"><text:span text:style-name="T2">– omawia najważniejsze konflikty pomiędzy mocarstwami europejskimi na przełomie XIX i XX </text:span><text:soft-page-break/><text:span text:style-name="T2">wieku (XXV.1)</text:span></text:p>
            <text:p text:style-name="P8"><text:span text:style-name="T2">– wymienia główne przyczyny wojny: polityczne i gospodarcze, pośrednie i bezpośrednie (XXV.2)</text:span></text:p>
            <text:p text:style-name="P6"/>
          </table:table-cell>
          <table:table-cell table:style-name="Tabela1.A1" office:value-type="string">
            <text:p text:style-name="P8"><text:span text:style-name="T47">– wyjaśnia znaczenie terminów: </text:span><text:span text:style-name="T51">trójprzymierze</text:span><text:span text:style-name="T47">/</text:span><text:span text:style-name="T51">państwa centralne</text:span><text:span text:style-name="T47">, </text:span><text:span text:style-name="T51">trójporozumienie</text:span><text:span text:style-name="T47">/</text:span><text:span text:style-name="T51">ententa</text:span><text:span text:style-name="T47">, </text:span><text:span text:style-name="T51">aneksja</text:span><text:span text:style-name="T47">;</text:span></text:p>
            <text:p text:style-name="P8"><text:soft-page-break/><text:span text:style-name="T47">– wskazuje na mapie państwa należące <text:line-break/>do trójprzymierza <text:line-break/>i trójporozumienia; </text:span></text:p>
            <text:p text:style-name="P8"><text:span text:style-name="T47">– wskazuje cele trójprzymierza <text:line-break/>i trójporozumienia;</text:span></text:p>
            <text:p text:style-name="P8"><text:span text:style-name="T47">– wyjaśnia, na czym </text:span><text:span text:style-name="T70">polegał wyścig zbrojeń.</text:span></text:p>
          </table:table-cell>
          <table:table-cell table:style-name="Tabela1.A1" office:value-type="string">
            <text:p text:style-name="P8"><text:span text:style-name="T47">– zna daty: zawarcia trójprzymierza (1882), powstania trójporozumienia (1907);</text:span></text:p>
            <text:p text:style-name="P8"><text:span text:style-name="T47">– wyjaśnia znaczenie </text:span><text:soft-page-break/><text:span text:style-name="T47">terminów: </text:span><text:span text:style-name="T51">kocioł</text:span><text:span text:style-name="T47"> </text:span><text:span text:style-name="T51">bałkański</text:span><text:span text:style-name="T47">;</text:span></text:p>
            <text:p text:style-name="P8"><text:span text:style-name="T47">– wymienia przyczyny </text:span><text:span text:style-name="T43">narastania konfliktów</text:span><text:span text:style-name="T47"> między europejskimi mocarstwami;</text:span></text:p>
            <text:p text:style-name="P8"><text:span text:style-name="T46">– przedstawia przykłady rywalizacji </text:span><text:span text:style-name="T72">mocarstw na morzach</text:span><text:span text:style-name="T46"> i oceanach;</text:span></text:p>
            <text:p text:style-name="P8"><text:span text:style-name="T46">– wyjaśnia, jak doszło do wybuchu wojny rosyjsko-japońskiej.</text:span></text:p>
          </table:table-cell>
          <table:table-cell table:style-name="Tabela1.A1" office:value-type="string">
            <text:p text:style-name="P8"><text:span text:style-name="T70">– wyjaśnia, jaki wpływ</text:span><text:span text:style-name="T47"> na ład światowy miało powstanie nowych mocarstw <text:line-break/>w drugiej połowie </text:span><text:soft-page-break/><text:span text:style-name="T63">XIX i na początku XX w.;</text:span></text:p>
            <text:p text:style-name="P8"><text:span text:style-name="T43">– opisuje okoliczności</text:span><text:span text:style-name="T47"> </text:span><text:span text:style-name="T43">powstania trójprzymierza <text:line-break/></text:span><text:span text:style-name="T47">i trójporozumienia;</text:span></text:p>
            <text:p text:style-name="P8"><text:span text:style-name="T46">– omawia przebieg wojny rosyjsko-</text:span><text:span text:style-name="T42">japońskiej i jej skutki.</text:span></text:p>
          </table:table-cell>
          <table:table-cell table:style-name="Tabela1.A1" office:value-type="string">
            <text:p text:style-name="P8"><text:span text:style-name="T5">− zna daty: I wojny bałkańskiej (1912), II wojny bałkańskiej (1913), wojny rosyjsko-japońskiej (1904–1905), </text:span><text:span text:style-name="T47">bitwy </text:span><text:soft-page-break/><text:span text:style-name="T47">pod Cuszimą (1905)</text:span><text:span text:style-name="T5">;</text:span></text:p>
            <text:p text:style-name="P8"><text:span text:style-name="T47">– przedstawia wpływ konfliktów kolonialnych na sytuację w Europie;</text:span></text:p>
            <text:p text:style-name="P8"><text:span text:style-name="T46">– przedstawia przyczyny i skutki <text:line-break/></text:span><text:span text:style-name="T79">wojen bałkańskich.</text:span></text:p>
          </table:table-cell>
          <table:table-cell table:style-name="Tabela1.A1" office:value-type="string">
            <text:p text:style-name="P8"><text:span text:style-name="T46">– ocenia wpływ </text:span><text:span text:style-name="T57">konfliktów bałkańskich</text:span><text:span text:style-name="T46"> </text:span><text:span text:style-name="T72">na zaostrzenie sytuacji</text:span><text:span text:style-name="T46"> międzynarodowej <text:line-break/>w Europie.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2">2. Na frontach I wojny światowej</text:span></text:p>
          </table:table-cell>
          <table:table-cell table:style-name="Tabela1.A1" office:value-type="string">
            <text:p text:style-name="P8"><text:span text:style-name="T2">– rola zamachu w Sarajewie dla losów Europy</text:span></text:p>
            <text:p text:style-name="P8"><text:span text:style-name="T2">– działania na froncie zachodnim (bitwy nad Marną, pod Verdun)</text:span></text:p>
            <text:p text:style-name="P8"><text:span text:style-name="T2">– przebieg walk na froncie wschodnim (bitwy pod Tannenbergiem i Gorlicami)</text:span></text:p>
            <text:p text:style-name="P8"><text:span text:style-name="T2">– działania wojenne na morzach i ich znaczenie dla przebiegu wojny</text:span></text:p>
            <text:p text:style-name="P8"><text:span text:style-name="T2">– okoliczności przystąpienia Stanów </text:span><text:soft-page-break/><text:span text:style-name="T2">Zjednoczonych do wojny</text:span></text:p>
            <text:p text:style-name="P8"><text:span text:style-name="T2">– zakończenie działań wojennych – traktat brzeski, rozejm w Compiègne</text:span></text:p>
            <text:p text:style-name="P8"><text:span text:style-name="T2">– znaczenie terminów: </text:span><text:span text:style-name="T8">wojna błyskawiczna, wojna pozycyjna, państwa centralne</text:span></text:p>
            <text:p text:style-name="P8"><text:span text:style-name="T2">– postać historyczna: arcyksiążę Franciszek Ferdynand Habsburg</text:span></text:p>
          </table:table-cell>
          <table:table-cell table:style-name="Tabela1.A1" office:value-type="string">
            <text:p text:style-name="P8"><text:span text:style-name="T2">– wymienia główne przyczyny wojny – polityczne i gospodarcze, pośrednie i bezpośrednie (XXV.2)</text:span></text:p>
            <text:p text:style-name="P8"><text:span text:style-name="T2">– omawia specyfikę działań wojennych: wojna pozycyjna, manewrowa, działania powietrzne i morskie (XXV.3)</text:span></text:p>
            <text:p text:style-name="P8"><text:span text:style-name="T2">– charakteryzuje postęp techniczny w okresie I wojny </text:span><text:soft-page-break/><text:span text:style-name="T2">światowej (XXV.4)</text:span></text:p>
            <text:p text:style-name="P6"/>
          </table:table-cell>
          <table:table-cell table:style-name="Tabela1.A1" office:value-type="string">
            <text:p text:style-name="P8"><text:span text:style-name="T47">– wyjaśnia znaczenie terminów: </text:span><text:span text:style-name="T51">Wielka Wojna</text:span><text:span text:style-name="T47">, </text:span><text:span text:style-name="T51">front</text:span><text:span text:style-name="T47">;</text:span></text:p>
            <text:p text:style-name="P8"><text:span text:style-name="T47">– identyfikuje postać Franciszka <text:s/></text:span><text:span text:style-name="T85">Ferdynanda Habsburga;</text:span></text:p>
            <text:p text:style-name="P8"><text:span text:style-name="T47">– zna daty: zamachu w Sarajewie (28 VI 1914), </text:span><text:span text:style-name="T5">wypowiedzenia wojny Serbii przez Austro-Węgry (28 VII 1914),</text:span><text:span text:style-name="T104"> </text:span><text:span text:style-name="T47">I wojny światowej (1914–1918), podpisania kapitulacji przez </text:span><text:span text:style-name="T43">Niemcy w Compiègne</text:span><text:span text:style-name="T47"> </text:span><text:soft-page-break/><text:span text:style-name="T47">(11 XI 1918);</text:span></text:p>
            <text:p text:style-name="P8"><text:span text:style-name="T43">– <text:s/>wymienia przyczynę bezpośrednią wybuchu Wielkiej Wojny;</text:span></text:p>
            <text:p text:style-name="P8"><text:span text:style-name="T47">– wymienia cechy charakterystyczne prowadzenia <text:line-break/>i przebiegu działań wojennych w czasie <text:line-break/>I wojny światowej.</text:span></text:p>
          </table:table-cell>
          <table:table-cell table:style-name="Tabela1.A1" office:value-type="string">
            <text:p text:style-name="P8"><text:span text:style-name="T5">− wyjaśnia znaczenie terminów: </text:span><text:span text:style-name="T9">ultimatum</text:span><text:span text:style-name="T5">, </text:span><text:span text:style-name="T9">wojna błyskawiczna</text:span><text:span text:style-name="T5">, </text:span><text:span text:style-name="T9">wojna pozycyjna</text:span><text:span text:style-name="T5">, </text:span><text:span text:style-name="T9">wojna manewrowa</text:span><text:span text:style-name="T5">, <text:s/></text:span><text:span text:style-name="T9">nieograniczona wojna podwodna</text:span><text:span text:style-name="T5">;</text:span></text:p>
            <text:p text:style-name="P8"><text:span text:style-name="T47">– zna daty: </text:span><text:span text:style-name="T5">wypowiedzenia wojny Niemcom przez Stany Zjednoczone (IV 1917),</text:span><text:span text:style-name="T47"> podpisania traktatu brzeskiego (3 III 1918);</text:span></text:p>
            <text:p text:style-name="P8"><text:span text:style-name="T47">– wskazuje na mapie</text:span><text:span text:style-name="T7"> </text:span><text:soft-page-break/><text:span text:style-name="T47">państwa europejskie walczące w Wielkiej Wojnie po stronie ententy i państw centralnych;</text:span></text:p>
            <text:p text:style-name="P8"><text:span text:style-name="T43">– wymienia przyczyny pośrednie wybuchu Wielkiej Wojny;</text:span></text:p>
            <text:p text:style-name="P8"><text:span text:style-name="T55">– wyjaśnia, jaki wpływ</text:span><text:span text:style-name="T47"> na przebieg wojny miało wprowadzenie nowych rodzajów broni;</text:span></text:p>
            <text:p text:style-name="P8"><text:span text:style-name="T47">– wskazuje przyczyny klęski państw centralnych.</text:span></text:p>
          </table:table-cell>
          <table:table-cell table:style-name="Tabela1.A1" office:value-type="string">
            <text:p text:style-name="P8"><text:span text:style-name="T47">– wyjaśnia znaczenie terminu </text:span><text:span text:style-name="T51">U– boot</text:span><text:span text:style-name="T47">, </text:span><text:span text:style-name="T51">ofensywa</text:span><text:span text:style-name="T47">;</text:span></text:p>
            <text:p text:style-name="P8"><text:span text:style-name="T5">− identyfikuje postacie: Karola I Habsburga, Wilhelma II, Gawriło Principa;</text:span></text:p>
            <text:p text:style-name="P8"><text:span text:style-name="T47">– przedstawia proces kształtowania się bloku państw centralnych i państw ententy;</text:span></text:p>
            <text:p text:style-name="P8"><text:span text:style-name="T47">– przedstawia okoliczności kapitulacji państw </text:span><text:soft-page-break/><text:span text:style-name="T47">centralnych.</text:span></text:p>
          </table:table-cell>
          <table:table-cell table:style-name="Tabela1.A1" office:value-type="string">
            <text:p text:style-name="P8"><text:span text:style-name="T5">− zna daty: </text:span><text:span text:style-name="T47">przyłączenia </text:span><text:span text:style-name="T43">się Włoch do ententy</text:span><text:span text:style-name="T47"> (1915), </text:span><text:span text:style-name="T5">bitwy nad Marną (IX 1914), bitwy pod Verdun (1916), bitwy pod Ypres (1915), bitwy nad Sommą (1916), bitwy pod Tannenbergiem (VIII 1914), </text:span><text:span text:style-name="T47">ogłoszenia nieograniczonej wojny podwodnej (1917)</text:span><text:span text:style-name="T5">; </text:span></text:p>
            <text:p text:style-name="P8"><text:span text:style-name="T47">– wyjaśnia, jaki </text:span><text:soft-page-break/><text:span text:style-name="T47">wpływ na losy wojny miała sytuacja wewnętrzna <text:line-break/>w Niemczech <text:line-break/>i Austro- Węgrzech;</text:span></text:p>
            <text:p text:style-name="P8"><text:span text:style-name="T47">– opisuje przebieg walk na froncie zachodnim i wschodnim;</text:span></text:p>
            <text:p text:style-name="P8"><text:span text:style-name="T47">– przedstawia przebieg walk <text:line-break/>na Bałkanach <text:line-break/>i we Włoszech.</text:span></text:p>
          </table:table-cell>
          <table:table-cell table:style-name="Tabela1.A1" office:value-type="string">
            <text:p text:style-name="P8"><text:span text:style-name="T5">− ocenia skutki ogłoszenia przez Niemcy nieograniczonej wojny podwodnej;</text:span></text:p>
            <text:p text:style-name="P8"><text:span text:style-name="T5">− ocenia skutki zastosowania nowych rodzajów broni;</text:span></text:p>
            <text:p text:style-name="P8"><text:span text:style-name="T5">− porównuje taktykę prowadzenia działań na froncie wschodnim i zachodnim.</text:span></text:p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8"><text:span text:style-name="T2">3. Rewolucje w Rosji</text:span></text:p>
          </table:table-cell>
          <table:table-cell table:style-name="Tabela1.A1" office:value-type="string">
            <text:p text:style-name="P8"><text:span text:style-name="T2">– przyczyny, przebieg i skutki rewolucji lutowej w Rosji</text:span></text:p>
            <text:p text:style-name="P8"><text:span text:style-name="T2">– konflikt wewnętrzny w okresie dwuwładzy (działalność Lenina, ogłoszenie tzw. tez kwietniowych)</text:span></text:p>
            <text:p text:style-name="P8"><text:span text:style-name="T2">– rewolucja październikowa i jej skutki</text:span></text:p>
            <text:p text:style-name="P8"><text:span text:style-name="T2">– wojna domowa i interwencje sił ententy</text:span></text:p>
            <text:p text:style-name="P8"><text:span text:style-name="T2">– następstwa polityczne i międzynarodowe rewolucji bolszewickiej i wojny domowej</text:span></text:p>
            <text:p text:style-name="P8"><text:span text:style-name="T2">– znaczenie terminów: </text:span><text:span text:style-name="T8">mienszewicy, bolszewicy, Biała </text:span><text:soft-page-break/><text:span text:style-name="T8">Gwardia, Armia Czerwona, Czeka</text:span></text:p>
            <text:p text:style-name="P8"><text:span text:style-name="T2">– postacie historyczne: Aleksander Kiereński, Włodzimierz Lenin, Feliks Dzierżyński</text:span></text:p>
          </table:table-cell>
          <table:table-cell table:style-name="Tabela1.A1" office:value-type="string">
            <text:p text:style-name="P8"><text:span text:style-name="T2">– opisuje rewolucję i wojnę domową w Rosji (XXV.5)</text:span></text:p>
            <text:p text:style-name="P6"/>
          </table:table-cell>
          <table:table-cell table:style-name="Tabela1.A1" office:value-type="string">
            <text:p text:style-name="P8"><text:span text:style-name="T47">– wyjaśnia znaczenie </text:span><text:span text:style-name="T63">terminów: </text:span><text:span text:style-name="T51">bolszewicy</text:span><text:span text:style-name="T47">, </text:span><text:span text:style-name="T51">Armia</text:span><text:span text:style-name="T47"> </text:span><text:span text:style-name="T51">Czerwona</text:span><text:span text:style-name="T47">, </text:span><text:span text:style-name="T51">łagry</text:span><text:span text:style-name="T47">;</text:span></text:p>
            <text:p text:style-name="P8"><text:span text:style-name="T47">– zna daty: wybuchu rewolucji lutowej <text:line-break/>(III 1917), wybuchu rewolucji październikowej <text:line-break/>(XI 1917);</text:span></text:p>
            <text:p text:style-name="P8"><text:span text:style-name="T47">– identyfikuje postać Włodzimierza Lenina;</text:span></text:p>
            <text:p text:style-name="P8"><text:span text:style-name="T47">– </text:span><text:span text:style-name="T5">rozwinie skrót ZSRS.</text:span></text:p>
            <text:p text:style-name="P18"/>
          </table:table-cell>
          <table:table-cell table:style-name="Tabela1.A1" office:value-type="string">
            <text:p text:style-name="P8"><text:span text:style-name="T47">– wyjaśnia znaczenie terminów: </text:span><text:span text:style-name="T51">rewolucja lutowa</text:span><text:span text:style-name="T47">, </text:span><text:span text:style-name="T51">rewolucja październikowa</text:span><text:span text:style-name="T47">;</text:span></text:p>
            <text:p text:style-name="P8"><text:span text:style-name="T43">– zna daty: </text:span><text:span text:style-name="T47">wojny domowej w Rosji (1919–1922), powstania ZSRS <text:line-break/>(XII 1922);</text:span></text:p>
            <text:p text:style-name="P8"><text:span text:style-name="T47">– identyfikuje postać Mikołaja II;</text:span></text:p>
            <text:p text:style-name="P8"><text:span text:style-name="T5">− wskazuje na mapie miejsce wybuchu rewolucji lutowej oraz rewolucji październikowej;</text:span></text:p>
            <text:p text:style-name="P8"><text:span text:style-name="T47">– wymienia przyczyny i skutki rewolucji lutowej <text:line-break/>i październikowej;</text:span></text:p>
            <text:p text:style-name="P8"><text:span text:style-name="T47">– wymienia, kto </text:span><text:soft-page-break/><text:span text:style-name="T47">sprawuje władzę w Rosji <text:line-break/>po rewolucji październikowej.</text:span></text:p>
          </table:table-cell>
          <table:table-cell table:style-name="Tabela1.A1" office:value-type="string">
            <text:p text:style-name="P8"><text:span text:style-name="T47">– wyjaśnia znaczenie </text:span><text:span text:style-name="T69">terminów: </text:span><text:span text:style-name="T51">Rada </text:span><text:span text:style-name="T66">Komisarzy Ludowych</text:span><text:span text:style-name="T63">,</text:span><text:span text:style-name="T47"> </text:span><text:span text:style-name="T69"><text:s/></text:span><text:span text:style-name="T66">dwuwładza</text:span><text:span text:style-name="T63">,</text:span><text:span text:style-name="T47"> </text:span><text:span text:style-name="T51">Rząd Tymczasowy</text:span><text:span text:style-name="T47">, </text:span><text:span text:style-name="T51">biała gwardia</text:span><text:span text:style-name="T47">, </text:span><text:span text:style-name="T51">Czeka</text:span><text:span text:style-name="T47">, </text:span><text:span text:style-name="T51">tezy </text:span><text:span text:style-name="T74">kwietniowe</text:span><text:span text:style-name="T70">;</text:span></text:p>
            <text:p text:style-name="P8"><text:span text:style-name="T5">− zna datę obalenia caratu przez Rząd Tymczasowy (15 III 1917);</text:span></text:p>
            <text:p text:style-name="P8"><text:span text:style-name="T5">− identyfikuje postacie: Lwa Trockiego, Feliksa Dzierżyńskiego;</text:span></text:p>
            <text:p text:style-name="P8"><text:span text:style-name="T47">– omawia sytuację wewnętrzną w Rosji w czasie I wojny światowej;</text:span></text:p>
            <text:p text:style-name="P8"><text:span text:style-name="T47">– określa przyczyny, </text:span><text:soft-page-break/><text:span text:style-name="T47">omawia przebieg <text:line-break/>i skutki wojny domowej w Rosji</text:span><text:span text:style-name="T94">.</text:span></text:p>
          </table:table-cell>
          <table:table-cell table:style-name="Tabela1.A1" office:value-type="string">
            <text:p text:style-name="P8"><text:span text:style-name="T47">– wyjaśnia znaczenie terminów: </text:span><text:span text:style-name="T45">eserowcy</text:span><text:span text:style-name="T43">,</text:span><text:span text:style-name="T47"> </text:span><text:span text:style-name="T54">mienszewicy</text:span><text:span text:style-name="T76">;</text:span></text:p>
            <text:p text:style-name="P8"><text:span text:style-name="T5">− zna datę powstania Rady Komisarzy Ludowych (XI 1917);</text:span></text:p>
            <text:p text:style-name="P8"><text:span text:style-name="T5">− identyfikuje postacie: Aleksandra Kiereńskiego, Grigorij Rasputin;</text:span></text:p>
            <text:p text:style-name="P8"><text:span text:style-name="T47">– wymienia </text:span><text:span text:style-name="T55">założenia programowe</text:span><text:span text:style-name="T47"> rosyjskich </text:span><text:span text:style-name="T55">stronnictw politycznych;</text:span></text:p>
            <text:p text:style-name="P8"><text:soft-page-break/><text:span text:style-name="T47">– omawia przebieg rewolucji lutowej;</text:span></text:p>
            <text:p text:style-name="P8"><text:span text:style-name="T47">– charakteryzuje okres dwuwładzy <text:line-break/>w Rosji.</text:span></text:p>
          </table:table-cell>
          <table:table-cell table:style-name="Tabela1.A1" office:value-type="string">
            <text:p text:style-name="P8"><text:span text:style-name="T47">– ocenia skutki przewrotu bolszewickiego <text:line-break/>dla Rosji i Europy.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2">4. Sprawa polska podczas I wojny światowej</text:span></text:p>
          </table:table-cell>
          <table:table-cell table:style-name="Tabela1.A1" office:value-type="string">
            <text:p text:style-name="P8"><text:span text:style-name="T2">– postawy Polaków w sytuacji nadchodzącej wojny</text:span></text:p>
            <text:p text:style-name="P8"><text:span text:style-name="T2">– działania Kompanii Kadrowej i Legionów Polskich</text:span></text:p>
            <text:p text:style-name="P8"><text:span text:style-name="T2">– kryzys przysięgowy i jego znaczenie</text:span></text:p>
            <text:p text:style-name="P8"><text:span text:style-name="T2">– działalność polskich formacji zbrojnych u boku Rosji</text:span></text:p>
            <text:p text:style-name="P8"><text:span text:style-name="T2">– powstanie Błękitnej Armii </text:span></text:p>
            <text:p text:style-name="P8"><text:span text:style-name="T2">– postawa państw zaborczych wobec sprawy polskiej</text:span></text:p>
            <text:p text:style-name="P8"><text:span text:style-name="T2">– Akt 5 listopada i jego znaczenie dla sprawy polskiej</text:span></text:p>
            <text:p text:style-name="P8"><text:span text:style-name="T2">– stanowisko państw ententy w sprawie polskiej</text:span></text:p>
            <text:p text:style-name="P8"><text:span text:style-name="T2">– znaczenie orędzie prezydenta T.W. Wilsona dla sprawy polskiej</text:span></text:p>
            <text:p text:style-name="P8"><text:span text:style-name="T2">– udział Polaków w obradach konferencji pokojowej w Paryżu i jej decyzje w kwestii ziem polskich</text:span></text:p>
            <text:p text:style-name="P8"><text:soft-page-break/><text:span text:style-name="T2">– znaczenie terminów: </text:span><text:span text:style-name="T8">Legiony Polskie</text:span><text:span text:style-name="T2">,</text:span><text:span text:style-name="T8"> kryzys przysięgowy, Akt 5 listopada</text:span><text:span text:style-name="T2">,</text:span><text:span text:style-name="T8"> Rada Regencyjna</text:span><text:span text:style-name="T2">,</text:span><text:span text:style-name="T8"> linia Curzona</text:span></text:p>
            <text:p text:style-name="P8"><text:span text:style-name="T2">– postacie historyczne: Józef Haller, Ignacy Jan Paderewski, Thomas Woodrow Wilson, Roman Dmowski, Władysław Grabski</text:span></text:p>
          </table:table-cell>
          <table:table-cell table:style-name="Tabela1.A1" office:value-type="string">
            <text:p text:style-name="P8"><text:span text:style-name="T2">– charakteryzuje stosunek państw zaborczych do sprawy polskiej w przededniu i po wybuchu wojny (XXVI.1)</text:span></text:p>
            <text:p text:style-name="P8"><text:span text:style-name="T2">– omawia umiędzynarodowienie sprawy polskiej: akt 5 listopada 1916 roku, rolę USA i rewolucji rosyjskich, deklarację z 3 czerwca 1918 roku (XXVI.2)</text:span></text:p>
            <text:p text:style-name="P8"><text:span text:style-name="T2">– ocenia polski wysiłek zbrojny i dyplomatyczny, wymienia prace państwowotwórcze podczas wojny (XXVI.3)</text:span></text:p>
          </table:table-cell>
          <table:table-cell table:style-name="Tabela1.A1" office:value-type="string">
            <text:p text:style-name="P8"><text:span text:style-name="T47">– wyjaśnia znaczenie terminu </text:span><text:span text:style-name="T51">Legiony Polskie</text:span><text:span text:style-name="T47">;</text:span></text:p>
            <text:p text:style-name="P8"><text:span text:style-name="T47">– zna datę sformowania Legionów Polskich (1914), </text:span><text:span text:style-name="T5">podpisania traktatu wersalskiego (28 VI 1919)</text:span><text:span text:style-name="T47">;</text:span></text:p>
            <text:p text:style-name="P8"><text:span text:style-name="T47">– identyfikuje postacie: Józefa Piłsudskiego, </text:span><text:span text:style-name="T70">Romana Dmowskiego,</text:span><text:span text:style-name="T47"> Ignacego Jana Paderewskiego;</text:span></text:p>
            <text:p text:style-name="P8"><text:span text:style-name="T5">− wymienia postanowienia konferencji wersalskiej w sprawie polskiej</text:span><text:span text:style-name="T47">.</text:span></text:p>
            <text:p text:style-name="P19"/>
          </table:table-cell>
          <table:table-cell table:style-name="Tabela1.A1" office:value-type="string">
            <text:p text:style-name="P8"><text:span text:style-name="T47">– wyjaśnia znaczenie terminów: </text:span><text:span text:style-name="T51">kryzys przysięgowy</text:span><text:span text:style-name="T47">, </text:span><text:span text:style-name="T9">Błękitna Armia</text:span><text:span text:style-name="T5">;</text:span></text:p>
            <text:p text:style-name="P8"><text:span text:style-name="T5">− zna datę kryzysu przysięgowego (VII 1917);</text:span></text:p>
            <text:p text:style-name="P8"><text:span text:style-name="T47">– omawia udział polskich formacji zbrojnych u boku państw centralnych <text:line-break/>i u boku ententy.</text:span></text:p>
            <text:p text:style-name="P15"/>
          </table:table-cell>
          <table:table-cell table:style-name="Tabela1.A1" office:value-type="string">
            <text:p text:style-name="P8"><text:span text:style-name="T5">− wyjaśnia znaczenie terminów: </text:span><text:span text:style-name="T9">Akt 5 listopada</text:span><text:span text:style-name="T5"> (</text:span><text:span text:style-name="T9">manifest dwóch cesarzy</text:span><text:span text:style-name="T5">), </text:span><text:span text:style-name="T9">Rada Regencyjna</text:span><text:span text:style-name="T5">;</text:span></text:p>
            <text:p text:style-name="P8"><text:span text:style-name="T5">− zna daty: wydania manifestu dwóch cesarzy (5 XI 1916), programu pokojowego prezydenta Wilsona (8 I 1918);</text:span></text:p>
            <text:p text:style-name="P8"><text:span text:style-name="T47">– wskazuje na mapie</text:span><text:span text:style-name="T7"> </text:span><text:span text:style-name="T59">podział ziem polskich</text:span><text:span text:style-name="T47"> w 1915 r.;</text:span></text:p>
            <text:p text:style-name="P8"><text:span text:style-name="T46">– przedstawia okoliczności, <text:line-break/>w jakich powstały Legiony Polskie <text:line-break/>i wskazuje cele ich działalności</text:span><text:span text:style-name="T43">.</text:span></text:p>
            <text:p text:style-name="P15"/>
          </table:table-cell>
          <table:table-cell table:style-name="Tabela1.A1" office:value-type="string">
            <text:p text:style-name="P8"><text:span text:style-name="T5">− wyjaśnia znaczenie terminu: </text:span><text:span text:style-name="T9">Kompania Kadrowa</text:span><text:span text:style-name="T5">, </text:span><text:span text:style-name="T9">Legion Puławski</text:span><text:span text:style-name="T5">, </text:span><text:span text:style-name="T9">I II Brygada Legionów Polskich</text:span><text:span text:style-name="T5">;</text:span></text:p>
            <text:p text:style-name="P23"><text:span text:style-name="T5">− zna daty: odezwy cara Mikołaja II (1916), powstania Rady Regencyjnej (1917), wkroczenia Kompanii Kadrowej do Królestwa Polskiego (6 VIII 1914), powstania Legionu Puławskiego (1914);</text:span></text:p>
            <text:p text:style-name="P8"><text:span text:style-name="T47">– przedstawia okoliczności utworzenia wojska polskiego we Francji.</text:span></text:p>
          </table:table-cell>
          <table:table-cell table:style-name="Tabela1.A1" office:value-type="string">
            <text:p text:style-name="P8"><text:span text:style-name="T47">– porównuje taktykę prowadzenia działań </text:span><text:span text:style-name="T70">na froncie wschodnim</text:span><text:span text:style-name="T47"> i zachodnim;</text:span></text:p>
            <text:p text:style-name="P8"><text:span text:style-name="T47">– ocenia wkład Legionów Polskich <text:line-break/>w odzyskanie niepodległości przez Polaków.</text:span></text:p>
          </table:table-cell>
        </table:table-row>
        <table:table-row table:style-name="Tabela1.1">
          <table:table-cell table:style-name="Tabela1.A2" table:number-columns-spanned="8" office:value-type="string">
            <text:p text:style-name="P9"><text:span text:style-name="T1">Rozdział VI: Świat w okresie międzywojenny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8"><text:span text:style-name="T2">1. Świat po I wojnie światowej</text:span></text:p>
          </table:table-cell>
          <table:table-cell table:style-name="Tabela1.A1" office:value-type="string">
            <text:p text:style-name="P8"><text:span text:style-name="T2">– skutki społeczne, ekonomiczne i polityczne I wojny światowej</text:span></text:p>
            <text:p text:style-name="P8"><text:span text:style-name="T2">– traktat wersalski i <text:s/>traktaty pokojowe z państwami centralnymi oraz ich postanowienia</text:span></text:p>
            <text:p text:style-name="P8"><text:span text:style-name="T2">– powstanie Ligi Narodów i jej znaczenie w okresie międzywojennym</text:span></text:p>
            <text:p text:style-name="P8"><text:span text:style-name="T2">– powstanie nowych lub odzyskanie niepodległości przez narody europejskie (Polska, Czechosłowacja, Królestwo SHS, Litwa, Łotwa, Estonia, Finlandia, Irlandia)</text:span></text:p>
            <text:p text:style-name="P8"><text:span text:style-name="T2">– konferencja w Locarno i jej </text:span><text:soft-page-break/><text:span text:style-name="T2">postanowienia</text:span></text:p>
            <text:p text:style-name="P8"><text:span text:style-name="T2">– wielki kryzys gospodarczy – przyczyny i jego skutki polityczne</text:span></text:p>
            <text:p text:style-name="P8"><text:span text:style-name="T2">– znaczenie terminów: </text:span><text:span text:style-name="T8">ład wersalski, mały traktat wersalski, demilitaryzacja, państwo monoetniczne, Liga Narodów, czarny czwartek, New Deal</text:span></text:p>
            <text:p text:style-name="P8"><text:span text:style-name="T2">– postacie historyczne: Franklin Delano Roosevelt</text:span></text:p>
          </table:table-cell>
          <table:table-cell table:style-name="Tabela1.A1" office:value-type="string">
            <text:p text:style-name="P8"><text:span text:style-name="T2">– charakteryzuje postanowienia konferencji paryskiej oraz traktatu w Locarno; ocenia funkcjonowanie Ligi Narodów i ład wersalski (XXVII.2)</text:span></text:p>
            <text:p text:style-name="P6"/>
          </table:table-cell>
          <table:table-cell table:style-name="Tabela1.A1" office:value-type="string">
            <text:p text:style-name="P8"><text:span text:style-name="T47">– wyjaśnia znaczenie terminów: </text:span><text:span text:style-name="T51">Liga Narodów</text:span><text:span text:style-name="T47">, </text:span><text:span text:style-name="T51">wielki kryzys gospodarczy</text:span><text:span text:style-name="T47">;</text:span></text:p>
            <text:p text:style-name="P8"><text:span text:style-name="T70">– zna daty: podpisania</text:span><text:span text:style-name="T47"> </text:span><text:span text:style-name="T43">traktatu wersalskiego</text:span><text:span text:style-name="T47"> (28 VI 1919);</text:span></text:p>
            <text:p text:style-name="P8"><text:span text:style-name="T46">– wymienia państwa europejskie decydujące o ładzie wersalskim;</text:span></text:p>
            <text:p text:style-name="P8"><text:span text:style-name="T46">– wymienia postanowienia </text:span><text:span text:style-name="T42">traktatu wersalskiego</text:span></text:p>
            <text:p text:style-name="P8"><text:span text:style-name="T5">− przedstawia zniszczenia i straty po I wojnie światowej;</text:span></text:p>
            <text:p text:style-name="P16"/>
          </table:table-cell>
          <table:table-cell table:style-name="Tabela1.A1" office:value-type="string">
            <text:p text:style-name="P8"><text:span text:style-name="T47">– wyjaśnia znaczenie terminów: </text:span><text:span text:style-name="T51">Wielka Czwórka</text:span><text:span text:style-name="T47">, </text:span><text:span text:style-name="T54">demilitaryzacja</text:span><text:span text:style-name="T76">,</text:span><text:span text:style-name="T47"> </text:span><text:span text:style-name="T51">ład </text:span><text:span text:style-name="T54">wersalski</text:span><text:span text:style-name="T76">, </text:span><text:span text:style-name="T51">czarny czwartek</text:span><text:span text:style-name="T47">, </text:span><text:span text:style-name="T51">New Deal</text:span><text:span text:style-name="T47">;</text:span></text:p>
            <text:p text:style-name="P8"><text:span text:style-name="T5">− zna daty: obrad konferencji paryskiej (XI 1918–VI 1919), powstania Ligi Narodów (1920), układu w Locarno (1925), czarnego czwartku (24 X 1929), wprowadzenia </text:span><text:span text:style-name="T11">New Deal </text:span><text:span text:style-name="T5">(1933);</text:span></text:p>
            <text:p text:style-name="P8"><text:span text:style-name="T47">– identyfikuje postać Franklina Delano Roosevelta;</text:span></text:p>
            <text:p text:style-name="P8"><text:span text:style-name="T46">– </text:span><text:span text:style-name="T5">wskazuje na mapie państwa powstałe po I wojnie światowej;</text:span></text:p>
            <text:p text:style-name="P8"><text:span text:style-name="T46">– wyjaśnia cel powstania Ligi </text:span><text:soft-page-break/><text:span text:style-name="T46">Narodów.</text:span></text:p>
          </table:table-cell>
          <table:table-cell table:style-name="Tabela1.A1" office:value-type="string">
            <text:p text:style-name="P8"><text:span text:style-name="T47">– wyjaśnia znaczenie terminów: </text:span><text:span text:style-name="T51">plebiscyt</text:span><text:span text:style-name="T47">, </text:span><text:span text:style-name="T51">wolne miasto</text:span><text:span text:style-name="T47">, </text:span><text:span text:style-name="T51">mały traktat wersalski</text:span><text:span text:style-name="T47">;</text:span></text:p>
            <text:p text:style-name="P8"><text:span text:style-name="T47">– </text:span><text:span text:style-name="T5">charakteryzuje postanowienia małego traktatu wersalskiego; </text:span></text:p>
            <text:p text:style-name="P8"><text:span text:style-name="T96"><text:s/></text:span><text:span text:style-name="T46">– charakteryzuje działalność Ligi Narodów;</text:span></text:p>
            <text:p text:style-name="P8"><text:span text:style-name="T46">– charakteryzuje przejawy wielkiego </text:span><text:span text:style-name="T57">kryzysu gospodarczego</text:span><text:span text:style-name="T46"> i sposoby radzenia sobie z nim;</text:span></text:p>
            <text:p text:style-name="P8"><text:span text:style-name="T5">− charakteryzuje postanowienia konferencji w Locarno.</text:span></text:p>
            <text:p text:style-name="P16"/>
          </table:table-cell>
          <table:table-cell table:style-name="Tabela1.A1" office:value-type="string">
            <text:p text:style-name="P8"><text:span text:style-name="T5">− zna daty: wstąpienia Niemiec do Ligi Narodów (1926), wstąpienia ZSRS do Ligi Narodów (1934)</text:span></text:p>
            <text:p text:style-name="P8"><text:span text:style-name="T5">− identyfikuje postacie: Davida Lloyd George’a, Thomasa Wilsona, Vittorio Orlando;</text:span></text:p>
            <text:p text:style-name="P8"><text:span text:style-name="T46">– omawia postanowienia </text:span><text:span text:style-name="T42">pokojów podpisanych </text:span><text:span text:style-name="T82">z</text:span><text:span text:style-name="T83"> dawnymi sojusznikami</text:span><text:span text:style-name="T46"> Niemiec;</text:span></text:p>
            <text:p text:style-name="P19"/>
          </table:table-cell>
          <table:table-cell table:style-name="Tabela1.A1" office:value-type="string">
            <text:p text:style-name="P8"><text:span text:style-name="T46">– ocenia skuteczność funkcjonowania ładu wersalskiego;</text:span></text:p>
            <text:p text:style-name="P8"><text:span text:style-name="T46">– ocenia wpływ wielkiego kryzysu gospodarczego na sytuację polityczną w Europie;</text:span></text:p>
            <text:p text:style-name="P8"><text:span text:style-name="T46">– wyjaśnia, jaką rolę w podważeniu ładu wersalskiego odegrał układ w Locarno.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2">2. Narodziny faszyzmu</text:span></text:p>
          </table:table-cell>
          <table:table-cell table:style-name="Tabela1.A1" office:value-type="string">
            <text:p text:style-name="P8"><text:span text:style-name="T2">– przyczyny powojennego kryzysu demokracji </text:span></text:p>
            <text:p text:style-name="P8"><text:span text:style-name="T2">– narodziny i rozwój włoskiego faszyzmu (ideologia, działalność partii faszystowskiej)</text:span></text:p>
            <text:p text:style-name="P8"><text:span text:style-name="T2">– okoliczności przejęcia władzy przez B. Mussoliniego i budowa państwa totalitarnego</text:span></text:p>
            <text:p text:style-name="P8"><text:span text:style-name="T2">– powstanie i rozwój niemieckiego narodowego socjalizmu (ideologia, działalność partii narodowosocjalistycznej)</text:span></text:p>
            <text:p text:style-name="P8"><text:span text:style-name="T2">– okoliczności przejęcia władzy przez A. Hitlera, budowa państwa i </text:span><text:soft-page-break/><text:span text:style-name="T2">społeczeństwa totalitarnego w Niemczech</text:span></text:p>
            <text:p text:style-name="P8"><text:span text:style-name="T2">– represje i zbrodnie nazistów w pierwszych latach sprawowania władzy w Niemczech</text:span></text:p>
            <text:p text:style-name="P8"><text:span text:style-name="T2">– znaczenie terminów: </text:span><text:span text:style-name="T8">faszyzm, marsz na Rzym, narodowy socjalizm (nazizm), system monopartyjny, propaganda, totalitaryzm, autorytaryzm, antysemityzm, ustawy norymberskie, „noc długich noży”, obóz koncentracyjny, „noc kryształowa”, hitlerjugend</text:span></text:p>
            <text:p text:style-name="P8"><text:span text:style-name="T2">– postacie historyczne: Benito Mussolini, Adolf Hitler, Josef Goebbels, Heinrich Himmler</text:span></text:p>
          </table:table-cell>
          <table:table-cell table:style-name="Tabela1.A1" office:value-type="string">
            <text:p text:style-name="P8"><text:span text:style-name="T2">– charakteryzuje oblicza totalitaryzmu (włoskiego faszyzmu, niemieckiego narodowego socjalizmu […]): ideologię i praktykę (XXVII.3)</text:span></text:p>
            <text:p text:style-name="P6"/>
          </table:table-cell>
          <table:table-cell table:style-name="Tabela1.A1" office:value-type="string">
            <text:p text:style-name="P8"><text:span text:style-name="T47">– wyjaśnia znaczenie terminów: </text:span><text:span text:style-name="T51">faszyzm</text:span><text:span text:style-name="T47">, </text:span><text:span text:style-name="T51">narodowy socjalizm (nazizm</text:span><text:span text:style-name="T80">),</text:span><text:span text:style-name="T30"> </text:span><text:span text:style-name="T51">obóz koncentracyjny</text:span><text:span text:style-name="T47">, </text:span><text:span text:style-name="T51">führer</text:span><text:span text:style-name="T47">;</text:span></text:p>
            <text:p text:style-name="P8"><text:span text:style-name="T47">– zna daty: marszu na Rzym (1922), przejęcia przez Adolfa Hitlera funkcji kanclerza (I 1933);</text:span></text:p>
            <text:p text:style-name="P8"><text:span text:style-name="T47">– identyfikuje postacie: Benita Mussoliniego, Adolfa Hitlera;</text:span></text:p>
            <text:p text:style-name="P8"><text:span text:style-name="T46">– wymienia cechy charakterystyczne faszyzmu i nazizmu.</text:span></text:p>
            <text:p text:style-name="P16"/>
          </table:table-cell>
          <table:table-cell table:style-name="Tabela1.A1" office:value-type="string">
            <text:p text:style-name="P8"><text:span text:style-name="T47">– wyjaśnia znaczenie terminów: </text:span><text:span text:style-name="T51">marsz na Rzym</text:span><text:span text:style-name="T47">, </text:span><text:span text:style-name="T84">antysemityzm</text:span><text:span text:style-name="T80">,</text:span><text:span text:style-name="T47"> „</text:span><text:span text:style-name="T51">czarne koszule</text:span><text:span text:style-name="T47">”, </text:span><text:span text:style-name="T51">ustawy norymberskie</text:span><text:span text:style-name="T47">, </text:span><text:span text:style-name="T51">totalitaryzm</text:span><text:span text:style-name="T47">, </text:span><text:span text:style-name="T9">Gestapo</text:span><text:span text:style-name="T5">;</text:span></text:p>
            <text:p text:style-name="P8"><text:span text:style-name="T47">– zna datę</text:span><text:span text:style-name="T94"> </text:span><text:span text:style-name="T5">przyjęcia ustaw norymberskich (1935), nocy kryształowej (1938);</text:span></text:p>
            <text:p text:style-name="P8"><text:span text:style-name="T47">– identyfikuje postać </text:span><text:span text:style-name="T5">Josefa Goebbelsa, Heinricha Himmlera;</text:span></text:p>
            <text:p text:style-name="P8"><text:span text:style-name="T42">– opisuje okoliczności</text:span><text:span text:style-name="T46"> </text:span><text:span text:style-name="T57">przejęcia władzy przez</text:span><text:span text:style-name="T46"> Benita Mussoliniego i Adolfa Hitlera;</text:span></text:p>
            <text:p text:style-name="P8"><text:span text:style-name="T46">– charakteryzuje politykę nazistów </text:span><text:soft-page-break/><text:span text:style-name="T46">wobec Żydów.</text:span></text:p>
          </table:table-cell>
          <table:table-cell table:style-name="Tabela1.A1" office:value-type="string">
            <text:p text:style-name="P8"><text:span text:style-name="T5">− wyjaśnia znaczenie terminów: </text:span><text:span text:style-name="T9">noc długich</text:span><text:span text:style-name="T5"> </text:span><text:span text:style-name="T9">noży</text:span><text:span text:style-name="T5">, </text:span><text:span text:style-name="T9">ustawy norymberskie</text:span><text:span text:style-name="T5">, </text:span><text:span text:style-name="T9">noc kryształowa</text:span><text:span text:style-name="T5">, </text:span><text:span text:style-name="T9">totalitaryzm</text:span><text:span text:style-name="T5">;</text:span></text:p>
            <text:p text:style-name="P8"><text:span text:style-name="T47">– zna daty: przejęcia przez Benita Mussoliniego funkcji premiera (1922), funkcjonowania </text:span><text:span text:style-name="T55">Republiki Weimarskiej</text:span><text:span text:style-name="T47"> (1919–1933), przejęcia pełnej władzy w Niemczech przez Adolfa Hitlera (VIII </text:span><text:soft-page-break/><text:span text:style-name="T47">1934);</text:span></text:p>
            <text:p text:style-name="P8"><text:span text:style-name="T46">– wyjaśnia, w jaki sposób naziści kontrolowali życie obywateli.</text:span></text:p>
          </table:table-cell>
          <table:table-cell table:style-name="Tabela1.A1" office:value-type="string">
            <text:p text:style-name="P8"><text:span text:style-name="T47">– wyjaśnia znaczenie </text:span><text:span text:style-name="T70">terminów: </text:span><text:span text:style-name="T9">korporacja</text:span><text:span text:style-name="T5">, </text:span><text:span text:style-name="T9">pucz</text:span><text:span text:style-name="T5">, </text:span><text:span text:style-name="T9">indoktrynacja</text:span><text:span text:style-name="T5">, </text:span><text:span text:style-name="T9">pakty laterańskie</text:span><text:span text:style-name="T5">;</text:span></text:p>
            <text:p text:style-name="P8"><text:span text:style-name="T43">– zna daty: powstania </text:span><text:span text:style-name="T47">Związków Włoskich </text:span><text:span text:style-name="T43">Kombatantów (1919),</text:span><text:span text:style-name="T47"> </text:span><text:span text:style-name="T43">puczu monachijskiego</text:span><text:span text:style-name="T47"> (1923), </text:span><text:span text:style-name="T43">powstania Narodowej</text:span><text:span text:style-name="T47"> Partii Faszystowskiej (1921), podpalenia Reichstagu (II 1933);</text:span></text:p>
            <text:p text:style-name="P8"><text:span text:style-name="T46">– przedstawia sytuację Włoch i <text:s/>Niemiec <text:s/><text:line-break/></text:span><text:soft-page-break/><text:span text:style-name="T46">po zakończeniu <text:line-break/>I wojny światowej;</text:span></text:p>
            <text:p text:style-name="P8"><text:span text:style-name="T46">– omawia przyczyny </text:span><text:span text:style-name="T65">popularności faszystów</text:span><text:span text:style-name="T46"> </text:span><text:span text:style-name="T87">we Włoszech i nazistów</text:span><text:span text:style-name="T46"> w Niemczech.</text:span></text:p>
          </table:table-cell>
          <table:table-cell table:style-name="Tabela1.A1" office:value-type="string">
            <text:p text:style-name="P8"><text:span text:style-name="T46">– wyjaśnia, dlaczego w Europie zyskały popularność rządy totalitarne;</text:span></text:p>
            <text:p text:style-name="P8"><text:span text:style-name="T46">– ocenia zbrodniczą politykę nazistów <text:line-break/>do 1939 r.;</text:span></text:p>
            <text:p text:style-name="P8"><text:span text:style-name="T46">– ocenia wpływ polityki prowadzonej przez Benita Mussoliniego <text:line-break/>i Adolfa Hitlera <text:line-break/>na życie obywateli.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2">3. ZSRS – imperium komunistyczne </text:span></text:p>
          </table:table-cell>
          <table:table-cell table:style-name="Tabela1.A1" office:value-type="string">
            <text:p text:style-name="P8"><text:span text:style-name="T2">– ekspansja terytorialna Rosji Radzieckiej </text:span></text:p>
            <text:p text:style-name="P8"><text:span text:style-name="T2">– utworzenie ZSRS</text:span></text:p>
            <text:p text:style-name="P8"><text:span text:style-name="T2">– okoliczności przejęcia władzy przez J. Stalina i metody jej sprawowania</text:span></text:p>
            <text:p text:style-name="P8"><text:span text:style-name="T2">– funkcjonowanie gospodarki w ZSRS w okresie międzywojennym </text:span></text:p>
            <text:p text:style-name="P8"><text:soft-page-break/><text:span text:style-name="T2">– terror komunistyczny i wielka czystka</text:span></text:p>
            <text:p text:style-name="P8"><text:span text:style-name="T2">– propaganda komunistyczna</text:span></text:p>
            <text:p text:style-name="P8"><text:span text:style-name="T2">– stosunki sowiecko-niemieckie w okresie międzywojennym i znaczenie współpracy tych państw</text:span></text:p>
            <text:p text:style-name="P8"><text:span text:style-name="T2">– powstanie, cele i działalność Kominternu</text:span></text:p>
            <text:p text:style-name="P8"><text:span text:style-name="T2">– znaczenie terminów: </text:span><text:span text:style-name="T8">stalinizm, NKWD, kult jednostki, wielka czystka, komunizm wojenny, Nowa Ekonomiczna Polityka, kolektywizacja, gospodarka planowa, Gułag, łagry</text:span></text:p>
            <text:p text:style-name="P8"><text:span text:style-name="T2">– postać historyczna: Józef Stalin</text:span></text:p>
          </table:table-cell>
          <table:table-cell table:style-name="Tabela1.A1" office:value-type="string">
            <text:p text:style-name="P8"><text:span text:style-name="T2">– charakteryzuje oblicza totalitaryzmu ([…] systemu sowieckiego): ideologię i praktykę (XXVII.3)</text:span></text:p>
          </table:table-cell>
          <table:table-cell table:style-name="Tabela1.A1" office:value-type="string">
            <text:p text:style-name="P8"><text:span text:style-name="T2">– wyjaśnia znaczenie terminów: </text:span><text:span text:style-name="T8">stalinizm</text:span><text:span text:style-name="T2">, </text:span><text:span text:style-name="T8">kult jednostki</text:span><text:span text:style-name="T2">, </text:span><text:span text:style-name="T8">łagier</text:span><text:span text:style-name="T2">;</text:span></text:p>
            <text:p text:style-name="P8"><text:span text:style-name="T24">– zna daty: utworzenia</text:span><text:span text:style-name="T2"> ZSRS (30 XII 1922), paktu Ribbentrop- </text:span><text:span text:style-name="T33">Mołotow (23 VIII 1939);</text:span></text:p>
            <text:p text:style-name="P8"><text:span text:style-name="T5">- rozwinie skrót NEP;</text:span></text:p>
            <text:p text:style-name="P8"><text:span text:style-name="T2">– identyfikuje postać Józefa Stalina;</text:span></text:p>
            <text:p text:style-name="P8"><text:span text:style-name="T2">– wymienia cechy charakterystyczne </text:span><text:soft-page-break/><text:span text:style-name="T2">państwa stalinowskiego</text:span><text:span text:style-name="T98">.</text:span></text:p>
          </table:table-cell>
          <table:table-cell table:style-name="Tabela1.A1" office:value-type="string">
            <text:p text:style-name="P8"><text:span text:style-name="T2">– wyjaśnia znaczenie terminów: </text:span><text:span text:style-name="T8">Nowa </text:span><text:span text:style-name="T25">Ekonomiczna Polityka</text:span><text:span text:style-name="T24">,</text:span><text:span text:style-name="T2"> </text:span><text:span text:style-name="T25">wielka czystka</text:span><text:span text:style-name="T24">, </text:span><text:span text:style-name="T25">NKWD</text:span><text:span text:style-name="T24">,</text:span><text:span text:style-name="T2"> <text:s/></text:span><text:span text:style-name="T20">Gułag</text:span><text:span text:style-name="T16">;</text:span></text:p>
            <text:p text:style-name="P8"><text:span text:style-name="T35">– zna datę </text:span><text:span text:style-name="T2">układu w Rapallo (1922;</text:span></text:p>
            <text:p text:style-name="P8"><text:span text:style-name="T2">– wyjaśnia, w jaki sposób w ZSRS realizowano kult jednostki;</text:span></text:p>
            <text:p text:style-name="P8"><text:span text:style-name="T5">- rozwinie skrót </text:span><text:soft-page-break/><text:span text:style-name="T5">NKWD;</text:span></text:p>
            <text:p text:style-name="P8"><text:span text:style-name="T2">– wymienia metody stosowane przez Józefa Stalina w celu umocnienia swoich wpływów.</text:span></text:p>
          </table:table-cell>
          <table:table-cell table:style-name="Tabela1.A1" office:value-type="string">
            <text:p text:style-name="P8"><text:span text:style-name="T2">– wyjaśnia znaczenie </text:span><text:span text:style-name="T16">terminów: </text:span><text:span text:style-name="T8">kołchoz</text:span><text:span text:style-name="T2">, </text:span><text:span text:style-name="T20">kolektywizacja</text:span><text:span text:style-name="T8"> </text:span><text:span text:style-name="T25">rolnictwa</text:span><text:span text:style-name="T24">, </text:span><text:span text:style-name="T25">gospodarka</text:span><text:span text:style-name="T8"> planowa</text:span><text:span text:style-name="T2">, </text:span><text:span text:style-name="T8">czystka</text:span><text:span text:style-name="T2">;</text:span></text:p>
            <text:p text:style-name="P8"><text:span text:style-name="T5">− zna daty: ogłoszenia NEP (1921), wielkiej czystki (1936–1938), </text:span><text:soft-page-break/><text:span text:style-name="T5">kolektywizacji rolnictwa (1928), głodu na Ukrainie (1932–1933);</text:span></text:p>
            <text:p text:style-name="P8"><text:span text:style-name="T5">- rozwinie skróty: WKP(b);</text:span></text:p>
            <text:p text:style-name="P8"><text:span text:style-name="T2">– identyfikuje </text:span><text:span text:style-name="T31">postacie: </text:span><text:span text:style-name="T22">Wiaczesława Mołotowa,</text:span><text:span text:style-name="T2"> </text:span><text:span text:style-name="T24">Joachima Ribbentropa;</text:span></text:p>
            <text:p text:style-name="P23"><text:span text:style-name="T2">– omawia relacje między ZSRS a Niemcami do 1939 r. </text:span></text:p>
          </table:table-cell>
          <table:table-cell table:style-name="Tabela1.A1" office:value-type="string">
            <text:p text:style-name="P8"><text:span text:style-name="T2">– wyjaśnia znaczenie terminów: </text:span><text:span text:style-name="T20">komunizm</text:span><text:span text:style-name="T8"> wojenny</text:span><text:span text:style-name="T2">;</text:span></text:p>
            <text:p text:style-name="P8"><text:span text:style-name="T2">– wskazuje na mapie</text:span><text:span text:style-name="T7"> </text:span><text:span text:style-name="T2">największe skupiska łagrów;</text:span></text:p>
            <text:p text:style-name="P8"><text:span text:style-name="T2">– wyjaśnia, dlaczego </text:span><text:span text:style-name="T35">system komunistyczny</text:span><text:span text:style-name="T2"> w ZSRS jest oceniany jako zbrodniczy;</text:span></text:p>
            <text:p text:style-name="P8"><text:soft-page-break/><text:span text:style-name="T2">– charakteryzuje reformy gospodarcze Józefa Stalina.</text:span><text:span text:style-name="T98"> </text:span></text:p>
          </table:table-cell>
          <table:table-cell table:style-name="Tabela1.A1" office:value-type="string">
            <text:p text:style-name="P8"><text:span text:style-name="T2">– ocenia politykę Stalina wobec przeciwników;</text:span></text:p>
            <text:p text:style-name="P8"><text:span text:style-name="T2">– ocenia skutki </text:span><text:span text:style-name="T24">reform gospodarczych</text:span><text:span text:style-name="T2"> wprowadzonych <text:line-break/>w ZSRS przez Stalina.</text:span></text:p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8"><text:span text:style-name="T2">4. Kultura i zmiany społeczne w okresie międzywojennym</text:span></text:p>
          </table:table-cell>
          <table:table-cell table:style-name="Tabela1.A1" office:value-type="string">
            <text:p text:style-name="P8"><text:span text:style-name="T2">– przemiany społeczne i obyczajowe po I wojnie światowej</text:span></text:p>
            <text:p text:style-name="P8"><text:span text:style-name="T2">– przemiany w modzie i życiu codziennym</text:span></text:p>
            <text:p text:style-name="P8"><text:span text:style-name="T2">– rozwój nauki i techniki (wynalazki, środki transportu publicznego, motoryzacja, kino, radio, telewizja)</text:span></text:p>
            <text:p text:style-name="P8"><text:span text:style-name="T2">– kultura masowa i jej wpływ na społeczeństwo</text:span></text:p>
            <text:p text:style-name="P8"><text:span text:style-name="T2">– nowe kierunki w </text:span><text:soft-page-break/><text:span text:style-name="T2">architekturze i sztuce</text:span></text:p>
            <text:p text:style-name="P8"><text:span text:style-name="T2">– znaczenie terminów: </text:span><text:span text:style-name="T8">emancypacja</text:span><text:span text:style-name="T2">,</text:span><text:span text:style-name="T8"> kultura masowa</text:span><text:span text:style-name="T2">,</text:span><text:span text:style-name="T8"> mass media, produkcja taśmowa, indoktrynacja, funkcjonalizm</text:span></text:p>
            <text:p text:style-name="P8"><text:span text:style-name="T2">– postacie historyczne: Orson Wells, Charlie Chaplin</text:span></text:p>
          </table:table-cell>
          <table:table-cell table:style-name="Tabela1.A1" office:value-type="string">
            <text:p text:style-name="P8"><text:span text:style-name="T2">– opisuje kulturowe i cywilizacyjne następstwa wojny (XXVII.1)</text:span></text:p>
            <text:p text:style-name="P6"/>
          </table:table-cell>
          <table:table-cell table:style-name="Tabela1.A1" office:value-type="string">
            <text:p text:style-name="P8"><text:span text:style-name="T5">− wyjaśnia znaczenie terminów: </text:span><text:span text:style-name="T9">mass media</text:span><text:span text:style-name="T5">, <text:s/></text:span><text:span text:style-name="T9">emancypacja</text:span><text:span text:style-name="T5">, </text:span><text:span text:style-name="T9">prawa wyborcze</text:span><text:span text:style-name="T5">;</text:span></text:p>
            <text:p text:style-name="P8"><text:span text:style-name="T5">− identyfikuje postać Charliego Chaplina;</text:span></text:p>
            <text:p text:style-name="P8"><text:span text:style-name="T46">– wymienia rodzaje mass mediów;</text:span></text:p>
            <text:p text:style-name="P8"><text:span text:style-name="T5">− wymienia nowe nurty w architekturze i sztuce;</text:span></text:p>
            <text:p text:style-name="P8"><text:span text:style-name="T46">– przedstawia społeczne skutki <text:line-break/>I wojny światowej.</text:span></text:p>
          </table:table-cell>
          <table:table-cell table:style-name="Tabela1.A1" office:value-type="string">
            <text:p text:style-name="P8"><text:span text:style-name="T46">– przedstawia rozwój środków komunikacji i mass mediów w okresie międzywojennym;</text:span></text:p>
            <text:p text:style-name="P8"><text:span text:style-name="T5">− charakteryzuje zmiany społeczne w dwudziestoleciu międzywojennym.</text:span></text:p>
            <text:p text:style-name="P17"/>
          </table:table-cell>
          <table:table-cell table:style-name="Tabela1.A1" office:value-type="string">
            <text:p text:style-name="P23"><text:span text:style-name="T47">– wyjaśnia znaczenie terminów: </text:span><text:span text:style-name="T9">modernizm</text:span><text:span text:style-name="T5">, </text:span><text:span text:style-name="T9">dadaizm</text:span><text:span text:style-name="T5">, </text:span><text:span text:style-name="T9">surrealizm</text:span><text:span text:style-name="T5">, </text:span><text:span text:style-name="T9">futuryzm</text:span><text:span text:style-name="T5">;</text:span></text:p>
            <text:p text:style-name="P8"><text:span text:style-name="T5">− identyfikuje postać Orsona Wellesa;</text:span></text:p>
            <text:p text:style-name="P8"><text:span text:style-name="T46">– wyjaśnia, jakie cele przyświecały nowym trendom w architekturze i sztuce.</text:span></text:p>
            <text:p text:style-name="P16"/>
          </table:table-cell>
          <table:table-cell table:style-name="Tabela1.A1" office:value-type="string">
            <text:p text:style-name="P8"><text:span text:style-name="T5">− wyjaśnia znaczenie terminów: </text:span><text:span text:style-name="T9">funkcjonalizm</text:span><text:span text:style-name="T5">, </text:span><text:span text:style-name="T9">socrealizm</text:span><text:span text:style-name="T5">, </text:span><text:span text:style-name="T9">indoktrynacja</text:span><text:span text:style-name="T5">;</text:span></text:p>
            <text:p text:style-name="P8"><text:span text:style-name="T5">− identyfikuje postać Rudolfa Valentino ;</text:span></text:p>
            <text:p text:style-name="P8"><text:span text:style-name="T5">− zna datę przyznania prawa wyborczego kobietom w Polsce (1918);</text:span></text:p>
            <text:p text:style-name="P8"><text:span text:style-name="T43">–</text:span><text:span text:style-name="T46"> wyjaśnia i ocenia </text:span><text:soft-page-break/><text:span text:style-name="T46">wpływ mass mediów na społeczeństwo <text:line-break/>w dwudziestoleciu międzywojennym.</text:span></text:p>
          </table:table-cell>
          <table:table-cell table:style-name="Tabela1.A1" office:value-type="string">
            <text:p text:style-name="P8"><text:span text:style-name="T46">– ocenia zmiany, jakie zaszły <text:line-break/>w społeczeństwie <text:line-break/>po zakończeniu <text:line-break/>I wojny światowej.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2">5. Świat na drodze ku II wojnie światowej</text:span></text:p>
          </table:table-cell>
          <table:table-cell table:style-name="Tabela1.A1" office:value-type="string">
            <text:p text:style-name="P8"><text:span text:style-name="T2">– militaryzacja Niemiec i jej konsekwencje</text:span></text:p>
            <text:p text:style-name="P8"><text:span text:style-name="T2">– wojna domowa w Hiszpanii i jej kontekst międzynarodowy</text:span></text:p>
            <text:p text:style-name="P8"><text:span text:style-name="T2">– znaczenie zbliżenia politycznego Włoch, Niemiec i Japonii</text:span></text:p>
            <text:p text:style-name="P8"><text:span text:style-name="T2">– okoliczności </text:span><text:span text:style-name="T8">Anschlussu</text:span><text:span text:style-name="T2"> Austrii – polityka ustępstw Zachodu wobec Niemiec – konferencja w Monachium i jej następstwa</text:span></text:p>
            <text:p text:style-name="P8"><text:span text:style-name="T2">– Europa w przededniu wojny – aneksja Czechosłowacji, zajęcie Kłajpedy przez III Rzeszę</text:span></text:p>
            <text:p text:style-name="P8"><text:span text:style-name="T2">– ekspansja Japonii na Dalekim Wschodzie</text:span></text:p>
            <text:p text:style-name="P8"><text:span text:style-name="T2">– znaczenie terminów: </text:span><text:span text:style-name="T8">remilitaryzacja, Anschluss, państwa osi, polityka ustępstw</text:span></text:p>
            <text:p text:style-name="P8"><text:span text:style-name="T2">– postacie historyczne: </text:span><text:soft-page-break/><text:span text:style-name="T2">Francisco Franco, Neville Chamberlain </text:span></text:p>
          </table:table-cell>
          <table:table-cell table:style-name="Tabela1.A1" office:value-type="string">
            <text:p text:style-name="P8"><text:span text:style-name="T2">– omawia japońską agresję na Dalekim Wschodzie (XXXI.1)</text:span></text:p>
            <text:p text:style-name="P8"><text:span text:style-name="T2">– przedstawia ekspansję Włoch i wojnę domową w Hiszpanii (XXXI.2)</text:span></text:p>
            <text:p text:style-name="P8"><text:span text:style-name="T2">– opisuje politykę hitlerowskich Niemiec: rozbijanie systemu wersalsko-lokarneńskiego (od remilitaryzacji Nadrenii do układu w Monachium) (XXXI.3)</text:span></text:p>
            <text:p text:style-name="P8"><text:span text:style-name="T2">– charakteryzuje politykę ustępstw Zachodu wobec Niemiec Hitlera (XXXI.4)</text:span></text:p>
          </table:table-cell>
          <table:table-cell table:style-name="Tabela1.A1" office:value-type="string">
            <text:p text:style-name="P8"><text:span text:style-name="T2">– wyjaśnia znaczenie terminu: </text:span><text:span text:style-name="T8">aneksja</text:span><text:span text:style-name="T2">, </text:span><text:span text:style-name="T20">Anschluss</text:span><text:span text:style-name="T16">, </text:span><text:span text:style-name="T8">oś Berlin- </text:span><text:span text:style-name="T36">Rzym-Tokio</text:span><text:span text:style-name="T37"> (</text:span><text:span text:style-name="T36">państwa osi</text:span><text:span text:style-name="T37">); </text:span></text:p>
            <text:p text:style-name="P8"><text:span text:style-name="T33">– identyfikuje postacie:</text:span><text:span text:style-name="T2"> Benita Mussoliniego, Adolfa Hitlera;</text:span></text:p>
            <text:p text:style-name="P8"><text:span text:style-name="T2">– wskazuje na mapie </text:span><text:span text:style-name="T16">państwa europejskie,</text:span><text:span text:style-name="T2"> które padły ofiarą agresji Niemiec <text:line-break/>i Włoch;</text:span></text:p>
            <text:p text:style-name="P8"><text:span text:style-name="T2">– podaje przykłady łamania postanowień traktatu wersalskiego przez Hitlera;</text:span></text:p>
            <text:p text:style-name="P8"><text:span text:style-name="T2">– wymienia strony walczące ze sobą <text:line-break/>w hiszpańskiej wojnie domowej.</text:span></text:p>
          </table:table-cell>
          <table:table-cell table:style-name="Tabela1.A1" office:value-type="string">
            <text:p text:style-name="P8"><text:span text:style-name="T2">– wyjaśnia znaczenie </text:span><text:span text:style-name="T16">terminu </text:span><text:span text:style-name="T8">appeasement</text:span><text:span text:style-name="T2">;</text:span></text:p>
            <text:p text:style-name="P8"><text:span text:style-name="T5">− zna daty: </text:span><text:span text:style-name="T11">Anschlussu </text:span><text:span text:style-name="T5">Austrii (III 1938), konferencji w Monachium (29–30 IX 1938);</text:span></text:p>
            <text:p text:style-name="P8"><text:span text:style-name="T2">– identyfikuje postać Francisco Franco;</text:span></text:p>
            <text:p text:style-name="P2">– <text:span text:style-name="T7">przedstawia przyczyny </text:span><text:span text:style-name="T38">i skutki wojny domowej</text:span><text:span text:style-name="T7"> <text:line-break/>w Hiszpanii;</text:span></text:p>
            <text:p text:style-name="P8"><text:span text:style-name="T2">– wymienia postanowienia konferencji <text:line-break/>w Monachium.</text:span></text:p>
          </table:table-cell>
          <table:table-cell table:style-name="Tabela1.A1" office:value-type="string">
            <text:p text:style-name="P8"><text:span text:style-name="T2">– wyjaśnia znaczenie terminu </text:span><text:span text:style-name="T8">państwo</text:span><text:span text:style-name="T2"> </text:span><text:span text:style-name="T8">marionetkowe</text:span><text:span text:style-name="T2">, </text:span><text:span text:style-name="T8">remilitaryzacja</text:span><text:span text:style-name="T2">;</text:span></text:p>
            <text:p text:style-name="P8"><text:span text:style-name="T5">− zna daty: remilitaryzacji Nadrenii (1936), aneksji Czech i Moraw przez III Rzeszę (III 1939);</text:span></text:p>
            <text:p text:style-name="P2"><text:span text:style-name="T7">– przedstawia </text:span><text:span text:style-name="T40">przyczyny </text:span><text:span text:style-name="T27">Anschlussu</text:span><text:span text:style-name="T7"> Austrii;</text:span></text:p>
            <text:p text:style-name="P8"><text:span text:style-name="T2">– identyfikuje postać </text:span><text:span text:style-name="T24">Neville’a Chamberlaina</text:span><text:span text:style-name="T2">;</text:span></text:p>
            <text:p text:style-name="P8"><text:span text:style-name="T2">– przedstawia proces militaryzacji Niemiec;</text:span></text:p>
            <text:p text:style-name="P8"><text:span text:style-name="T35">– omawia okoliczności </text:span><text:span text:style-name="T2">zwołania konferencji monachijskiej.</text:span></text:p>
          </table:table-cell>
          <table:table-cell table:style-name="Tabela1.A1" office:value-type="string">
            <text:p text:style-name="P8"><text:span text:style-name="T5">− zna daty: wojny domowej w Hiszpanii (1936-1939), ataku Japonii na Chiny (1937), proklamowania niepodległości Słowacji (III 1939), zajęcia przez Niemcy Okręgu Kłajpedy (III 1939);</text:span></text:p>
            <text:p text:style-name="P8"><text:span text:style-name="T2">– przedstawia skutki decyzji podjętych <text:line-break/>na konferencji monachijskiej;</text:span></text:p>
            <text:p text:style-name="P8"><text:span text:style-name="T2">– wyjaśnia przyczyny i skutki ekspansji Japonii na Dalekim Wschodzie.</text:span></text:p>
          </table:table-cell>
          <table:table-cell table:style-name="Tabela1.A1" office:value-type="string">
            <text:p text:style-name="P8"><text:span text:style-name="T2">– ocenia postawę polityków państw </text:span><text:span text:style-name="T41">zachodnich <text:line-break/>na konferencji</text:span><text:span text:style-name="T2"> <text:line-break/>w Monachium;</text:span></text:p>
            <text:p text:style-name="P8"><text:span text:style-name="T37">–</text:span><text:span text:style-name="T2"> ocenia skutki polityki </text:span><text:span text:style-name="T12">appeasementu</text:span><text:span text:style-name="T41"> </text:span><text:span text:style-name="T2">dla</text:span><text:span text:style-name="T39"> Europy.</text:span></text:p>
          </table:table-cell>
        </table:table-row>
        <table:table-row table:style-name="Tabela1.1">
          <table:table-cell table:style-name="Tabela1.A2" table:number-columns-spanned="8" office:value-type="string">
            <text:p text:style-name="P9"><text:span text:style-name="T1">Rozdział VII: Polska w okresie międzywojenny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8"><text:span text:style-name="T2">1. Odrodzenie Rzeczypospolitej</text:span></text:p>
          </table:table-cell>
          <table:table-cell table:style-name="Tabela1.A1" office:value-type="string">
            <text:p text:style-name="P8"><text:span text:style-name="T2">– sytuacja ziem polskich pod koniec I wojny światowej</text:span></text:p>
            <text:p text:style-name="P8"><text:span text:style-name="T2">– powstanie lokalnych ośrodków polskiej władzy: Polskiej Komisji Likwidacyjnej w Krakowie, Rady Narodowej Księstwa Cieszyńskiego, Naczelnej Rady Ludowej w Poznaniu i Tymczasowego Rządu Ludowego Republiki Polskiej w Lublinie</text:span></text:p>
            <text:p text:style-name="P8"><text:span text:style-name="T2">– powrót J. Piłsudskiego z Magdeburga i przejęcie władzy </text:span></text:p>
            <text:p text:style-name="P8"><text:span text:style-name="T2">– powołanie i pierwsze reformy rządów J. Moraczewskiego i I.J. Paderewskiego</text:span></text:p>
            <text:p text:style-name="P8"><text:span text:style-name="T2">– znaczenie terminów: </text:span><text:span text:style-name="T8">Naczelnik Państwa</text:span></text:p>
            <text:p text:style-name="P8"><text:span text:style-name="T2">– postacie historyczne: Ignacy Daszyński, Jędrzej Moraczewski</text:span></text:p>
          </table:table-cell>
          <table:table-cell table:style-name="Tabela1.A1" office:value-type="string">
            <text:p text:style-name="P8"><text:span text:style-name="T2">– omawia formowanie się centralnego ośrodka władzy państwowej – od październikowej deklaracji Rady Regencyjnej do „Małej Konstytucji” (XXVIII.1)</text:span></text:p>
            <text:p text:style-name="P6"/>
            <text:p text:style-name="P8"><text:span text:style-name="T2">– charakteryzuje skalę i skutki wojennych zniszczeń oraz dziedzictwa zaborowego (XXIX.1)</text:span></text:p>
            <text:p text:style-name="P6"/>
          </table:table-cell>
          <table:table-cell table:style-name="Tabela1.A1" office:value-type="string">
            <text:p text:style-name="P8"><text:span text:style-name="T33">– zna daty: przekazania</text:span><text:span text:style-name="T2"> władzy wojskowej </text:span><text:span text:style-name="T35">Józefowi Piłsudskiemu</text:span><text:span text:style-name="T2"> </text:span><text:span text:style-name="T24">przez Radę Regencyjną</text:span><text:span text:style-name="T2"> <text:line-break/>(11 XI 1918);</text:span></text:p>
            <text:p text:style-name="P8"><text:span text:style-name="T2">– identyfikuje postacie: Józefa </text:span><text:span text:style-name="T18">Piłsudskiego, </text:span><text:span text:style-name="T16">Romana Dmowskiego;</text:span></text:p>
            <text:p text:style-name="P8"><text:span text:style-name="T2">– wymienia pierwsze ośrodki władzy <text:line-break/>na ziemiach polskich;</text:span></text:p>
            <text:p text:style-name="P8"><text:span text:style-name="T91">– </text:span><text:span text:style-name="T2">wie, dlaczego 11 listopada stał się symboliczna datą odzyskania <text:s/>przez Polskę niepodległości.</text:span></text:p>
          </table:table-cell>
          <table:table-cell table:style-name="Tabela1.A1" office:value-type="string">
            <text:p text:style-name="P8"><text:span text:style-name="T2">– wyjaśnia znaczenie terminu </text:span><text:span text:style-name="T8">Tymczasowy Naczelnik Państwa</text:span><text:span text:style-name="T2">;</text:span></text:p>
            <text:p text:style-name="P8"><text:span text:style-name="T5">− identyfikuje postacie: Ignacego Daszyńskiego, Jędrzeja Moraczewskiego, Ignacego Jana Paderewskiego;</text:span></text:p>
            <text:p text:style-name="P8"><text:span text:style-name="T24">– omawia okoliczności</text:span><text:span text:style-name="T2"> przejęcia władzy przez Józefa Piłsudskiego.</text:span></text:p>
            <text:p text:style-name="P13"/>
          </table:table-cell>
          <table:table-cell table:style-name="Tabela1.A1" office:value-type="string">
            <text:p text:style-name="P8"><text:span text:style-name="T24">– wyjaśnia znaczenie </text:span><text:span text:style-name="T41">terminu </text:span><text:span text:style-name="T12">nacjonalizacja</text:span><text:span text:style-name="T41">;</text:span></text:p>
            <text:p text:style-name="P8"><text:span text:style-name="T24">– umiejscawia w czasie </text:span><text:span text:style-name="T5">powołanie rządu Moraczewskiego (18 XI 1918) oraz rządu Ignacego Jana Paderewskiego (I 1919);</text:span></text:p>
            <text:p text:style-name="P8"><text:span text:style-name="T2">– wyjaśnia, w jaki sposób sytuacja międzynarodowa, która zaistniała <text:line-break/>pod koniec 1918 r., </text:span><text:span text:style-name="T37">wpłynęła na odzyskanie</text:span><text:span text:style-name="T2"> niepodległości przez Polskę.</text:span></text:p>
          </table:table-cell>
          <table:table-cell table:style-name="Tabela1.A1" office:value-type="string">
            <text:p text:style-name="P8"><text:span text:style-name="T2">– przedstawia </text:span><text:span text:style-name="T24">założenia programowe </text:span><text:span text:style-name="T35">tymczasowych ośrodków</text:span><text:span text:style-name="T2"> władzy;</text:span></text:p>
            <text:p text:style-name="P8"><text:span text:style-name="T2">– przedstawia </text:span><text:span text:style-name="T24">założenia programowe </text:span><text:span text:style-name="T35">rządu Jędrzeja Moraczewskiego</text:span><text:span text:style-name="T2">.</text:span></text:p>
          </table:table-cell>
          <table:table-cell table:style-name="Tabela1.A1" office:value-type="string">
            <text:p text:style-name="P8"><text:span text:style-name="T2">– charakteryzuje sytuację polityczną na ziemiach polskich w pierwszym roku niepodległości;</text:span></text:p>
            <text:p text:style-name="P8"><text:span text:style-name="T5">− ocenia polityczne starania Polaków w przededniu odzyskania niepodległości;</text:span></text:p>
            <text:p text:style-name="P8"><text:span text:style-name="T5">− ocenia rolę, jaką odegrał Józef Piłsudski w momencie odzyskania niepodległości.</text:span></text:p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8"><text:span text:style-name="T2">2. </text:span><text:span text:style-name="T4">Kształtowanie się granic odrodzonej Polski</text:span></text:p>
          </table:table-cell>
          <table:table-cell table:style-name="Tabela1.A1" office:value-type="string">
            <text:p text:style-name="P8"><text:span text:style-name="T2">– spór o kształt odrodzonej Polski <text:s/>– koncepcje granic i koncepcje państwa R. Dmowskiego i J. </text:span><text:soft-page-break/><text:span text:style-name="T2">Piłsudskiego</text:span></text:p>
            <text:p text:style-name="P8"><text:span text:style-name="T2">– konflikt polsko-ukraiński o Galicję Wschodnią</text:span></text:p>
            <text:p text:style-name="P8"><text:span text:style-name="T2">– przebieg i skutki powstania wielkopolskiego</text:span></text:p>
            <text:p text:style-name="P8"><text:span text:style-name="T2">– zaślubiny z morzem i odzyskanie Pomorza przez Polskę</text:span></text:p>
            <text:p text:style-name="P8"><text:span text:style-name="T2">– wyniki plebiscytów na Warmii, Mazurach i Powiślu</text:span></text:p>
            <text:p text:style-name="P8"><text:span text:style-name="T2">– wojna polsko-bolszewicka (wyprawa na Kijów, Bitwa Warszawska, pokój w Rydze i jego postanowienia)</text:span></text:p>
            <text:p text:style-name="P8"><text:span text:style-name="T2">– problem Litwy Środkowej, „bunt” gen. L. Żeligowskiego i jego skutki</text:span></text:p>
            <text:p text:style-name="P8"><text:span text:style-name="T2">– przyczyny wybuchu III powstania śląskiego oraz jego skutki</text:span></text:p>
            <text:p text:style-name="P8"><text:span text:style-name="T2">– konflikt z Czechosłowacją o Śląsk Cieszyński</text:span></text:p>
            <text:p text:style-name="P8"><text:span text:style-name="T2">– znaczenie terminów: </text:span><text:span text:style-name="T8">koncepcja inkorporacyjna, koncepcja federacyjna, Orlęta Lwowskie, „cud nad Wisłą”, linia Curzona, bunt Żeligowskiego, </text:span><text:soft-page-break/><text:span text:style-name="T8">plebiscyt</text:span></text:p>
            <text:p text:style-name="P8"><text:span text:style-name="T2">– postacie historyczne: Symon Petlura, Lucjan Żeligowski, Wojciech Korfanty</text:span></text:p>
          </table:table-cell>
          <table:table-cell table:style-name="Tabela1.A1" office:value-type="string">
            <text:p text:style-name="P8"><text:span text:style-name="T2">– przedstawia proces wykuwania granic: wersalskie decyzje a fenomen Powstania </text:span><text:soft-page-break/><text:span text:style-name="T2">Wielkopolskiego i powstań śląskich (zachód) – federacyjny dylemat a inkorporacyjny rezultat (wschód) (XXVIII.2)</text:span></text:p>
            <text:p text:style-name="P8"><text:span text:style-name="T2">– opisuje wojnę polsko-bolszewicką i jej skutki (pokój ryski) (XXVIII.3)</text:span></text:p>
          </table:table-cell>
          <table:table-cell table:style-name="Tabela1.A1" office:value-type="string">
            <text:p text:style-name="P8"><text:span text:style-name="T2">– wyjaśnia znaczenie terminu </text:span><text:span text:style-name="T8">plebiscyt</text:span><text:span text:style-name="T2">;</text:span></text:p>
            <text:p text:style-name="P8"><text:span text:style-name="T2">– zna daty: Bitwy Warszawskiej (15 VIII 1920), pokoju w </text:span><text:soft-page-break/><text:span text:style-name="T2">Rydze (18 III 1921);</text:span></text:p>
            <text:p text:style-name="P8"><text:span text:style-name="T2">– identyfikuje postacie: Romana Dmowskiego, Józefa Piłsudskiego;</text:span></text:p>
            <text:p text:style-name="P8"><text:span text:style-name="T2">– wymienia postanowienia pokoju ryskiego;</text:span></text:p>
            <text:p text:style-name="P8"><text:span text:style-name="T31">– wymienia wydarzenia,</text:span><text:span text:style-name="T32"> </text:span><text:span text:style-name="T2">które miały wpływ na kształt granic państwa polskiego.</text:span></text:p>
            <text:p text:style-name="P13"/>
          </table:table-cell>
          <table:table-cell table:style-name="Tabela1.A1" office:value-type="string">
            <text:p text:style-name="P8"><text:span text:style-name="T5">− wyjaśnia znaczenie terminu <text:s/></text:span><text:span text:style-name="T9">Orlęta</text:span><text:span text:style-name="T5"> </text:span><text:span text:style-name="T9">lwowskie</text:span><text:span text:style-name="T5">;</text:span></text:p>
            <text:p text:style-name="P8"><text:span text:style-name="T5">− zna daty: wybuchu powstania </text:span><text:soft-page-break/><text:span text:style-name="T5">wielkopolskiego (27 XII 1918), plebiscytu na Górnym Śląsku (20 III 1921), pierwszego powstania śląskiego (1919), drugiego powstania śląskiego (1920),trzeciego powstania śląskiego (1921);</text:span></text:p>
            <text:p text:style-name="P8"><text:span text:style-name="T2">– identyfikuje postacie: Lucjana Żeligowskiego, Wincentego Witosa, </text:span><text:span text:style-name="T5">Ignacego Jana Paderewskiego</text:span><text:span text:style-name="T2">;</text:span></text:p>
            <text:p text:style-name="P8"><text:span text:style-name="T2">– wskazuje na mapie </text:span><text:span text:style-name="T37">obszar Wolnego Miasta</text:span><text:span text:style-name="T2"> Gdańska, obszar powstania wielkopolskiego;</text:span></text:p>
            <text:p text:style-name="P8"><text:span text:style-name="T2">– omawia koncepcje polskiej granicy wschodniej;</text:span></text:p>
            <text:p text:style-name="P8"><text:span text:style-name="T2">– przedstawia, w jaki sposób Polska przyłączyła ziemię wileńską;</text:span></text:p>
            <text:p text:style-name="P8"><text:span text:style-name="T2">– omawia przebieg <text:line-break/>i skutki powstania wielkopolskiego;</text:span></text:p>
            <text:p text:style-name="P8"><text:span text:style-name="T24">– omawia okoliczności</text:span><text:span text:style-name="T2"> plebiscytów Warmii, Mazurach i Powiślu </text:span><text:span text:style-name="T24">oraz na Górnym Śląsku.</text:span></text:p>
          </table:table-cell>
          <table:table-cell table:style-name="Tabela1.A1" office:value-type="string">
            <text:p text:style-name="P8"><text:span text:style-name="T2">– wyjaśnia znaczenie </text:span><text:span text:style-name="T29">terminów: </text:span><text:span text:style-name="T28">linia Curzona</text:span><text:span text:style-name="T29">, </text:span><text:span text:style-name="T2">„</text:span><text:span text:style-name="T8">cud nad Wisłą</text:span><text:span text:style-name="T2">”, </text:span><text:span text:style-name="T9">koncepcja </text:span><text:soft-page-break/><text:span text:style-name="T9">inkorporacyjna</text:span><text:span text:style-name="T5">, </text:span><text:span text:style-name="T9">koncepcja federacyjna</text:span><text:span text:style-name="T5">, „</text:span><text:span text:style-name="T9">bunt</text:span><text:span text:style-name="T5">” </text:span><text:span text:style-name="T9">Żeligowskiego</text:span><text:span text:style-name="T2">;</text:span></text:p>
            <text:p text:style-name="P8"><text:span text:style-name="T5">− zna daty: włączenia Litwy Środkowej do Polski (III 1922), plebiscytu na Warmii, Mazurach i Powiślu (11 VII 1920), </text:span></text:p>
            <text:p text:style-name="P8"><text:span text:style-name="T2">– identyfikuje postacie: <text:s/></text:span><text:span text:style-name="T5">Wojciecha Korfantego, </text:span><text:span text:style-name="T2">Symona Petlury, Tadeusza Rozwadowskiego;</text:span></text:p>
            <text:p text:style-name="P8"><text:span text:style-name="T2">– wskazuje na mapie granicę wschodnią ustaloną w pokoju ryskim;</text:span></text:p>
            <text:p text:style-name="P8"><text:span text:style-name="T33">– porównuje koncepcję</text:span><text:span text:style-name="T2"> inkorporacyjną <text:line-break/>i federacyjną;</text:span></text:p>
            <text:p text:style-name="P8"><text:span text:style-name="T2">– charakteryzuje przebieg wojny polsko- bolszewickiej;</text:span></text:p>
            <text:p text:style-name="P8"><text:span text:style-name="T2">– wskazuje na mapie </text:span><text:span text:style-name="T41">obszary plebiscytowe, </text:span><text:span text:style-name="T37">zasięg powstań śląskich</text:span><text:span text:style-name="T2">, </text:span></text:p>
            <text:p text:style-name="P8"><text:span text:style-name="T33">– przedstawia przyczyny</text:span><text:span text:style-name="T2"> i skutki </text:span><text:soft-page-break/><text:span text:style-name="T2">powstań śląskich.</text:span></text:p>
          </table:table-cell>
          <table:table-cell table:style-name="Tabela1.A1" office:value-type="string">
            <text:p text:style-name="P23"><text:span text:style-name="T5">− zna daty: zaślubin Polski z morzem (10 II 1920), podziału Śląska Cieszyńskiego (VII 1920);</text:span></text:p>
            <text:p text:style-name="P23"><text:soft-page-break/><text:span text:style-name="T2">– identyfikuje postać Józefa Hallera;</text:span></text:p>
            <text:p text:style-name="P8"><text:span text:style-name="T2">– charakteryzuje kształtowanie się granic odrodzonej Polski z wykorzystaniem mapy;</text:span></text:p>
            <text:p text:style-name="P23"><text:span text:style-name="T2">– przedstawia przyczyny i przebieg konfliktu polsko-<text:line-break/>-ukraińskiego pod </text:span><text:span text:style-name="T35">koniec 1918 i 1 1919 r.;</text:span></text:p>
            <text:p text:style-name="P8"><text:span text:style-name="T35">– omawia okoliczności</text:span><text:span text:style-name="T2"> </text:span><text:span text:style-name="T16">podjęcia przez wojska</text:span><text:span text:style-name="T2"> polskie wyprawy kijowskiej i jej skutki;</text:span></text:p>
            <text:p text:style-name="P8"><text:span text:style-name="T2">– opisuje konflikt </text:span><text:span text:style-name="T24">polsko-czechosłowacki</text:span><text:span text:style-name="T2"> i jego skutki.</text:span></text:p>
          </table:table-cell>
          <table:table-cell table:style-name="Tabela1.A1" office:value-type="string">
            <text:p text:style-name="P8"><text:span text:style-name="T2">– ocenia postawę Polaków wobec ekspansji ukraińskiej w Galicji Wschodniej;</text:span></text:p>
            <text:p text:style-name="P8"><text:span text:style-name="T2">– ocenia przyczyny </text:span><text:soft-page-break/><text:span text:style-name="T2">klęski Polski w </text:span><text:span text:style-name="T24">plebiscycie na Warmii,</text:span><text:span text:style-name="T2"> Mazurach i Powiślu;</text:span></text:p>
            <text:p text:style-name="P8"><text:span text:style-name="T2">– ocenia postawę Polaków wobec walki o polskość Śląska;</text:span></text:p>
            <text:p text:style-name="P8"><text:span text:style-name="T2">– omawia okoliczności zaślubin Polski z morzem.</text:span></text:p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8"><text:span text:style-name="T2">3. Rządy parlamentarne </text:span></text:p>
          </table:table-cell>
          <table:table-cell table:style-name="Tabela1.A1" office:value-type="string">
            <text:p text:style-name="P8"><text:span text:style-name="T2">– początki odbudowy państwowości polskiej – trudności w unifikacji państwa</text:span></text:p>
            <text:p text:style-name="P8"><text:span text:style-name="T2">– postanowienia małej konstytucji z 1919 r.</text:span></text:p>
            <text:p text:style-name="P8"><text:span text:style-name="T2">– ustrój II Rzeczypospolitej w świetle konstytucji marcowej z 1921 r.</text:span></text:p>
            <text:p text:style-name="P8"><text:span text:style-name="T2">– sytuacja międzynarodowa odrodzonego państwa na początku lat dwudziestych – sojusze z Francją i Rumunią</text:span></text:p>
            <text:p text:style-name="P8"><text:span text:style-name="T2">– elekcja G. Narutowicza na prezydenta i jego zabójstwo</text:span></text:p>
            <text:p text:style-name="P8"><text:span text:style-name="T2">– rząd W. Grabskiego i jego reformy</text:span></text:p>
            <text:p text:style-name="P8"><text:span text:style-name="T2">– charakterystyka rządów parlamentarnych w latach 1919–1926</text:span></text:p>
            <text:p text:style-name="P8"><text:span text:style-name="T2">– znaczenie terminów: </text:span><text:span text:style-name="T8">mała konstytucja, konstytucja marcowa, kontrasygnata, Kresy Wschodnie, dywersja, Korpus Ochrony </text:span><text:soft-page-break/><text:span text:style-name="T8">Pogranicza</text:span></text:p>
            <text:p text:style-name="P8"><text:span text:style-name="T2">– postacie historyczne: Wincenty Witos, Wojciech Korfanty, Roman Rybarski, Gabriel Narutowicz, Stanisław Wojciechowski</text:span></text:p>
          </table:table-cell>
          <table:table-cell table:style-name="Tabela1.A1" office:value-type="string">
            <text:p text:style-name="P8"><text:span text:style-name="T2">– omawia formowanie się centralnego ośrodka władzy państwowej: od październikowej deklaracji Rady Regencyjnej do „Małej Konstytucji” (XXVIII.1)</text:span></text:p>
            <text:p text:style-name="P6"/>
            <text:p text:style-name="P8"><text:span text:style-name="T2">– charakteryzuje ustrój polityczny Polski na podstawie konstytucji marcowej z 1921 roku (XXIX.2)</text:span></text:p>
            <text:p text:style-name="P8"><text:span text:style-name="T2">– przedstawia główne kierunki polityki zagranicznej II Rzeczypospolitej (system sojuszy i politykę równowagi) (XXIX.5)</text:span></text:p>
          </table:table-cell>
          <table:table-cell table:style-name="Tabela1.A1" office:value-type="string">
            <text:p text:style-name="P8"><text:span text:style-name="T2">– wyjaśnia znaczenie terminu </text:span><text:span text:style-name="T8">Naczelnik Państwa</text:span><text:span text:style-name="T2">; </text:span></text:p>
            <text:p text:style-name="P8"><text:span text:style-name="T24">– zna daty: uchwalenia</text:span><text:span text:style-name="T2"> </text:span><text:span text:style-name="T16">konstytucji marcowej</text:span><text:span text:style-name="T2"> (17 III 1921), wyboru </text:span><text:span text:style-name="T16">Gabriela Narutowicza</text:span><text:span text:style-name="T2"> </text:span><text:span text:style-name="T31">na prezydenta (XII 1922), </text:span><text:span text:style-name="T2">układu polsko-francuskiego (II 1921),;</text:span></text:p>
            <text:p text:style-name="P8"><text:span text:style-name="T2">– identyfikuje postacie: Józefa </text:span><text:span text:style-name="T16">Piłsudskiego,</text:span><text:span text:style-name="T15"> </text:span><text:span text:style-name="T16">Romana</text:span><text:span text:style-name="T2"> </text:span><text:span text:style-name="T35">Dmowskiego, Gabriela</text:span><text:span text:style-name="T2"> </text:span><text:span text:style-name="T32">Narutowicza</text:span><text:span text:style-name="T31">, Stanisława</text:span><text:span text:style-name="T2"> Wojciechowskiego;</text:span></text:p>
            <text:p text:style-name="P8"><text:span text:style-name="T2">– wymienia partie polityczne II Rzeczypospolitej</text:span><text:span text:style-name="T16">;</text:span></text:p>
            <text:p text:style-name="P8"><text:span text:style-name="T2">– wymienia państwa , z którymi II Rzeczypospolita zawarła sojusze.</text:span></text:p>
          </table:table-cell>
          <table:table-cell table:style-name="Tabela1.A1" office:value-type="string">
            <text:p text:style-name="P8"><text:span text:style-name="T5">− wyjaśnia znaczenie terminów: </text:span><text:span text:style-name="T9">mała konstytucja</text:span><text:span text:style-name="T5">, </text:span><text:span text:style-name="T9">konstytucja marcowa</text:span><text:span text:style-name="T5">, </text:span><text:span text:style-name="T9">hiperinflacja</text:span><text:span text:style-name="T5">;</text:span></text:p>
            <text:p text:style-name="P8"><text:span text:style-name="T5">− zna daty: pierwszych wyborów do sejmu ustawodawczego (I 1919), uchwalenia małej konstytucji (20 II 1919), zabójstwa prezydenta Gabriela Narutowicza (16 XII 1922);</text:span></text:p>
            <text:p text:style-name="P8"><text:span text:style-name="T2">– wymienia postanowienia </text:span><text:span text:style-name="T16">konstytucji marcowej;</text:span></text:p>
            <text:p text:style-name="P8"><text:span text:style-name="T91">– </text:span><text:span text:style-name="T5">wymienia postanowienia sojuszy Polski z Francją i Rumunią;</text:span></text:p>
            <text:p text:style-name="P8"><text:span text:style-name="T5">− identyfikuje postacie: Wincentego Witosa, Wojciecha Korfantego, Władysława Grabskiego.</text:span></text:p>
          </table:table-cell>
          <table:table-cell table:style-name="Tabela1.A1" office:value-type="string">
            <text:p text:style-name="P8"><text:span text:style-name="T2">– wyjaśnia znaczenie terminów: </text:span><text:span text:style-name="T9">wojna celna</text:span><text:span text:style-name="T5">, </text:span><text:span text:style-name="T9">system parlamentarny</text:span><text:span text:style-name="T5">, </text:span><text:span text:style-name="T9">Kresy Wschodnie</text:span><text:span text:style-name="T5">;</text:span></text:p>
            <text:p text:style-name="P8"><text:span text:style-name="T2">– wymienia postanowienia <text:line-break/>małej konstytucji;</text:span></text:p>
            <text:p text:style-name="P8"><text:span text:style-name="T35">– omawia okoliczności </text:span><text:span text:style-name="T2">i skutki zamachu na prezydenta Gabriela Narutowicza;</text:span></text:p>
            <text:p text:style-name="P8"><text:span text:style-name="T2">– charakteryzuje rządy parlamentarne w Polsce w latach 1919–1926.</text:span></text:p>
          </table:table-cell>
          <table:table-cell table:style-name="Tabela1.A1" office:value-type="string">
            <text:p text:style-name="P8"><text:span text:style-name="T2">– wyjaśnia znaczenie terminów: </text:span><text:span text:style-name="T8">sejm ustawodawczy</text:span><text:span text:style-name="T2">, </text:span><text:span text:style-name="T8">Zgromadzenie Narodowe</text:span><text:span text:style-name="T2">, </text:span><text:span text:style-name="T9">kontrasygnata</text:span><text:span text:style-name="T5">, </text:span><text:span text:style-name="T9">dywersja</text:span><text:span text:style-name="T5">;</text:span></text:p>
            <text:p text:style-name="P8"><text:span text:style-name="T5">− identyfikuje postacie: Romana Rybarskiego, Ignacego Daszyńskiego, Maurycego Zamoyskiego, Jana Baudouin de Courtenaya;</text:span></text:p>
            <text:p text:style-name="P8"><text:span text:style-name="T2">– charakteryzuje scenę polityczną <text:line-break/>II Rzeczypospolitej;</text:span></text:p>
            <text:p text:style-name="P13"/>
          </table:table-cell>
          <table:table-cell table:style-name="Tabela1.A1" office:value-type="string">
            <text:p text:style-name="P8"><text:span text:style-name="T2">– ocenia rządy parlamentarne <text:line-break/>w Polsce w latach 1919–1926;</text:span></text:p>
            <text:p text:style-name="P8"><text:span text:style-name="T2">– charakteryzuje wpływ słabości politycznej rządów parlamentarnych <text:line-break/>na pozycję międzynarodową <text:line-break/>II Rzeczypospolitej</text:span><text:span text:style-name="T98">.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2">4. Zamach majowy i rządy sanacji</text:span></text:p>
          </table:table-cell>
          <table:table-cell table:style-name="Tabela1.A1" office:value-type="string">
            <text:p text:style-name="P8"><text:span text:style-name="T2">– przyczyny i przejawy kryzysu rządów parlamentarnych w II Rzeczypospolitej</text:span></text:p>
            <text:p text:style-name="P8"><text:span text:style-name="T2">– przebieg i skutki zamachu majowego</text:span></text:p>
            <text:p text:style-name="P8"><text:span text:style-name="T2">– wybór I. Mościckiego na prezydenta</text:span></text:p>
            <text:p text:style-name="P8"><text:span text:style-name="T2">– wzmocnienie władzy wykonawczej poprzez wprowadzenie noweli sierpniowej i konstytucji kwietniowej z 1935 r.</text:span></text:p>
            <text:p text:style-name="P8"><text:span text:style-name="T2">– stosunek rządów sanacyjnych do opozycji politycznej (proces brzeski, wybory brzeskie)</text:span></text:p>
            <text:p text:style-name="P8"><text:span text:style-name="T2">– stosunki międzynarodowe władz sanacyjnych – koncepcja Międzymorza, polityka równowagi </text:span></text:p>
            <text:p text:style-name="P8"><text:span text:style-name="T2">– relacje Polski z Niemcami i ZSRR (traktat o nieagresji z ZSRR, deklaracja o </text:span><text:soft-page-break/><text:span text:style-name="T2">niestosowaniu przemocy z Niemcami)</text:span></text:p>
            <text:p text:style-name="P8"><text:span text:style-name="T2">– śmierć J. Piłsudskiego i rywalizacja o władzę w obozie sanacji</text:span></text:p>
            <text:p text:style-name="P8"><text:span text:style-name="T2">– polski autorytaryzm na tle europejskim</text:span></text:p>
            <text:p text:style-name="P8"><text:span text:style-name="T2">– znaczenie terminów: </text:span><text:span text:style-name="T8">przewrót majowy, piłsudczycy, sanacja, autorytaryzm, nowela sierpniowa, BBWR, Centrolew, wybory brzeskie, proces brzeski, konstytucja kwietniowa, Bereza Kartuska</text:span></text:p>
            <text:p text:style-name="P8"><text:span text:style-name="T2">– postacie historyczne: Ignacy Mościcki, Walery Sławek, Józef Beck, Edward Rydz-Śmigły</text:span></text:p>
          </table:table-cell>
          <table:table-cell table:style-name="Tabela1.A1" office:value-type="string">
            <text:p text:style-name="P8"><text:span text:style-name="T2">– omawia kryzys demokracji parlamentarnej w Polsce </text:span></text:p>
            <text:p text:style-name="P6"/>
            <text:p text:style-name="P8"><text:span text:style-name="T2">– przyczyny, przebieg i skutki przewrotu majowego (XXIX.3)</text:span></text:p>
            <text:p text:style-name="P6"/>
            <text:p text:style-name="P8"><text:span text:style-name="T2">– opisuje polski autorytaryzm – rządy sanacji, zmiany ustrojowe (konstytucja kwietniowa z 1935 roku) (XXIX.4)</text:span></text:p>
            <text:p text:style-name="P8"><text:span text:style-name="T2">– przedstawia główne kierunki polityki zagranicznej II Rzeczypospolitej (system sojuszy i politykę równowagi) (XXIX.5)</text:span></text:p>
          </table:table-cell>
          <table:table-cell table:style-name="Tabela1.A1" office:value-type="string">
            <text:p text:style-name="P8"><text:span text:style-name="T2">– wyjaśnia znaczenie terminów: </text:span><text:span text:style-name="T8">zamach majowy</text:span><text:span text:style-name="T2">, </text:span><text:span text:style-name="T8">sanacja</text:span><text:span text:style-name="T2">; </text:span></text:p>
            <text:p text:style-name="P8"><text:span text:style-name="T2">– zna daty: początku zamachu majowego </text:span><text:span text:style-name="T31">(12 V 1926), uchwalenia</text:span><text:span text:style-name="T32"> </text:span><text:span text:style-name="T37">konstytucji kwietniowej</text:span><text:span text:style-name="T2"> </text:span><text:span text:style-name="T24">(23 IV 1935);</text:span></text:p>
            <text:p text:style-name="P8"><text:span text:style-name="T2">– identyfikuje postacie: Józefa Piłsudskiego, </text:span><text:span text:style-name="T35">Ignacego Mościckiego, </text:span><text:span text:style-name="T2">Stanisława Wojciechowskiego</text:span><text:span text:style-name="T35">;</text:span></text:p>
            <text:p text:style-name="P8"><text:span text:style-name="T2">– wymienia nazwy traktatu z ZSRS i układu z Niemcami z okresu polityki równowagi;</text:span></text:p>
            <text:p text:style-name="P6"/>
            <text:p text:style-name="P13"/>
          </table:table-cell>
          <table:table-cell table:style-name="Tabela1.A1" office:value-type="string">
            <text:p text:style-name="P8"><text:span text:style-name="T2">– zna daty: </text:span><text:span text:style-name="T5">traktatu polsko-radzieckiego o nieagresji (1932), polsko-niemieckiej deklaracji o niestosowaniu przemocy (1934)</text:span><text:span text:style-name="T24">;</text:span></text:p>
            <text:p text:style-name="P8"><text:span text:style-name="T5">− wyjaśnia znaczenie terminów: <text:s/>nowela sierpniowa, autorytaryzm, konstytucja kwietniowa, polityka równowagi;</text:span></text:p>
            <text:p text:style-name="P8"><text:span text:style-name="T5">− identyfikuje postać Józefa Becka;</text:span></text:p>
            <text:p text:style-name="P8"><text:span text:style-name="T2">– wymienia przyczyny zamachu majowego;</text:span></text:p>
            <text:p text:style-name="P8"><text:span text:style-name="T2">– charakteryzuje przebieg zamachu majowego;</text:span></text:p>
            <text:p text:style-name="P8"><text:span text:style-name="T2">– przedstawia postanowienia konstytucji kwietniowej.</text:span></text:p>
            <text:p text:style-name="P13"/>
            <text:p text:style-name="P13"/>
          </table:table-cell>
          <table:table-cell table:style-name="Tabela1.A1" office:value-type="string">
            <text:p text:style-name="P8"><text:span text:style-name="T5">− wyjaśnia znaczenie terminów: </text:span><text:span text:style-name="T9">Bezpartyjny Blok Współpracy z Rządem</text:span><text:span text:style-name="T5">, </text:span><text:span text:style-name="T9">Centrolew</text:span><text:span text:style-name="T5">, </text:span><text:span text:style-name="T9">wybory brzeskie</text:span><text:span text:style-name="T5">;</text:span></text:p>
            <text:p text:style-name="P8"><text:span text:style-name="T5">− zna datę dymisji rządu i prezydenta Stanisława Wojciechowskiego (14 V 1926), </text:span><text:span text:style-name="T2">wyborów brzeskich (XI 1930);</text:span></text:p>
            <text:p text:style-name="P8"><text:span text:style-name="T5">− identyfikuje postacie: Macieja Rataja, Walerego Sławka, Edwarda Rydza- Śmigłego;</text:span></text:p>
            <text:p text:style-name="P8"><text:span text:style-name="T2">– opisuje skutki </text:span><text:span text:style-name="T16">polityczne i ustrojowe</text:span><text:span text:style-name="T2"> zamachu majowego;</text:span></text:p>
            <text:p text:style-name="P13"/>
          </table:table-cell>
          <table:table-cell table:style-name="Tabela1.A1" office:value-type="string">
            <text:p text:style-name="P8"><text:span text:style-name="T5">− zna datę procesu </text:span><text:span text:style-name="T2"><text:s/>brzeskiego (1932);</text:span></text:p>
            <text:p text:style-name="P8"><text:span text:style-name="T91">– </text:span><text:span text:style-name="T5">wyjaśnia znaczenie terminów: </text:span><text:span text:style-name="T9">partyjniactwo</text:span><text:span text:style-name="T5"> „</text:span><text:span text:style-name="T9">cuda nad urną</text:span><text:span text:style-name="T5">”, </text:span><text:span text:style-name="T9">grupa pułkowników</text:span><text:span text:style-name="T5">;</text:span></text:p>
            <text:p text:style-name="P8"><text:span text:style-name="T2">– porównuje pozycję prezydenta <text:line-break/>w konstytucjach marcowej <text:line-break/>i kwietniowej;</text:span></text:p>
            <text:p text:style-name="P8"><text:span text:style-name="T2">– charakteryzuje rządy sanacyjne;</text:span></text:p>
            <text:p text:style-name="P8"><text:span text:style-name="T35">– przedstawia politykę </text:span><text:span text:style-name="T24">sanacji wobec opozycji;</text:span></text:p>
            <text:p text:style-name="P8"><text:span text:style-name="T2">– omawia rządy sanacyjne po śmierci Józefa Piłsudskiego.</text:span></text:p>
          </table:table-cell>
          <table:table-cell table:style-name="Tabela1.A1" office:value-type="string">
            <text:p text:style-name="P8"><text:span text:style-name="T2">– charakteryzuje polski autorytaryzm na tle przemian politycznych w Europie;</text:span></text:p>
            <text:p text:style-name="P8"><text:span text:style-name="T2">– ocenia zamach majowy i jego wpływ na losy <text:line-break/>II Rzeczypospolitej <text:line-break/>i jej obywateli.</text:span></text:p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8"><text:span text:style-name="T2">5. Osiągnięcia II Rzeczypospolitej</text:span></text:p>
          </table:table-cell>
          <table:table-cell table:style-name="Tabela1.A1" office:value-type="string">
            <text:p text:style-name="P8"><text:span text:style-name="T2">– problemy gospodarki II RP (różnice w rozwoju gospodarczym ziem polskich, trudności w ich integracji, podział na Polskę A i B)</text:span></text:p>
            <text:p text:style-name="P8"><text:span text:style-name="T2">– reformy gospodarcze dwudziestolecia międzywojennego – reformy W. Grabskiego (walutowa) i E. Kwiatkowskiego (budowa Gdyni oraz COP)</text:span></text:p>
            <text:p text:style-name="P8"><text:soft-page-break/><text:span text:style-name="T2">– wielki kryzys gospodarczy w Polsce</text:span></text:p>
            <text:p text:style-name="P8"><text:span text:style-name="T2">– struktura społeczna, narodowościowa i wyznaniowa II Rzeczypospolitej</text:span></text:p>
            <text:p text:style-name="P8"><text:span text:style-name="T2">– polityka II Rzeczypospolitej wobec mniejszości narodowych</text:span></text:p>
            <text:p text:style-name="P8"><text:span text:style-name="T2">– znaczenie terminów: </text:span><text:span text:style-name="T8">magistrala węglowa, reforma walutowa, Centralny Okręg Przemysłowy, </text:span><text:span text:style-name="T2">asymilacja narodowa, getto ławkowe, </text:span><text:span text:style-name="T8">numerus clausus</text:span></text:p>
            <text:p text:style-name="P8"><text:span text:style-name="T2">– postać historyczna: Eugeniusz Kwiatkowski, Władysław Grabski</text:span></text:p>
          </table:table-cell>
          <table:table-cell table:style-name="Tabela1.A1" office:value-type="string">
            <text:p text:style-name="P8"><text:span text:style-name="T2">– ocenia osiągnięcia gospodarcze II Rzeczypospolitej, a zwłaszcza powstanie Gdyni, magistrali węglowej i Centralnego Okręgu Przemysłowego (XXX.3)</text:span></text:p>
            <text:p text:style-name="P8"><text:span text:style-name="T2">– omawia skutki światowego kryzysu gospodarczego na ziemiach polskich (XXX.2)</text:span></text:p>
            <text:p text:style-name="P8"><text:soft-page-break/><text:span text:style-name="T2">– charakteryzuje społeczną, narodowościową i wyznaniową strukturę państwa polskiego (XXX.1)</text:span></text:p>
            <text:p text:style-name="P6"/>
          </table:table-cell>
          <table:table-cell table:style-name="Tabela1.A1" office:value-type="string">
            <text:p text:style-name="P8"><text:span text:style-name="T2">– wyjaśnia znaczenie terminów: </text:span><text:span text:style-name="T8">Polska A <text:line-break/>i Polska B</text:span><text:span text:style-name="T2">, </text:span><text:span text:style-name="T8">Centralny Okręg Przemysłowy</text:span><text:span text:style-name="T2">;</text:span></text:p>
            <text:p text:style-name="P8"><text:span text:style-name="T2">– wskazuje na mapie obszar Polski A i Polski B, obszar COP-u, Gdynię;</text:span></text:p>
            <text:p text:style-name="P8"><text:span text:style-name="T2">– wymienia różnice między Polską A <text:line-break/>i Polską B;</text:span></text:p>
            <text:p text:style-name="P8"><text:span text:style-name="T5">- rozwinie skrót COP;</text:span></text:p>
            <text:p text:style-name="P8"><text:span text:style-name="T2">– charakteryzuje społeczeństwo II Rzeczypospolitej pod </text:span><text:soft-page-break/><text:span text:style-name="T2">względem narodowościowym;</text:span></text:p>
            <text:p text:style-name="P8"><text:span text:style-name="T5">− przedstawia strukturę społeczną II Rzeczypospolitej.</text:span></text:p>
          </table:table-cell>
          <table:table-cell table:style-name="Tabela1.A1" office:value-type="string">
            <text:p text:style-name="P8"><text:span text:style-name="T5">− wyjaśnia znaczenie terminów: </text:span><text:span text:style-name="T9">reforma</text:span><text:span text:style-name="T5"> </text:span><text:span text:style-name="T9">rolna</text:span><text:span text:style-name="T5">, </text:span><text:span text:style-name="T9">reforma walutowa</text:span><text:span text:style-name="T5">, </text:span><text:span text:style-name="T9">hiperinflacja</text:span><text:span text:style-name="T5">, </text:span><text:span text:style-name="T9">magistrala węglowa</text:span><text:span text:style-name="T5">;</text:span></text:p>
            <text:p text:style-name="P8"><text:span text:style-name="T2">– identyfikuje </text:span><text:span text:style-name="T41">postacie: Eugeniusza</text:span><text:span text:style-name="T2"> Kwiatkowskiego, </text:span><text:span text:style-name="T41">Władysława</text:span><text:span text:style-name="T2"> </text:span><text:span text:style-name="T41">Grabskiego;</text:span></text:p>
            <text:p text:style-name="P8"><text:span text:style-name="T2">– na podstawie mapy wymienia okręgi przemysłowe II Rzeczypospolitej;</text:span></text:p>
            <text:p text:style-name="P8"><text:soft-page-break/><text:span text:style-name="T5">− omawia strukturę narodowościową i wyznaniową II Rzeczypospolitej;</text:span></text:p>
            <text:p text:style-name="P8"><text:span text:style-name="T2">– wymienia reformy rządu Władysława Grabskiego;</text:span></text:p>
            <text:p text:style-name="P8"><text:span text:style-name="T2">– przedstawia przyczyny budowy portu w Gdyni;</text:span></text:p>
            <text:p text:style-name="P13"/>
          </table:table-cell>
          <table:table-cell table:style-name="Tabela1.A1" office:value-type="string">
            <text:p text:style-name="P8"><text:span text:style-name="T2">– wyjaśnia znaczenie terminów:</text:span><text:span text:style-name="T98"> </text:span><text:span text:style-name="T9">asymilacja narodowa</text:span><text:span text:style-name="T5">, </text:span><text:span text:style-name="T9">getto ławkowe</text:span><text:span text:style-name="T5">, </text:span><text:span text:style-name="T9">hiperinflacja</text:span><text:span text:style-name="T5">;</text:span></text:p>
            <text:p text:style-name="P8"><text:span text:style-name="T5">− zna daty: reformy walutowej Władysława Grabskiego (1924), rozpoczęcia budowy Gdyni (1921), rozpoczęcia budowy COP-u </text:span><text:soft-page-break/><text:span text:style-name="T5">(1937);</text:span></text:p>
            <text:p text:style-name="P8"><text:span text:style-name="T2">– wskazuje na mapie przebieg magistrali węglowej;</text:span></text:p>
            <text:p text:style-name="P8"><text:span text:style-name="T2">– przedstawia </text:span><text:span text:style-name="T37">problemy gospodarcze,</text:span><text:span text:style-name="T2"> z jakimi borykała się Polska po odzyskaniu niepodległości;</text:span></text:p>
            <text:p text:style-name="P8"><text:span text:style-name="T2">– omawia założenia <text:line-break/>i realizację reformy rolnej;</text:span></text:p>
            <text:p text:style-name="P8"><text:span text:style-name="T2">– omawia stosunki polsko– żydowskie;</text:span></text:p>
            <text:p text:style-name="P8"><text:span text:style-name="T2">– wyjaśnia, na czym polegać miała asymilacja narodowa i państwowa;</text:span></text:p>
          </table:table-cell>
          <table:table-cell table:style-name="Tabela1.A1" office:value-type="string">
            <text:p text:style-name="P8"><text:span text:style-name="T5">− zna daty: ustawy o reformie rolnej (1920 i 1925), przeprowadzenia spisów powszechnych w II Rzeczypospolitej (1921 i 1931);</text:span></text:p>
            <text:p text:style-name="P8"><text:span text:style-name="T2">– opisuje sposoby przezwyciężania trudności gospodarczych <text:line-break/>przez władze <text:line-break/>II Rzeczypospolitej;</text:span></text:p>
            <text:p text:style-name="P8"><text:span text:style-name="T2">– charakteryzuje </text:span><text:soft-page-break/><text:span text:style-name="T2">politykę władz II Rzeczypospolitej wobec Ukraińców.</text:span></text:p>
          </table:table-cell>
          <table:table-cell table:style-name="Tabela1.A1" office:value-type="string">
            <text:p text:style-name="P8"><text:span text:style-name="T2">– ocenia wpływ reform Władysława Grabskiego <text:line-break/>na sytuacje gospodarczą <text:line-break/>II Rzeczypospolitej;</text:span></text:p>
            <text:p text:style-name="P8"><text:span text:style-name="T2">– ocenia znaczenie portu gdyńskiego <text:line-break/>dla gospodarki <text:line-break/>II Rzeczypospolitej;</text:span></text:p>
            <text:p text:style-name="P8"><text:span text:style-name="T2">– ocenia gospodarczą działalność Eugeniusza Kwiatkowskiego;</text:span></text:p>
            <text:p text:style-name="P8"><text:span text:style-name="T2">– ocenia politykę </text:span><text:soft-page-break/><text:span text:style-name="T2">władz II Rzeczypospolitej wobec mniejszości narodowych.</text:span></text:p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8"><text:span text:style-name="T2">6. Kultura i nauka II RP</text:span></text:p>
          </table:table-cell>
          <table:table-cell table:style-name="Tabela1.A1" office:value-type="string">
            <text:p text:style-name="P8"><text:span text:style-name="T2">– rozwój szkolnictwa w II Rzeczypospolitej</text:span></text:p>
            <text:p text:style-name="P8"><text:span text:style-name="T2">– osiągnięcia polskiej nauki (filozofia, matematyka, chemia)</text:span></text:p>
            <text:p text:style-name="P8"><text:span text:style-name="T2">– dorobek i twórcy polskiej kultury w dwudziestoleciu międzywojennym (literatura, poezja, malarstwo, architektura)</text:span></text:p>
            <text:p text:style-name="P8"><text:span text:style-name="T2">– rozwój polskiej kinematografii</text:span></text:p>
            <text:p text:style-name="P8"><text:span text:style-name="T2">– postacie historyczne: </text:span><text:soft-page-break/><text:span text:style-name="T2">Stefan Banach, Władysław Reymont, Stefan Żeromski, Witold Gombrowicz, Bruno Schulz, Stanisław Ignacy Witkiewicz, Julian Tuwim, Zofia Nałkowska, Maria Dąbrowska, </text:span><text:span text:style-name="T4">Franciszek Żwirko, Stanisław Wigura</text:span></text:p>
            <text:p text:style-name="P8"><text:span text:style-name="T2">– znaczenie terminów: </text:span><text:span text:style-name="T8">analfabetyzm, awangarda, Enigma, Luxtorpeda</text:span></text:p>
          </table:table-cell>
          <table:table-cell table:style-name="Tabela1.A1" office:value-type="string">
            <text:p text:style-name="P8"><text:span text:style-name="T2">– podaje najważniejsze osiągnięcia kulturalne i naukowe Polski w okresie międzywojennym (XXX.4)</text:span></text:p>
          </table:table-cell>
          <table:table-cell table:style-name="Tabela1.A1" office:value-type="string">
            <text:p text:style-name="P8"><text:span text:style-name="T2">– wyjaśnia znaczenie terminu </text:span><text:span text:style-name="T25">analfabetyzm</text:span><text:span text:style-name="T24">;</text:span></text:p>
            <text:p text:style-name="P8"><text:span text:style-name="T5">− identyfikuje postacie: Władysława Reymonta, Stefana Żeromskiego;</text:span></text:p>
            <text:p text:style-name="P8"><text:span text:style-name="T2">– wymienia przedstawicieli polskiej literatury <text:line-break/>w dwudziestoleciu międzywojennym i ich dzieła;</text:span></text:p>
            <text:p text:style-name="P8"><text:span text:style-name="T91">– </text:span><text:span text:style-name="T2">wymienia nurty, </text:span><text:soft-page-break/><text:span text:style-name="T2">które powstały w malarstwie i architekturze.</text:span></text:p>
            <text:p text:style-name="P13"/>
          </table:table-cell>
          <table:table-cell table:style-name="Tabela1.A1" office:value-type="string">
            <text:p text:style-name="P8"><text:span text:style-name="T2">– wyjaśnia znaczenie terminów:</text:span><text:span text:style-name="T98"> </text:span><text:span text:style-name="T9">ekspresjonizm</text:span><text:span text:style-name="T5">, </text:span><text:span text:style-name="T9">impresjonizm</text:span><text:span text:style-name="T5">;</text:span></text:p>
            <text:p text:style-name="P8"><text:span text:style-name="T5">− identyfikuje postacie: Zofii Nałkowskiej, Marii Dąbrowskiej, Witolda Gombrowicza, Juliana Tuwima;</text:span></text:p>
            <text:p text:style-name="P8"><text:span text:style-name="T2">– omawia rozwój edukacji w <text:line-break/>II Rzeczypospolitej</text:span><text:span text:style-name="T98"> </text:span></text:p>
            <text:p text:style-name="P8"><text:span text:style-name="T2">– wymienia osiągnięcia polskich </text:span><text:soft-page-break/><text:span text:style-name="T2">naukowców w dziedzinie nauk matematycznych.</text:span></text:p>
          </table:table-cell>
          <table:table-cell table:style-name="Tabela1.A1" office:value-type="string">
            <text:p text:style-name="P8"><text:span text:style-name="T2">– wyjaśnia znaczenie </text:span><text:span text:style-name="T37">terminów:</text:span><text:span text:style-name="T102"> </text:span><text:span text:style-name="T9">formizm</text:span><text:span text:style-name="T5">, </text:span><text:span text:style-name="T9">modernizm</text:span><text:span text:style-name="T5">, </text:span><text:span text:style-name="T9">funkcjonalizm</text:span><text:span text:style-name="T5">;</text:span></text:p>
            <text:p text:style-name="P8"><text:span text:style-name="T5">− identyfikuje postacie: Franciszka Żwirki, Stanisława Wigury; </text:span></text:p>
            <text:p text:style-name="P8"><text:span text:style-name="T16">– wymienia przykłady</text:span><text:span text:style-name="T2"> wyższych uczelni funkcjonujących <text:line-break/>w II RP;</text:span></text:p>
            <text:p text:style-name="P8"><text:span text:style-name="T2">– wymienia </text:span><text:soft-page-break/><text:span text:style-name="T2">przedstawicieli nauk matematycznych, twórców filmu <text:line-break/>i sztuki w Polsce międzywojennej;</text:span></text:p>
          </table:table-cell>
          <table:table-cell table:style-name="Tabela1.A1" office:value-type="string">
            <text:p text:style-name="P8"><text:span text:style-name="T5">− wyjaśnia znaczenie terminów: </text:span><text:span text:style-name="T9">skamandryci</text:span><text:span text:style-name="T5">, </text:span><text:span text:style-name="T9">awangarda</text:span><text:span text:style-name="T5">;</text:span></text:p>
            <text:p text:style-name="P8"><text:span text:style-name="T5">− zna datę reformy <text:s/>szkolnictwa (1932);</text:span></text:p>
            <text:p text:style-name="P8"><text:span text:style-name="T5">− identyfikuje postacie: Brunona Schulza, Tadeusza Dołęgi- Mostowicza, Hanki Ordonówny; </text:span></text:p>
            <text:p text:style-name="P8"><text:span text:style-name="T2">– wymienia architektów </text:span><text:soft-page-break/><text:span text:style-name="T29">tworzących w okresie</text:span><text:span text:style-name="T2"> II Rzeczypospolitej <text:line-break/>i ich osiągnięcia;</text:span></text:p>
            <text:p text:style-name="P8"><text:span text:style-name="T2">– charakteryzuje kierunki w sztuce <text:line-break/>i architekturze i literaturze<text:line-break/>II Rzeczypospolitej.</text:span></text:p>
          </table:table-cell>
          <table:table-cell table:style-name="Tabela1.A1" office:value-type="string">
            <text:p text:style-name="P8"><text:span text:style-name="T2">– ocenia dorobek kultury i nauki polskiej w okresie międzywojennym.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2">7. Schyłek niepodległości</text:span></text:p>
          </table:table-cell>
          <table:table-cell table:style-name="Tabela1.A1" office:value-type="string">
            <text:p text:style-name="P8"><text:span text:style-name="T2">– postawa Polski wobec decyzji konferencji monachijskiej</text:span></text:p>
            <text:p text:style-name="P8"><text:span text:style-name="T2">– zajęcie Zaolzia przez Polskę</text:span></text:p>
            <text:p text:style-name="P8"><text:span text:style-name="T2">– niemieckie żądania wobec Polski</text:span></text:p>
            <text:p text:style-name="P8"><text:span text:style-name="T2">– stanowisko władz polskich wobec roszczeń Hitlera</text:span></text:p>
            <text:p text:style-name="P8"><text:span text:style-name="T2">– zacieśnienie współpracy Polski z Francją i Wielką Brytanią</text:span></text:p>
            <text:p text:style-name="P8"><text:span text:style-name="T2">– pakt Ribbentrop–Mołotow i jego konsekwencje</text:span></text:p>
            <text:p text:style-name="P8"><text:span text:style-name="T2">– postawa społeczeństwa polskiego wobec </text:span><text:soft-page-break/><text:span text:style-name="T2">zagrożenia wybuchem wojny </text:span></text:p>
            <text:p text:style-name="P8"><text:span text:style-name="T2">– <text:s/>postacie historyczne: Joachim von Ribbentrop, Wiaczesław Mołotow</text:span></text:p>
          </table:table-cell>
          <table:table-cell table:style-name="Tabela1.A1" office:value-type="string">
            <text:p text:style-name="P8"><text:span text:style-name="T2">– przedstawia główne kierunki polityki zagranicznej II Rzeczypospolitej (system sojuszy i politykę równowagi) (XXIX.5)</text:span></text:p>
            <text:p text:style-name="P8"><text:span text:style-name="T2">– charakteryzuje politykę ustępstw Zachodu wobec Niemiec Hitlera (XXXI.4)</text:span></text:p>
            <text:p text:style-name="P8"><text:span text:style-name="T2">– wymienia konsekwencje paktu Ribbentrop–Mołotow (XXXI.5)</text:span></text:p>
            <text:p text:style-name="P6"/>
          </table:table-cell>
          <table:table-cell table:style-name="Tabela1.A1" office:value-type="string">
            <text:p text:style-name="P8"><text:span text:style-name="T2">– zna datę paktu </text:span><text:span text:style-name="T35">Ribbentrop-Mołotow</text:span><text:span text:style-name="T2"> </text:span><text:span text:style-name="T16">(23 VIII 1939);</text:span></text:p>
            <text:p text:style-name="P8"><text:span text:style-name="T2">– wymienia sojusze, jakie zawarła Polska w dwudziestoleciu międzywojennym;</text:span></text:p>
            <text:p text:style-name="P8"><text:span text:style-name="T34">– przedstawia </text:span><text:span text:style-name="T33">żądania,</text:span><text:span text:style-name="T24"> </text:span><text:span text:style-name="T41">jakie III Rzesza</text:span><text:span text:style-name="T2"> wysunęła </text:span><text:span text:style-name="T41">wobec Polski w 1938 r.;</text:span></text:p>
            <text:p text:style-name="P8"><text:span text:style-name="T2">– wymienia postanowienia paktu </text:span><text:span text:style-name="T16">Ribbentrop- Mołotow.</text:span></text:p>
            <text:p text:style-name="P13"/>
            <text:p text:style-name="P13"/>
          </table:table-cell>
          <table:table-cell table:style-name="Tabela1.A1" office:value-type="string">
            <text:p text:style-name="P8"><text:span text:style-name="T5">− wyjaśnia znaczenie terminu: </text:span><text:span text:style-name="T9">Zaolzie</text:span><text:span text:style-name="T5">, </text:span><text:span text:style-name="T9">eksterytorialność</text:span><text:span text:style-name="T5">;</text:span></text:p>
            <text:p text:style-name="P8"><text:span text:style-name="T2">– zna datę </text:span><text:span text:style-name="T5">zajęcia Zaolzia przez Polskę (2 X 1938);</text:span></text:p>
            <text:p text:style-name="P8"><text:span text:style-name="T5">− identyfikuje postacie: Joachima von Ribbentropa, Wiaczesława Mołotowa, Józefa Becka;</text:span></text:p>
            <text:p text:style-name="P8"><text:span text:style-name="T5">− wskazuje na mapie: Zaolzie, obszary, które na mocy paktu Ribbentrop–Mołotow miały przypaść III Rzeszy i ZSRS;</text:span></text:p>
            <text:p text:style-name="P8"><text:span text:style-name="T2">– omawia <text:line-break/>postawę władz <text:line-break/>II Rzeczypospolitej </text:span><text:soft-page-break/><text:span text:style-name="T2">wobec żądań niemieckich;</text:span></text:p>
            <text:p text:style-name="P8"><text:span text:style-name="T2">– wyjaśnia, jakie znaczenie dla Polski miało zawarcie paktu </text:span><text:span text:style-name="T35">Ribbentrop– Mołotow.</text:span></text:p>
          </table:table-cell>
          <table:table-cell table:style-name="Tabela1.A1" office:value-type="string">
            <text:p text:style-name="P8"><text:span text:style-name="T2">– charakteryzuje stosunki polsko-<text:line-break/>-radzieckie i polsko-<text:line-break/>-niemieckie w dwudziestoleciu międzywojennym;</text:span></text:p>
            <text:p text:style-name="P8"><text:span text:style-name="T2">– wyjaśnia, w jakich okolicznościach nastąpiło włączenie Zaolzia do <text:line-break/>II Rzeczypospolitej;</text:span></text:p>
            <text:p text:style-name="P8"><text:span text:style-name="T2">– wyjaśnia, jakie cele przyświecały polityce zagranicznej Wielkiej Brytanii i Francji </text:span><text:span text:style-name="T24">wobec Polski w 1939 r.</text:span></text:p>
          </table:table-cell>
          <table:table-cell table:style-name="Tabela1.A1" office:value-type="string">
            <text:p text:style-name="P8"><text:span text:style-name="T5">− zna datę przemówienia sejmowego Józefa Becka (5 V 1939);</text:span></text:p>
            <text:p text:style-name="P8"><text:span text:style-name="T2">– przedstawia przyczyny <text:line-break/>konfliktu polsko-<text:line-break/>czechosłowackiego o Zaolzie;</text:span></text:p>
            <text:p text:style-name="P8"><text:span text:style-name="T5">− charakteryzuje relacje polsko-brytyjskie i polsko-francuskie w przededniu II wojny światowej;</text:span></text:p>
            <text:p text:style-name="P8"><text:span text:style-name="T5">− wyjaśnia, jaki wpływ miały brytyjskie i francuskie gwarancje dla Polski na politykę </text:span><text:soft-page-break/><text:span text:style-name="T5">Adolfa Hitlera;</text:span></text:p>
            <text:p text:style-name="P8"><text:span text:style-name="T5">− wyjaśnia, jakie znaczenie dla Polski miało zawarcie paktu Ribbentrop-Mołotow.</text:span></text:p>
          </table:table-cell>
          <table:table-cell table:style-name="Tabela1.A1" office:value-type="string">
            <text:p text:style-name="P8"><text:span text:style-name="T2">– ocenia pozycję <text:line-break/>II Rzeczypospolitej na arenie międzynarodowej;</text:span></text:p>
            <text:p text:style-name="P8"><text:span text:style-name="T2">– ocenia postawę rządu polskiego wobec problemu Zaolzia.</text:span></text:p>
            <text:p text:style-name="P13"/>
          </table:table-cell>
        </table:table-row>
      </table:table>
      <text:p text:style-name="P3"/>
      <text:p text:style-name="P4"><text:span text:style-name="T1">Rozkład opracowany przez p. Lidię Leszczyńską, </text:span><text:bookmark text:name="_GoBack"/><text:span text:style-name="T1">oparty na programie nauczania </text:span><text:span text:style-name="T13">Wczoraj i dziś</text:span><text:span text:style-name="T1"> autorstwa Tomasza Maćkowskiego</text:span></text:p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HelveticaNeueLTPro-Roman" svg:font-family="HelveticaNeueLTPro-Roman" style:font-family-generic="system" style:font-pitch="variable"/>
    <style:font-face style:name="Humanst521EU-Italic" svg:font-family="Humanst521EU-Italic" style:font-family-generic="system" style:font-pitch="variable"/>
    <style:font-face style:name="Humanst521EU-Normal" svg:font-family="Humanst521EU-Norm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nd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3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na Pietrzak</meta:initial-creator>
    <dc:creator>Anna Pietrzak</dc:creator>
    <meta:editing-cycles>385</meta:editing-cycles>
    <meta:creation-date>2020-04-13T13:27:00</meta:creation-date>
    <dc:date>2020-05-07T11:09:00</dc:date>
    <meta:editing-duration>P1DT23H25M</meta:editing-duration>
    <meta:generator>LibreOffice/6.3.0.4$Windows_X86_64 LibreOffice_project/057fc023c990d676a43019934386b85b21a9ee99</meta:generator>
    <meta:document-statistic meta:table-count="1" meta:image-count="0" meta:object-count="0" meta:page-count="33" meta:paragraph-count="1134" meta:word-count="9386" meta:character-count="78283" meta:non-whitespace-character-count="68811"/>
    <meta:user-defined meta:name="AppVersion">15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