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Humanst521EU" svg:font-family="Humanst521EU" style:font-family-generic="roman" style:font-pitch="variable"/>
    <style:font-face style:name="Minion Pro" svg:font-family="'Minion Pro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Humanst521EU1" svg:font-family="Humanst521EU" style:font-family-generic="system" style:font-pitch="variable"/>
    <style:font-face style:name="Microsoft YaHei" svg:font-family="'Microsoft YaHei'" style:font-family-generic="system" style:font-pitch="variable"/>
    <style:font-face style:name="Minion Pro1" svg:font-family="'Minion Pro'" style:font-family-generic="system" style:font-pitch="variable"/>
    <style:font-face style:name="Segoe UI1" svg:font-family="'Segoe U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a1" style:family="table">
      <style:table-properties style:width="26.107cm" fo:margin-left="-0.499cm" fo:margin-top="0cm" fo:margin-bottom="0cm" table:align="left" style:writing-mode="lr-tb"/>
    </style:style>
    <style:style style:name="Tabela1.A" style:family="table-column">
      <style:table-column-properties style:column-width="2.806cm"/>
    </style:style>
    <style:style style:name="Tabela1.B" style:family="table-column">
      <style:table-column-properties style:column-width="3.803cm"/>
    </style:style>
    <style:style style:name="Tabela1.C" style:family="table-column">
      <style:table-column-properties style:column-width="3.997cm"/>
    </style:style>
    <style:style style:name="Tabela1.D" style:family="table-column">
      <style:table-column-properties style:column-width="3.747cm"/>
    </style:style>
    <style:style style:name="Tabela1.E" style:family="table-column">
      <style:table-column-properties style:column-width="0.501cm"/>
    </style:style>
    <style:style style:name="Tabela1.H" style:family="table-column">
      <style:table-column-properties style:column-width="3.759cm"/>
    </style:style>
    <style:style style:name="Tabela1.1" style:family="table-row">
      <style:table-row-properties style:min-row-height="0.609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C1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2" style:family="table-row">
      <style:table-row-properties style:min-row-height="0.82cm" fo:keep-together="auto"/>
    </style:style>
    <style:style style:name="Tabela1.4" style:family="table-row">
      <style:table-row-properties style:min-row-height="3.175cm" fo:keep-together="auto"/>
    </style:style>
    <style:style style:name="Tabela1.A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B4" style:family="table-cell">
      <style:table-cell-properties fo:padding-left="0.123cm" fo:padding-right="0.123cm" fo:padding-top="0cm" fo:padding-bottom="0cm" fo:border="0.5pt solid #000000"/>
    </style:style>
    <style:style style:name="Tabela1.C4" style:family="table-cell">
      <style:table-cell-properties fo:padding-left="0.123cm" fo:padding-right="0.123cm" fo:padding-top="0cm" fo:padding-bottom="0cm" fo:border="0.5pt solid #000000"/>
    </style:style>
    <style:style style:name="Tabela1.D4" style:family="table-cell">
      <style:table-cell-properties fo:padding-left="0.123cm" fo:padding-right="0.123cm" fo:padding-top="0cm" fo:padding-bottom="0cm" fo:border="0.5pt solid #000000"/>
    </style:style>
    <style:style style:name="Tabela1.F4" style:family="table-cell">
      <style:table-cell-properties fo:padding-left="0.123cm" fo:padding-right="0.123cm" fo:padding-top="0cm" fo:padding-bottom="0cm" fo:border="0.5pt solid #000000"/>
    </style:style>
    <style:style style:name="Tabela1.G4" style:family="table-cell">
      <style:table-cell-properties fo:padding-left="0.123cm" fo:padding-right="0.123cm" fo:padding-top="0cm" fo:padding-bottom="0cm" fo:border="0.5pt solid #000000"/>
    </style:style>
    <style:style style:name="Tabela1.H4" style:family="table-cell">
      <style:table-cell-properties fo:padding-left="0.123cm" fo:padding-right="0.123cm" fo:padding-top="0cm" fo:padding-bottom="0cm" fo:border="0.5pt solid #000000"/>
    </style:style>
    <style:style style:name="Tabela1.A5" style:family="table-cell">
      <style:table-cell-properties fo:padding-left="0.123cm" fo:padding-right="0.123cm" fo:padding-top="0cm" fo:padding-bottom="0cm" fo:border="0.5pt solid #000000"/>
    </style:style>
    <style:style style:name="Tabela1.B5" style:family="table-cell">
      <style:table-cell-properties fo:padding-left="0.123cm" fo:padding-right="0.123cm" fo:padding-top="0cm" fo:padding-bottom="0cm" fo:border="0.5pt solid #000000"/>
    </style:style>
    <style:style style:name="Tabela1.C5" style:family="table-cell">
      <style:table-cell-properties fo:padding-left="0.123cm" fo:padding-right="0.123cm" fo:padding-top="0cm" fo:padding-bottom="0cm" fo:border="0.5pt solid #000000"/>
    </style:style>
    <style:style style:name="Tabela1.D5" style:family="table-cell">
      <style:table-cell-properties fo:padding-left="0.123cm" fo:padding-right="0.123cm" fo:padding-top="0cm" fo:padding-bottom="0cm" fo:border="0.5pt solid #000000"/>
    </style:style>
    <style:style style:name="Tabela1.F5" style:family="table-cell">
      <style:table-cell-properties fo:padding-left="0.123cm" fo:padding-right="0.123cm" fo:padding-top="0cm" fo:padding-bottom="0cm" fo:border="0.5pt solid #000000"/>
    </style:style>
    <style:style style:name="Tabela1.G5" style:family="table-cell">
      <style:table-cell-properties fo:padding-left="0.123cm" fo:padding-right="0.123cm" fo:padding-top="0cm" fo:padding-bottom="0cm" fo:border="0.5pt solid #000000"/>
    </style:style>
    <style:style style:name="Tabela1.H5" style:family="table-cell">
      <style:table-cell-properties fo:padding-left="0.123cm" fo:padding-right="0.123cm" fo:padding-top="0cm" fo:padding-bottom="0cm" fo:border="0.5pt solid #000000"/>
    </style:style>
    <style:style style:name="Tabela1.6" style:family="table-row">
      <style:table-row-properties style:min-row-height="4.75cm" fo:keep-together="auto"/>
    </style:style>
    <style:style style:name="Tabela1.A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B6" style:family="table-cell">
      <style:table-cell-properties fo:padding-left="0.123cm" fo:padding-right="0.123cm" fo:padding-top="0cm" fo:padding-bottom="0cm" fo:border="0.5pt solid #000000"/>
    </style:style>
    <style:style style:name="Tabela1.C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D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F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G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H6" style:family="table-cell">
      <style:table-cell-properties fo:padding-left="0.123cm" fo:padding-right="0.123cm" fo:padding-top="0cm" fo:padding-bottom="0cm" fo:border="0.5pt solid #000000"/>
    </style:style>
    <style:style style:name="Tabela1.7" style:family="table-row">
      <style:table-row-properties style:min-row-height="2.484cm" fo:keep-together="auto"/>
    </style:style>
    <style:style style:name="Tabela1.A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B7" style:family="table-cell">
      <style:table-cell-properties fo:padding-left="0.123cm" fo:padding-right="0.123cm" fo:padding-top="0cm" fo:padding-bottom="0cm" fo:border="0.5pt solid #000000"/>
    </style:style>
    <style:style style:name="Tabela1.C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D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F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G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H7" style:family="table-cell">
      <style:table-cell-properties fo:padding-left="0.123cm" fo:padding-right="0.123cm" fo:padding-top="0cm" fo:padding-bottom="0cm" fo:border="0.5pt solid #000000"/>
    </style:style>
    <style:style style:name="Tabela1.8" style:family="table-row">
      <style:table-row-properties style:min-row-height="4.5cm" fo:keep-together="auto"/>
    </style:style>
    <style:style style:name="Tabela1.A8" style:family="table-cell">
      <style:table-cell-properties fo:padding-left="0.123cm" fo:padding-right="0.123cm" fo:padding-top="0cm" fo:padding-bottom="0cm" fo:border="0.5pt solid #000000"/>
    </style:style>
    <style:style style:name="Tabela1.B8" style:family="table-cell">
      <style:table-cell-properties fo:padding-left="0.123cm" fo:padding-right="0.123cm" fo:padding-top="0cm" fo:padding-bottom="0cm" fo:border="0.5pt solid #000000"/>
    </style:style>
    <style:style style:name="Tabela1.C8" style:family="table-cell">
      <style:table-cell-properties fo:padding-left="0.123cm" fo:padding-right="0.123cm" fo:padding-top="0cm" fo:padding-bottom="0cm" fo:border="0.5pt solid #000000"/>
    </style:style>
    <style:style style:name="Tabela1.D8" style:family="table-cell">
      <style:table-cell-properties fo:padding-left="0.123cm" fo:padding-right="0.123cm" fo:padding-top="0cm" fo:padding-bottom="0cm" fo:border="0.5pt solid #000000"/>
    </style:style>
    <style:style style:name="Tabela1.F8" style:family="table-cell">
      <style:table-cell-properties fo:padding-left="0.123cm" fo:padding-right="0.123cm" fo:padding-top="0cm" fo:padding-bottom="0cm" fo:border="0.5pt solid #000000"/>
    </style:style>
    <style:style style:name="Tabela1.G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H8" style:family="table-cell">
      <style:table-cell-properties fo:padding-left="0.123cm" fo:padding-right="0.123cm" fo:padding-top="0cm" fo:padding-bottom="0cm" fo:border="0.5pt solid #000000"/>
    </style:style>
    <style:style style:name="Tabela1.9" style:family="table-row">
      <style:table-row-properties style:min-row-height="0.483cm" fo:keep-together="auto"/>
    </style:style>
    <style:style style:name="Tabela1.A9" style:family="table-cell">
      <style:table-cell-properties fo:padding-left="0.123cm" fo:padding-right="0.123cm" fo:padding-top="0cm" fo:padding-bottom="0cm" fo:border="0.5pt solid #000000"/>
    </style:style>
    <style:style style:name="Tabela1.B9" style:family="table-cell">
      <style:table-cell-properties fo:padding-left="0.123cm" fo:padding-right="0.123cm" fo:padding-top="0cm" fo:padding-bottom="0cm" fo:border="0.5pt solid #000000"/>
    </style:style>
    <style:style style:name="Tabela1.C9" style:family="table-cell">
      <style:table-cell-properties fo:padding-left="0.123cm" fo:padding-right="0.123cm" fo:padding-top="0cm" fo:padding-bottom="0cm" fo:border="0.5pt solid #000000"/>
    </style:style>
    <style:style style:name="Tabela1.D9" style:family="table-cell">
      <style:table-cell-properties fo:padding-left="0.123cm" fo:padding-right="0.123cm" fo:padding-top="0cm" fo:padding-bottom="0cm" fo:border="0.5pt solid #000000"/>
    </style:style>
    <style:style style:name="Tabela1.F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G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H9" style:family="table-cell">
      <style:table-cell-properties fo:padding-left="0.123cm" fo:padding-right="0.123cm" fo:padding-top="0cm" fo:padding-bottom="0cm" fo:border="0.5pt solid #000000"/>
    </style:style>
    <style:style style:name="Tabela1.10" style:family="table-row">
      <style:table-row-properties style:min-row-height="2.947cm" fo:keep-together="auto"/>
    </style:style>
    <style:style style:name="Tabela1.A10" style:family="table-cell">
      <style:table-cell-properties fo:padding-left="0.123cm" fo:padding-right="0.123cm" fo:padding-top="0cm" fo:padding-bottom="0cm" fo:border="0.5pt solid #000000"/>
    </style:style>
    <style:style style:name="Tabela1.B10" style:family="table-cell">
      <style:table-cell-properties fo:padding-left="0.123cm" fo:padding-right="0.123cm" fo:padding-top="0cm" fo:padding-bottom="0cm" fo:border="0.5pt solid #000000"/>
    </style:style>
    <style:style style:name="Tabela1.C10" style:family="table-cell">
      <style:table-cell-properties fo:padding-left="0.123cm" fo:padding-right="0.123cm" fo:padding-top="0cm" fo:padding-bottom="0cm" fo:border="0.5pt solid #000000"/>
    </style:style>
    <style:style style:name="Tabela1.D10" style:family="table-cell">
      <style:table-cell-properties fo:padding-left="0.123cm" fo:padding-right="0.123cm" fo:padding-top="0cm" fo:padding-bottom="0cm" fo:border="0.5pt solid #000000"/>
    </style:style>
    <style:style style:name="Tabela1.F10" style:family="table-cell">
      <style:table-cell-properties fo:padding-left="0.123cm" fo:padding-right="0.123cm" fo:padding-top="0cm" fo:padding-bottom="0cm" fo:border="0.5pt solid #000000"/>
    </style:style>
    <style:style style:name="Tabela1.G10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H10" style:family="table-cell">
      <style:table-cell-properties fo:padding-left="0.123cm" fo:padding-right="0.123cm" fo:padding-top="0cm" fo:padding-bottom="0cm" fo:border="0.5pt solid #000000"/>
    </style:style>
    <style:style style:name="Tabela1.A11" style:family="table-cell">
      <style:table-cell-properties fo:padding-left="0.123cm" fo:padding-right="0.123cm" fo:padding-top="0cm" fo:padding-bottom="0cm" fo:border="0.5pt solid #000000"/>
    </style:style>
    <style:style style:name="Tabela1.12" style:family="table-row">
      <style:table-row-properties style:min-row-height="0.982cm" fo:keep-together="auto"/>
    </style:style>
    <style:style style:name="Tabela1.A12" style:family="table-cell">
      <style:table-cell-properties fo:padding-left="0.123cm" fo:padding-right="0.123cm" fo:padding-top="0cm" fo:padding-bottom="0cm" fo:border="0.5pt solid #000000"/>
    </style:style>
    <style:style style:name="Tabela1.B12" style:family="table-cell">
      <style:table-cell-properties fo:padding-left="0.123cm" fo:padding-right="0.123cm" fo:padding-top="0cm" fo:padding-bottom="0cm" fo:border="0.5pt solid #000000"/>
    </style:style>
    <style:style style:name="Tabela1.C1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D1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E1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G1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H12" style:family="table-cell">
      <style:table-cell-properties fo:padding-left="0.123cm" fo:padding-right="0.123cm" fo:padding-top="0cm" fo:padding-bottom="0cm" fo:border="0.5pt solid #000000"/>
    </style:style>
    <style:style style:name="Tabela1.13" style:family="table-row">
      <style:table-row-properties style:min-row-height="2.985cm" fo:keep-together="auto"/>
    </style:style>
    <style:style style:name="Tabela1.A13" style:family="table-cell">
      <style:table-cell-properties fo:padding-left="0.123cm" fo:padding-right="0.123cm" fo:padding-top="0cm" fo:padding-bottom="0cm" fo:border="0.5pt solid #000000"/>
    </style:style>
    <style:style style:name="Tabela1.B13" style:family="table-cell">
      <style:table-cell-properties fo:padding-left="0.123cm" fo:padding-right="0.123cm" fo:padding-top="0cm" fo:padding-bottom="0cm" fo:border="0.5pt solid #000000"/>
    </style:style>
    <style:style style:name="Tabela1.C1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D1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E1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G1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H13" style:family="table-cell">
      <style:table-cell-properties fo:padding-left="0.123cm" fo:padding-right="0.123cm" fo:padding-top="0cm" fo:padding-bottom="0cm" fo:border="0.5pt solid #000000"/>
    </style:style>
    <style:style style:name="Tabela1.14" style:family="table-row">
      <style:table-row-properties style:min-row-height="2.734cm" fo:keep-together="auto"/>
    </style:style>
    <style:style style:name="Tabela1.A14" style:family="table-cell">
      <style:table-cell-properties fo:padding-left="0.123cm" fo:padding-right="0.123cm" fo:padding-top="0cm" fo:padding-bottom="0cm" fo:border="0.5pt solid #000000"/>
    </style:style>
    <style:style style:name="Tabela1.B14" style:family="table-cell">
      <style:table-cell-properties fo:padding-left="0.123cm" fo:padding-right="0.123cm" fo:padding-top="0cm" fo:padding-bottom="0cm" fo:border="0.5pt solid #000000"/>
    </style:style>
    <style:style style:name="Tabela1.C1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D1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E1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G1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H14" style:family="table-cell">
      <style:table-cell-properties fo:padding-left="0.123cm" fo:padding-right="0.123cm" fo:padding-top="0cm" fo:padding-bottom="0cm" fo:border="0.5pt solid #000000"/>
    </style:style>
    <style:style style:name="Tabela1.A15" style:family="table-cell">
      <style:table-cell-properties fo:padding-left="0.123cm" fo:padding-right="0.123cm" fo:padding-top="0cm" fo:padding-bottom="0cm" fo:border="0.5pt solid #000000"/>
    </style:style>
    <style:style style:name="Tabela1.B15" style:family="table-cell">
      <style:table-cell-properties fo:padding-left="0.123cm" fo:padding-right="0.123cm" fo:padding-top="0cm" fo:padding-bottom="0cm" fo:border="0.5pt solid #000000"/>
    </style:style>
    <style:style style:name="Tabela1.C1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D1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E1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G1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H15" style:family="table-cell">
      <style:table-cell-properties fo:padding-left="0.123cm" fo:padding-right="0.123cm" fo:padding-top="0cm" fo:padding-bottom="0cm" fo:border="0.5pt solid #000000"/>
    </style:style>
    <style:style style:name="Tabela1.16" style:family="table-row">
      <style:table-row-properties style:min-row-height="0.474cm" fo:keep-together="auto"/>
    </style:style>
    <style:style style:name="Tabela1.A16" style:family="table-cell">
      <style:table-cell-properties fo:padding-left="0.123cm" fo:padding-right="0.123cm" fo:padding-top="0cm" fo:padding-bottom="0cm" fo:border="0.5pt solid #000000"/>
    </style:style>
    <style:style style:name="Tabela1.B16" style:family="table-cell">
      <style:table-cell-properties fo:padding-left="0.123cm" fo:padding-right="0.123cm" fo:padding-top="0cm" fo:padding-bottom="0cm" fo:border="0.5pt solid #000000"/>
    </style:style>
    <style:style style:name="Tabela1.C1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D1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E1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G1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H16" style:family="table-cell">
      <style:table-cell-properties fo:padding-left="0.123cm" fo:padding-right="0.123cm" fo:padding-top="0cm" fo:padding-bottom="0cm" fo:border="0.5pt solid #000000"/>
    </style:style>
    <style:style style:name="Tabela1.17" style:family="table-row">
      <style:table-row-properties style:min-row-height="1.976cm" fo:keep-together="auto"/>
    </style:style>
    <style:style style:name="Tabela1.A17" style:family="table-cell">
      <style:table-cell-properties fo:padding-left="0.123cm" fo:padding-right="0.123cm" fo:padding-top="0cm" fo:padding-bottom="0cm" fo:border="0.5pt solid #000000"/>
    </style:style>
    <style:style style:name="Tabela1.B17" style:family="table-cell">
      <style:table-cell-properties fo:padding-left="0.123cm" fo:padding-right="0.123cm" fo:padding-top="0cm" fo:padding-bottom="0cm" fo:border="0.5pt solid #000000"/>
    </style:style>
    <style:style style:name="Tabela1.C1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D1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E1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G1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H17" style:family="table-cell">
      <style:table-cell-properties fo:padding-left="0.123cm" fo:padding-right="0.123cm" fo:padding-top="0cm" fo:padding-bottom="0cm" fo:border="0.5pt solid #000000"/>
    </style:style>
    <style:style style:name="Tabela1.A19" style:family="table-cell">
      <style:table-cell-properties fo:padding-left="0.123cm" fo:padding-right="0.123cm" fo:padding-top="0cm" fo:padding-bottom="0cm" fo:border="0.5pt solid #000000"/>
    </style:style>
    <style:style style:name="Tabela1.B19" style:family="table-cell">
      <style:table-cell-properties fo:padding-left="0.123cm" fo:padding-right="0.123cm" fo:padding-top="0cm" fo:padding-bottom="0cm" fo:border="0.5pt solid #000000"/>
    </style:style>
    <style:style style:name="Tabela1.C19" style:family="table-cell">
      <style:table-cell-properties fo:padding-left="0.123cm" fo:padding-right="0.123cm" fo:padding-top="0cm" fo:padding-bottom="0cm" fo:border="0.5pt solid #000000"/>
    </style:style>
    <style:style style:name="Tabela1.D19" style:family="table-cell">
      <style:table-cell-properties fo:padding-left="0.123cm" fo:padding-right="0.123cm" fo:padding-top="0cm" fo:padding-bottom="0cm" fo:border="0.5pt solid #000000"/>
    </style:style>
    <style:style style:name="Tabela1.E19" style:family="table-cell">
      <style:table-cell-properties fo:padding-left="0.123cm" fo:padding-right="0.123cm" fo:padding-top="0cm" fo:padding-bottom="0cm" fo:border="0.5pt solid #000000"/>
    </style:style>
    <style:style style:name="Tabela1.G19" style:family="table-cell">
      <style:table-cell-properties fo:padding-left="0.123cm" fo:padding-right="0.123cm" fo:padding-top="0cm" fo:padding-bottom="0cm" fo:border="0.5pt solid #000000"/>
    </style:style>
    <style:style style:name="Tabela1.H19" style:family="table-cell">
      <style:table-cell-properties fo:padding-left="0.123cm" fo:padding-right="0.123cm" fo:padding-top="0cm" fo:padding-bottom="0cm" fo:border="0.5pt solid #000000"/>
    </style:style>
    <style:style style:name="Tabela1.20" style:family="table-row">
      <style:table-row-properties style:min-row-height="1.734cm" fo:keep-together="auto"/>
    </style:style>
    <style:style style:name="Tabela1.A20" style:family="table-cell">
      <style:table-cell-properties fo:padding-left="0.123cm" fo:padding-right="0.123cm" fo:padding-top="0cm" fo:padding-bottom="0cm" fo:border="0.5pt solid #000000"/>
    </style:style>
    <style:style style:name="Tabela1.B20" style:family="table-cell">
      <style:table-cell-properties fo:padding-left="0.123cm" fo:padding-right="0.123cm" fo:padding-top="0cm" fo:padding-bottom="0cm" fo:border="0.5pt solid #000000"/>
    </style:style>
    <style:style style:name="Tabela1.C20" style:family="table-cell">
      <style:table-cell-properties fo:padding-left="0.123cm" fo:padding-right="0.123cm" fo:padding-top="0cm" fo:padding-bottom="0cm" fo:border="0.5pt solid #000000"/>
    </style:style>
    <style:style style:name="Tabela1.D20" style:family="table-cell">
      <style:table-cell-properties fo:padding-left="0.123cm" fo:padding-right="0.123cm" fo:padding-top="0cm" fo:padding-bottom="0cm" fo:border="0.5pt solid #000000"/>
    </style:style>
    <style:style style:name="Tabela1.E20" style:family="table-cell">
      <style:table-cell-properties fo:padding-left="0.123cm" fo:padding-right="0.123cm" fo:padding-top="0cm" fo:padding-bottom="0cm" fo:border="0.5pt solid #000000"/>
    </style:style>
    <style:style style:name="Tabela1.G20" style:family="table-cell">
      <style:table-cell-properties fo:padding-left="0.123cm" fo:padding-right="0.123cm" fo:padding-top="0cm" fo:padding-bottom="0cm" fo:border="0.5pt solid #000000"/>
    </style:style>
    <style:style style:name="Tabela1.H20" style:family="table-cell">
      <style:table-cell-properties fo:padding-left="0.123cm" fo:padding-right="0.123cm" fo:padding-top="0cm" fo:padding-bottom="0cm" fo:border="0.5pt solid #000000"/>
    </style:style>
    <style:style style:name="Tabela1.A21" style:family="table-cell">
      <style:table-cell-properties fo:padding-left="0.123cm" fo:padding-right="0.123cm" fo:padding-top="0cm" fo:padding-bottom="0cm" fo:border="0.5pt solid #000000"/>
    </style:style>
    <style:style style:name="Tabela1.B21" style:family="table-cell">
      <style:table-cell-properties fo:padding-left="0.123cm" fo:padding-right="0.123cm" fo:padding-top="0cm" fo:padding-bottom="0cm" fo:border="0.5pt solid #000000"/>
    </style:style>
    <style:style style:name="Tabela1.C21" style:family="table-cell">
      <style:table-cell-properties fo:padding-left="0.123cm" fo:padding-right="0.123cm" fo:padding-top="0cm" fo:padding-bottom="0cm" fo:border="0.5pt solid #000000"/>
    </style:style>
    <style:style style:name="Tabela1.D21" style:family="table-cell">
      <style:table-cell-properties fo:padding-left="0.123cm" fo:padding-right="0.123cm" fo:padding-top="0cm" fo:padding-bottom="0cm" fo:border="0.5pt solid #000000"/>
    </style:style>
    <style:style style:name="Tabela1.E21" style:family="table-cell">
      <style:table-cell-properties fo:padding-left="0.123cm" fo:padding-right="0.123cm" fo:padding-top="0cm" fo:padding-bottom="0cm" fo:border="0.5pt solid #000000"/>
    </style:style>
    <style:style style:name="Tabela1.G21" style:family="table-cell">
      <style:table-cell-properties fo:padding-left="0.123cm" fo:padding-right="0.123cm" fo:padding-top="0cm" fo:padding-bottom="0cm" fo:border="0.5pt solid #000000"/>
    </style:style>
    <style:style style:name="Tabela1.H21" style:family="table-cell">
      <style:table-cell-properties fo:padding-left="0.123cm" fo:padding-right="0.123cm" fo:padding-top="0cm" fo:padding-bottom="0cm" fo:border="0.5pt solid #000000"/>
    </style:style>
    <style:style style:name="Tabela1.A22" style:family="table-cell">
      <style:table-cell-properties fo:padding-left="0.123cm" fo:padding-right="0.123cm" fo:padding-top="0cm" fo:padding-bottom="0cm" fo:border="0.5pt solid #000000"/>
    </style:style>
    <style:style style:name="Tabela1.B22" style:family="table-cell">
      <style:table-cell-properties fo:padding-left="0.123cm" fo:padding-right="0.123cm" fo:padding-top="0cm" fo:padding-bottom="0cm" fo:border="0.5pt solid #000000"/>
    </style:style>
    <style:style style:name="Tabela1.C22" style:family="table-cell">
      <style:table-cell-properties fo:padding-left="0.123cm" fo:padding-right="0.123cm" fo:padding-top="0cm" fo:padding-bottom="0cm" fo:border="0.5pt solid #000000"/>
    </style:style>
    <style:style style:name="Tabela1.D22" style:family="table-cell">
      <style:table-cell-properties fo:padding-left="0.123cm" fo:padding-right="0.123cm" fo:padding-top="0cm" fo:padding-bottom="0cm" fo:border="0.5pt solid #000000"/>
    </style:style>
    <style:style style:name="Tabela1.E22" style:family="table-cell">
      <style:table-cell-properties fo:padding-left="0.123cm" fo:padding-right="0.123cm" fo:padding-top="0cm" fo:padding-bottom="0cm" fo:border="0.5pt solid #000000"/>
    </style:style>
    <style:style style:name="Tabela1.G22" style:family="table-cell">
      <style:table-cell-properties fo:padding-left="0.123cm" fo:padding-right="0.123cm" fo:padding-top="0cm" fo:padding-bottom="0cm" fo:border="0.5pt solid #000000"/>
    </style:style>
    <style:style style:name="Tabela1.H22" style:family="table-cell">
      <style:table-cell-properties fo:padding-left="0.123cm" fo:padding-right="0.123cm" fo:padding-top="0cm" fo:padding-bottom="0cm" fo:border="0.5pt solid #000000"/>
    </style:style>
    <style:style style:name="Tabela1.A23" style:family="table-cell">
      <style:table-cell-properties fo:padding-left="0.123cm" fo:padding-right="0.123cm" fo:padding-top="0cm" fo:padding-bottom="0cm" fo:border="0.5pt solid #000000"/>
    </style:style>
    <style:style style:name="Tabela1.B23" style:family="table-cell">
      <style:table-cell-properties fo:padding-left="0.123cm" fo:padding-right="0.123cm" fo:padding-top="0cm" fo:padding-bottom="0cm" fo:border="0.5pt solid #000000"/>
    </style:style>
    <style:style style:name="Tabela1.C23" style:family="table-cell">
      <style:table-cell-properties fo:padding-left="0.123cm" fo:padding-right="0.123cm" fo:padding-top="0cm" fo:padding-bottom="0cm" fo:border="0.5pt solid #000000"/>
    </style:style>
    <style:style style:name="Tabela1.D23" style:family="table-cell">
      <style:table-cell-properties fo:padding-left="0.123cm" fo:padding-right="0.123cm" fo:padding-top="0cm" fo:padding-bottom="0cm" fo:border="0.5pt solid #000000"/>
    </style:style>
    <style:style style:name="Tabela1.E23" style:family="table-cell">
      <style:table-cell-properties fo:padding-left="0.123cm" fo:padding-right="0.123cm" fo:padding-top="0cm" fo:padding-bottom="0cm" fo:border="0.5pt solid #000000"/>
    </style:style>
    <style:style style:name="Tabela1.G23" style:family="table-cell">
      <style:table-cell-properties fo:padding-left="0.123cm" fo:padding-right="0.123cm" fo:padding-top="0cm" fo:padding-bottom="0cm" fo:border="0.5pt solid #000000"/>
    </style:style>
    <style:style style:name="Tabela1.H23" style:family="table-cell">
      <style:table-cell-properties fo:padding-left="0.123cm" fo:padding-right="0.123cm" fo:padding-top="0cm" fo:padding-bottom="0cm" fo:border="0.5pt solid #000000"/>
    </style:style>
    <style:style style:name="Tabela1.24" style:family="table-row">
      <style:table-row-properties style:min-row-height="0.75cm" fo:keep-together="auto"/>
    </style:style>
    <style:style style:name="Tabela1.A24" style:family="table-cell">
      <style:table-cell-properties fo:padding-left="0.123cm" fo:padding-right="0.123cm" fo:padding-top="0cm" fo:padding-bottom="0cm" fo:border="0.5pt solid #000000"/>
    </style:style>
    <style:style style:name="Tabela1.B24" style:family="table-cell">
      <style:table-cell-properties fo:padding-left="0.123cm" fo:padding-right="0.123cm" fo:padding-top="0cm" fo:padding-bottom="0cm" fo:border="0.5pt solid #000000"/>
    </style:style>
    <style:style style:name="Tabela1.C2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D2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E2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G2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H24" style:family="table-cell">
      <style:table-cell-properties fo:padding-left="0.123cm" fo:padding-right="0.123cm" fo:padding-top="0cm" fo:padding-bottom="0cm" fo:border="0.5pt solid #000000"/>
    </style:style>
    <style:style style:name="Tabela1.26" style:family="table-row">
      <style:table-row-properties style:min-row-height="1.475cm" fo:keep-together="auto"/>
    </style:style>
    <style:style style:name="Tabela1.A26" style:family="table-cell">
      <style:table-cell-properties fo:padding-left="0.123cm" fo:padding-right="0.123cm" fo:padding-top="0cm" fo:padding-bottom="0cm" fo:border="0.5pt solid #000000"/>
    </style:style>
    <style:style style:name="Tabela1.B26" style:family="table-cell">
      <style:table-cell-properties fo:padding-left="0.123cm" fo:padding-right="0.123cm" fo:padding-top="0cm" fo:padding-bottom="0cm" fo:border="0.5pt solid #000000"/>
    </style:style>
    <style:style style:name="Tabela1.C26" style:family="table-cell">
      <style:table-cell-properties fo:padding-left="0.123cm" fo:padding-right="0.123cm" fo:padding-top="0cm" fo:padding-bottom="0cm" fo:border="0.5pt solid #000000"/>
    </style:style>
    <style:style style:name="Tabela1.D26" style:family="table-cell">
      <style:table-cell-properties fo:padding-left="0.123cm" fo:padding-right="0.123cm" fo:padding-top="0cm" fo:padding-bottom="0cm" fo:border="0.5pt solid #000000"/>
    </style:style>
    <style:style style:name="Tabela1.E26" style:family="table-cell">
      <style:table-cell-properties fo:padding-left="0.123cm" fo:padding-right="0.123cm" fo:padding-top="0cm" fo:padding-bottom="0cm" fo:border="0.5pt solid #000000"/>
    </style:style>
    <style:style style:name="Tabela1.G26" style:family="table-cell">
      <style:table-cell-properties fo:padding-left="0.123cm" fo:padding-right="0.123cm" fo:padding-top="0cm" fo:padding-bottom="0cm" fo:border="0.5pt solid #000000"/>
    </style:style>
    <style:style style:name="Tabela1.H26" style:family="table-cell">
      <style:table-cell-properties fo:padding-left="0.123cm" fo:padding-right="0.123cm" fo:padding-top="0cm" fo:padding-bottom="0cm" fo:border="0.5pt solid #000000"/>
    </style:style>
    <style:style style:name="Tabela1.27" style:family="table-row">
      <style:table-row-properties style:min-row-height="0.984cm" fo:keep-together="auto"/>
    </style:style>
    <style:style style:name="Tabela1.A27" style:family="table-cell">
      <style:table-cell-properties fo:padding-left="0.123cm" fo:padding-right="0.123cm" fo:padding-top="0cm" fo:padding-bottom="0cm" fo:border="0.5pt solid #000000"/>
    </style:style>
    <style:style style:name="Tabela1.B27" style:family="table-cell">
      <style:table-cell-properties fo:padding-left="0.123cm" fo:padding-right="0.123cm" fo:padding-top="0cm" fo:padding-bottom="0cm" fo:border="0.5pt solid #000000"/>
    </style:style>
    <style:style style:name="Tabela1.C27" style:family="table-cell">
      <style:table-cell-properties fo:padding-left="0.123cm" fo:padding-right="0.123cm" fo:padding-top="0cm" fo:padding-bottom="0cm" fo:border="0.5pt solid #000000"/>
    </style:style>
    <style:style style:name="Tabela1.D27" style:family="table-cell">
      <style:table-cell-properties fo:padding-left="0.123cm" fo:padding-right="0.123cm" fo:padding-top="0cm" fo:padding-bottom="0cm" fo:border="0.5pt solid #000000"/>
    </style:style>
    <style:style style:name="Tabela1.E27" style:family="table-cell">
      <style:table-cell-properties fo:padding-left="0.123cm" fo:padding-right="0.123cm" fo:padding-top="0cm" fo:padding-bottom="0cm" fo:border="0.5pt solid #000000"/>
    </style:style>
    <style:style style:name="Tabela1.G27" style:family="table-cell">
      <style:table-cell-properties fo:padding-left="0.123cm" fo:padding-right="0.123cm" fo:padding-top="0cm" fo:padding-bottom="0cm" fo:border="0.5pt solid #000000"/>
    </style:style>
    <style:style style:name="Tabela1.H27" style:family="table-cell">
      <style:table-cell-properties fo:padding-left="0.123cm" fo:padding-right="0.123cm" fo:padding-top="0cm" fo:padding-bottom="0cm" fo:border="0.5pt solid #000000"/>
    </style:style>
    <style:style style:name="Tabela1.28" style:family="table-row">
      <style:table-row-properties style:min-row-height="2.725cm" fo:keep-together="auto"/>
    </style:style>
    <style:style style:name="Tabela1.A28" style:family="table-cell">
      <style:table-cell-properties fo:padding-left="0.123cm" fo:padding-right="0.123cm" fo:padding-top="0cm" fo:padding-bottom="0cm" fo:border="0.5pt solid #000000"/>
    </style:style>
    <style:style style:name="Tabela1.B28" style:family="table-cell">
      <style:table-cell-properties fo:padding-left="0.123cm" fo:padding-right="0.123cm" fo:padding-top="0cm" fo:padding-bottom="0cm" fo:border="0.5pt solid #000000"/>
    </style:style>
    <style:style style:name="Tabela1.C28" style:family="table-cell">
      <style:table-cell-properties fo:padding-left="0.123cm" fo:padding-right="0.123cm" fo:padding-top="0cm" fo:padding-bottom="0cm" fo:border="0.5pt solid #000000"/>
    </style:style>
    <style:style style:name="Tabela1.D28" style:family="table-cell">
      <style:table-cell-properties fo:padding-left="0.123cm" fo:padding-right="0.123cm" fo:padding-top="0cm" fo:padding-bottom="0cm" fo:border="0.5pt solid #000000"/>
    </style:style>
    <style:style style:name="Tabela1.E28" style:family="table-cell">
      <style:table-cell-properties fo:padding-left="0.123cm" fo:padding-right="0.123cm" fo:padding-top="0cm" fo:padding-bottom="0cm" fo:border="0.5pt solid #000000"/>
    </style:style>
    <style:style style:name="Tabela1.G28" style:family="table-cell">
      <style:table-cell-properties fo:padding-left="0.123cm" fo:padding-right="0.123cm" fo:padding-top="0cm" fo:padding-bottom="0cm" fo:border="0.5pt solid #000000"/>
    </style:style>
    <style:style style:name="Tabela1.H28" style:family="table-cell">
      <style:table-cell-properties fo:padding-left="0.123cm" fo:padding-right="0.123cm" fo:padding-top="0cm" fo:padding-bottom="0cm" fo:border="0.5pt solid #000000"/>
    </style:style>
    <style:style style:name="Tabela1.29" style:family="table-row">
      <style:table-row-properties style:min-row-height="2.233cm" fo:keep-together="auto"/>
    </style:style>
    <style:style style:name="Tabela1.A29" style:family="table-cell">
      <style:table-cell-properties fo:padding-left="0.123cm" fo:padding-right="0.123cm" fo:padding-top="0cm" fo:padding-bottom="0cm" fo:border="0.5pt solid #000000"/>
    </style:style>
    <style:style style:name="Tabela1.B29" style:family="table-cell">
      <style:table-cell-properties fo:padding-left="0.123cm" fo:padding-right="0.123cm" fo:padding-top="0cm" fo:padding-bottom="0cm" fo:border="0.5pt solid #000000"/>
    </style:style>
    <style:style style:name="Tabela1.C29" style:family="table-cell">
      <style:table-cell-properties fo:padding-left="0.123cm" fo:padding-right="0.123cm" fo:padding-top="0cm" fo:padding-bottom="0cm" fo:border="0.5pt solid #000000"/>
    </style:style>
    <style:style style:name="Tabela1.D29" style:family="table-cell">
      <style:table-cell-properties fo:padding-left="0.123cm" fo:padding-right="0.123cm" fo:padding-top="0cm" fo:padding-bottom="0cm" fo:border="0.5pt solid #000000"/>
    </style:style>
    <style:style style:name="Tabela1.E29" style:family="table-cell">
      <style:table-cell-properties fo:padding-left="0.123cm" fo:padding-right="0.123cm" fo:padding-top="0cm" fo:padding-bottom="0cm" fo:border="0.5pt solid #000000"/>
    </style:style>
    <style:style style:name="Tabela1.G29" style:family="table-cell">
      <style:table-cell-properties fo:padding-left="0.123cm" fo:padding-right="0.123cm" fo:padding-top="0cm" fo:padding-bottom="0cm" fo:border="0.5pt solid #000000"/>
    </style:style>
    <style:style style:name="Tabela1.H29" style:family="table-cell">
      <style:table-cell-properties fo:padding-left="0.123cm" fo:padding-right="0.123cm" fo:padding-top="0cm" fo:padding-bottom="0cm" fo:border="0.5pt solid #000000"/>
    </style:style>
    <style:style style:name="Tabela1.30" style:family="table-row">
      <style:table-row-properties style:min-row-height="1.249cm" fo:keep-together="auto"/>
    </style:style>
    <style:style style:name="Tabela1.A30" style:family="table-cell">
      <style:table-cell-properties fo:padding-left="0.123cm" fo:padding-right="0.123cm" fo:padding-top="0cm" fo:padding-bottom="0cm" fo:border="0.5pt solid #000000"/>
    </style:style>
    <style:style style:name="Tabela1.B30" style:family="table-cell">
      <style:table-cell-properties fo:padding-left="0.123cm" fo:padding-right="0.123cm" fo:padding-top="0cm" fo:padding-bottom="0cm" fo:border="0.5pt solid #000000"/>
    </style:style>
    <style:style style:name="Tabela1.C30" style:family="table-cell">
      <style:table-cell-properties fo:padding-left="0.123cm" fo:padding-right="0.123cm" fo:padding-top="0cm" fo:padding-bottom="0cm" fo:border="0.5pt solid #000000"/>
    </style:style>
    <style:style style:name="Tabela1.D30" style:family="table-cell">
      <style:table-cell-properties fo:padding-left="0.123cm" fo:padding-right="0.123cm" fo:padding-top="0cm" fo:padding-bottom="0cm" fo:border="0.5pt solid #000000"/>
    </style:style>
    <style:style style:name="Tabela1.E30" style:family="table-cell">
      <style:table-cell-properties fo:padding-left="0.123cm" fo:padding-right="0.123cm" fo:padding-top="0cm" fo:padding-bottom="0cm" fo:border="0.5pt solid #000000"/>
    </style:style>
    <style:style style:name="Tabela1.G30" style:family="table-cell">
      <style:table-cell-properties fo:padding-left="0.123cm" fo:padding-right="0.123cm" fo:padding-top="0cm" fo:padding-bottom="0cm" fo:border="0.5pt solid #000000"/>
    </style:style>
    <style:style style:name="Tabela1.H30" style:family="table-cell">
      <style:table-cell-properties fo:padding-left="0.123cm" fo:padding-right="0.123cm" fo:padding-top="0cm" fo:padding-bottom="0cm" fo:border="0.5pt solid #000000"/>
    </style:style>
    <style:style style:name="Tabela1.31" style:family="table-row">
      <style:table-row-properties style:min-row-height="5.293cm" fo:keep-together="auto"/>
    </style:style>
    <style:style style:name="Tabela1.A31" style:family="table-cell">
      <style:table-cell-properties fo:padding-left="0.123cm" fo:padding-right="0.123cm" fo:padding-top="0cm" fo:padding-bottom="0cm" fo:border="0.5pt solid #000000"/>
    </style:style>
    <style:style style:name="Tabela1.B31" style:family="table-cell">
      <style:table-cell-properties fo:padding-left="0.123cm" fo:padding-right="0.123cm" fo:padding-top="0cm" fo:padding-bottom="0cm" fo:border="0.5pt solid #000000"/>
    </style:style>
    <style:style style:name="Tabela1.C31" style:family="table-cell">
      <style:table-cell-properties fo:padding-left="0.123cm" fo:padding-right="0.123cm" fo:padding-top="0cm" fo:padding-bottom="0cm" fo:border="0.5pt solid #000000"/>
    </style:style>
    <style:style style:name="Tabela1.D31" style:family="table-cell">
      <style:table-cell-properties fo:padding-left="0.123cm" fo:padding-right="0.123cm" fo:padding-top="0cm" fo:padding-bottom="0cm" fo:border="0.5pt solid #000000"/>
    </style:style>
    <style:style style:name="Tabela1.E31" style:family="table-cell">
      <style:table-cell-properties fo:padding-left="0.123cm" fo:padding-right="0.123cm" fo:padding-top="0cm" fo:padding-bottom="0cm" fo:border="0.5pt solid #000000"/>
    </style:style>
    <style:style style:name="Tabela1.G31" style:family="table-cell">
      <style:table-cell-properties fo:padding-left="0.123cm" fo:padding-right="0.123cm" fo:padding-top="0cm" fo:padding-bottom="0cm" fo:border="0.5pt solid #000000"/>
    </style:style>
    <style:style style:name="Tabela1.H31" style:family="table-cell">
      <style:table-cell-properties fo:padding-left="0.123cm" fo:padding-right="0.123cm" fo:padding-top="0cm" fo:padding-bottom="0cm" fo:border="0.5pt solid #000000"/>
    </style:style>
    <style:style style:name="Tabela1.33" style:family="table-row">
      <style:table-row-properties style:min-row-height="5.249cm" fo:keep-together="auto"/>
    </style:style>
    <style:style style:name="Tabela1.A33" style:family="table-cell">
      <style:table-cell-properties fo:padding-left="0.123cm" fo:padding-right="0.123cm" fo:padding-top="0cm" fo:padding-bottom="0cm" fo:border="0.5pt solid #000000"/>
    </style:style>
    <style:style style:name="Tabela1.B33" style:family="table-cell">
      <style:table-cell-properties fo:padding-left="0.123cm" fo:padding-right="0.123cm" fo:padding-top="0cm" fo:padding-bottom="0cm" fo:border="0.5pt solid #000000"/>
    </style:style>
    <style:style style:name="Tabela1.C33" style:family="table-cell">
      <style:table-cell-properties fo:padding-left="0.123cm" fo:padding-right="0.123cm" fo:padding-top="0cm" fo:padding-bottom="0cm" fo:border="0.5pt solid #000000"/>
    </style:style>
    <style:style style:name="Tabela1.D33" style:family="table-cell">
      <style:table-cell-properties fo:padding-left="0.123cm" fo:padding-right="0.123cm" fo:padding-top="0cm" fo:padding-bottom="0cm" fo:border="0.5pt solid #000000"/>
    </style:style>
    <style:style style:name="Tabela1.E33" style:family="table-cell">
      <style:table-cell-properties fo:padding-left="0.123cm" fo:padding-right="0.123cm" fo:padding-top="0cm" fo:padding-bottom="0cm" fo:border="0.5pt solid #000000"/>
    </style:style>
    <style:style style:name="Tabela1.G33" style:family="table-cell">
      <style:table-cell-properties fo:padding-left="0.123cm" fo:padding-right="0.123cm" fo:padding-top="0cm" fo:padding-bottom="0cm" fo:border="0.5pt solid #000000"/>
    </style:style>
    <style:style style:name="Tabela1.H33" style:family="table-cell">
      <style:table-cell-properties fo:padding-left="0.123cm" fo:padding-right="0.123cm" fo:padding-top="0cm" fo:padding-bottom="0cm" fo:border="0.5pt solid #000000"/>
    </style:style>
    <style:style style:name="Tabela1.A34" style:family="table-cell">
      <style:table-cell-properties fo:padding-left="0.123cm" fo:padding-right="0.123cm" fo:padding-top="0cm" fo:padding-bottom="0cm" fo:border="0.5pt solid #000000"/>
    </style:style>
    <style:style style:name="Tabela1.B34" style:family="table-cell">
      <style:table-cell-properties fo:padding-left="0.123cm" fo:padding-right="0.123cm" fo:padding-top="0cm" fo:padding-bottom="0cm" fo:border="0.5pt solid #000000"/>
    </style:style>
    <style:style style:name="Tabela1.C34" style:family="table-cell">
      <style:table-cell-properties fo:padding-left="0.123cm" fo:padding-right="0.123cm" fo:padding-top="0cm" fo:padding-bottom="0cm" fo:border="0.5pt solid #000000"/>
    </style:style>
    <style:style style:name="Tabela1.D34" style:family="table-cell">
      <style:table-cell-properties fo:padding-left="0.123cm" fo:padding-right="0.123cm" fo:padding-top="0cm" fo:padding-bottom="0cm" fo:border="0.5pt solid #000000"/>
    </style:style>
    <style:style style:name="Tabela1.E34" style:family="table-cell">
      <style:table-cell-properties fo:padding-left="0.123cm" fo:padding-right="0.123cm" fo:padding-top="0cm" fo:padding-bottom="0cm" fo:border="0.5pt solid #000000"/>
    </style:style>
    <style:style style:name="Tabela1.G34" style:family="table-cell">
      <style:table-cell-properties fo:padding-left="0.123cm" fo:padding-right="0.123cm" fo:padding-top="0cm" fo:padding-bottom="0cm" fo:border="0.5pt solid #000000"/>
    </style:style>
    <style:style style:name="Tabela1.H34" style:family="table-cell">
      <style:table-cell-properties fo:padding-left="0.123cm" fo:padding-right="0.123cm" fo:padding-top="0cm" fo:padding-bottom="0cm" fo:border="0.5pt solid #000000"/>
    </style:style>
    <style:style style:name="Tabela1.A35" style:family="table-cell">
      <style:table-cell-properties fo:padding-left="0.123cm" fo:padding-right="0.123cm" fo:padding-top="0cm" fo:padding-bottom="0cm" fo:border="0.5pt solid #000000"/>
    </style:style>
    <style:style style:name="Tabela1.B35" style:family="table-cell">
      <style:table-cell-properties fo:padding-left="0.123cm" fo:padding-right="0.123cm" fo:padding-top="0cm" fo:padding-bottom="0cm" fo:border="0.5pt solid #000000"/>
    </style:style>
    <style:style style:name="Tabela1.C35" style:family="table-cell">
      <style:table-cell-properties fo:padding-left="0.123cm" fo:padding-right="0.123cm" fo:padding-top="0cm" fo:padding-bottom="0cm" fo:border="0.5pt solid #000000"/>
    </style:style>
    <style:style style:name="Tabela1.D35" style:family="table-cell">
      <style:table-cell-properties fo:padding-left="0.123cm" fo:padding-right="0.123cm" fo:padding-top="0cm" fo:padding-bottom="0cm" fo:border="0.5pt solid #000000"/>
    </style:style>
    <style:style style:name="Tabela1.E35" style:family="table-cell">
      <style:table-cell-properties fo:padding-left="0.123cm" fo:padding-right="0.123cm" fo:padding-top="0cm" fo:padding-bottom="0cm" fo:border="0.5pt solid #000000"/>
    </style:style>
    <style:style style:name="Tabela1.G35" style:family="table-cell">
      <style:table-cell-properties fo:padding-left="0.123cm" fo:padding-right="0.123cm" fo:padding-top="0cm" fo:padding-bottom="0cm" fo:border="0.5pt solid #000000"/>
    </style:style>
    <style:style style:name="Tabela1.H35" style:family="table-cell">
      <style:table-cell-properties fo:padding-left="0.123cm" fo:padding-right="0.123cm" fo:padding-top="0cm" fo:padding-bottom="0cm" fo:border="0.5pt solid #000000"/>
    </style:style>
    <style:style style:name="Tabela1.A36" style:family="table-cell">
      <style:table-cell-properties fo:padding-left="0.123cm" fo:padding-right="0.123cm" fo:padding-top="0cm" fo:padding-bottom="0cm" fo:border="0.5pt solid #000000"/>
    </style:style>
    <style:style style:name="Tabela1.B36" style:family="table-cell">
      <style:table-cell-properties fo:padding-left="0.123cm" fo:padding-right="0.123cm" fo:padding-top="0cm" fo:padding-bottom="0cm" fo:border="0.5pt solid #000000"/>
    </style:style>
    <style:style style:name="Tabela1.C36" style:family="table-cell">
      <style:table-cell-properties fo:padding-left="0.123cm" fo:padding-right="0.123cm" fo:padding-top="0cm" fo:padding-bottom="0cm" fo:border="0.5pt solid #000000"/>
    </style:style>
    <style:style style:name="Tabela1.D36" style:family="table-cell">
      <style:table-cell-properties fo:padding-left="0.123cm" fo:padding-right="0.123cm" fo:padding-top="0cm" fo:padding-bottom="0cm" fo:border="0.5pt solid #000000"/>
    </style:style>
    <style:style style:name="Tabela1.E36" style:family="table-cell">
      <style:table-cell-properties fo:padding-left="0.123cm" fo:padding-right="0.123cm" fo:padding-top="0cm" fo:padding-bottom="0cm" fo:border="0.5pt solid #000000"/>
    </style:style>
    <style:style style:name="Tabela1.G36" style:family="table-cell">
      <style:table-cell-properties fo:padding-left="0.123cm" fo:padding-right="0.123cm" fo:padding-top="0cm" fo:padding-bottom="0cm" fo:border="0.5pt solid #000000"/>
    </style:style>
    <style:style style:name="Tabela1.H36" style:family="table-cell">
      <style:table-cell-properties fo:padding-left="0.123cm" fo:padding-right="0.123cm" fo:padding-top="0cm" fo:padding-bottom="0cm" fo:border="0.5pt solid #000000"/>
    </style:style>
    <style:style style:name="Tabela1.A37" style:family="table-cell">
      <style:table-cell-properties fo:padding-left="0.123cm" fo:padding-right="0.123cm" fo:padding-top="0cm" fo:padding-bottom="0cm" fo:border="0.5pt solid #000000"/>
    </style:style>
    <style:style style:name="Tabela1.B37" style:family="table-cell">
      <style:table-cell-properties fo:padding-left="0.123cm" fo:padding-right="0.123cm" fo:padding-top="0cm" fo:padding-bottom="0cm" fo:border="0.5pt solid #000000"/>
    </style:style>
    <style:style style:name="Tabela1.C37" style:family="table-cell">
      <style:table-cell-properties fo:padding-left="0.123cm" fo:padding-right="0.123cm" fo:padding-top="0cm" fo:padding-bottom="0cm" fo:border="0.5pt solid #000000"/>
    </style:style>
    <style:style style:name="Tabela1.D37" style:family="table-cell">
      <style:table-cell-properties fo:padding-left="0.123cm" fo:padding-right="0.123cm" fo:padding-top="0cm" fo:padding-bottom="0cm" fo:border="0.5pt solid #000000"/>
    </style:style>
    <style:style style:name="Tabela1.E37" style:family="table-cell">
      <style:table-cell-properties fo:padding-left="0.123cm" fo:padding-right="0.123cm" fo:padding-top="0cm" fo:padding-bottom="0cm" fo:border="0.5pt solid #000000"/>
    </style:style>
    <style:style style:name="Tabela1.G37" style:family="table-cell">
      <style:table-cell-properties fo:padding-left="0.123cm" fo:padding-right="0.123cm" fo:padding-top="0cm" fo:padding-bottom="0cm" fo:border="0.5pt solid #000000"/>
    </style:style>
    <style:style style:name="Tabela1.H37" style:family="table-cell">
      <style:table-cell-properties fo:padding-left="0.123cm" fo:padding-right="0.123cm" fo:padding-top="0cm" fo:padding-bottom="0cm" fo:border="0.5pt solid #000000"/>
    </style:style>
    <style:style style:name="Tabela1.A38" style:family="table-cell">
      <style:table-cell-properties fo:padding-left="0.123cm" fo:padding-right="0.123cm" fo:padding-top="0cm" fo:padding-bottom="0cm" fo:border="0.5pt solid #000000"/>
    </style:style>
    <style:style style:name="Tabela1.B38" style:family="table-cell">
      <style:table-cell-properties fo:padding-left="0.123cm" fo:padding-right="0.123cm" fo:padding-top="0cm" fo:padding-bottom="0cm" fo:border="0.5pt solid #000000"/>
    </style:style>
    <style:style style:name="Tabela1.C38" style:family="table-cell">
      <style:table-cell-properties fo:padding-left="0.123cm" fo:padding-right="0.123cm" fo:padding-top="0cm" fo:padding-bottom="0cm" fo:border="0.5pt solid #000000"/>
    </style:style>
    <style:style style:name="Tabela1.D38" style:family="table-cell">
      <style:table-cell-properties fo:padding-left="0.123cm" fo:padding-right="0.123cm" fo:padding-top="0cm" fo:padding-bottom="0cm" fo:border="0.5pt solid #000000"/>
    </style:style>
    <style:style style:name="Tabela1.E38" style:family="table-cell">
      <style:table-cell-properties fo:padding-left="0.123cm" fo:padding-right="0.123cm" fo:padding-top="0cm" fo:padding-bottom="0cm" fo:border="0.5pt solid #000000"/>
    </style:style>
    <style:style style:name="Tabela1.G38" style:family="table-cell">
      <style:table-cell-properties fo:padding-left="0.123cm" fo:padding-right="0.123cm" fo:padding-top="0cm" fo:padding-bottom="0cm" fo:border="0.5pt solid #000000"/>
    </style:style>
    <style:style style:name="Tabela1.H38" style:family="table-cell">
      <style:table-cell-properties fo:padding-left="0.123cm" fo:padding-right="0.123cm" fo:padding-top="0cm" fo:padding-bottom="0cm" fo:border="0.5pt solid #000000"/>
    </style:style>
    <style:style style:name="Tabela1.A40" style:family="table-cell">
      <style:table-cell-properties fo:padding-left="0.123cm" fo:padding-right="0.123cm" fo:padding-top="0cm" fo:padding-bottom="0cm" fo:border="0.5pt solid #000000"/>
    </style:style>
    <style:style style:name="Tabela1.B40" style:family="table-cell">
      <style:table-cell-properties fo:padding-left="0.123cm" fo:padding-right="0.123cm" fo:padding-top="0cm" fo:padding-bottom="0cm" fo:border="0.5pt solid #000000"/>
    </style:style>
    <style:style style:name="Tabela1.C40" style:family="table-cell">
      <style:table-cell-properties fo:padding-left="0.123cm" fo:padding-right="0.123cm" fo:padding-top="0cm" fo:padding-bottom="0cm" fo:border="0.5pt solid #000000"/>
    </style:style>
    <style:style style:name="Tabela1.D40" style:family="table-cell">
      <style:table-cell-properties fo:padding-left="0.123cm" fo:padding-right="0.123cm" fo:padding-top="0cm" fo:padding-bottom="0cm" fo:border="0.5pt solid #000000"/>
    </style:style>
    <style:style style:name="Tabela1.E40" style:family="table-cell">
      <style:table-cell-properties fo:padding-left="0.123cm" fo:padding-right="0.123cm" fo:padding-top="0cm" fo:padding-bottom="0cm" fo:border="0.5pt solid #000000"/>
    </style:style>
    <style:style style:name="Tabela1.G40" style:family="table-cell">
      <style:table-cell-properties fo:padding-left="0.123cm" fo:padding-right="0.123cm" fo:padding-top="0cm" fo:padding-bottom="0cm" fo:border="0.5pt solid #000000"/>
    </style:style>
    <style:style style:name="Tabela1.H40" style:family="table-cell">
      <style:table-cell-properties fo:padding-left="0.123cm" fo:padding-right="0.123cm" fo:padding-top="0cm" fo:padding-bottom="0cm" fo:border="0.5pt solid #000000"/>
    </style:style>
    <style:style style:name="Tabela1.A41" style:family="table-cell">
      <style:table-cell-properties fo:padding-left="0.123cm" fo:padding-right="0.123cm" fo:padding-top="0cm" fo:padding-bottom="0cm" fo:border="0.5pt solid #000000"/>
    </style:style>
    <style:style style:name="Tabela1.B41" style:family="table-cell">
      <style:table-cell-properties fo:padding-left="0.123cm" fo:padding-right="0.123cm" fo:padding-top="0cm" fo:padding-bottom="0cm" fo:border="0.5pt solid #000000"/>
    </style:style>
    <style:style style:name="Tabela1.C41" style:family="table-cell">
      <style:table-cell-properties fo:padding-left="0.123cm" fo:padding-right="0.123cm" fo:padding-top="0cm" fo:padding-bottom="0cm" fo:border="0.5pt solid #000000"/>
    </style:style>
    <style:style style:name="Tabela1.D41" style:family="table-cell">
      <style:table-cell-properties fo:padding-left="0.123cm" fo:padding-right="0.123cm" fo:padding-top="0cm" fo:padding-bottom="0cm" fo:border="0.5pt solid #000000"/>
    </style:style>
    <style:style style:name="Tabela1.E41" style:family="table-cell">
      <style:table-cell-properties fo:padding-left="0.123cm" fo:padding-right="0.123cm" fo:padding-top="0cm" fo:padding-bottom="0cm" fo:border="0.5pt solid #000000"/>
    </style:style>
    <style:style style:name="Tabela1.G41" style:family="table-cell">
      <style:table-cell-properties fo:padding-left="0.123cm" fo:padding-right="0.123cm" fo:padding-top="0cm" fo:padding-bottom="0cm" fo:border="0.5pt solid #000000"/>
    </style:style>
    <style:style style:name="Tabela1.H41" style:family="table-cell">
      <style:table-cell-properties fo:padding-left="0.123cm" fo:padding-right="0.123cm" fo:padding-top="0cm" fo:padding-bottom="0cm" fo:border="0.5pt solid #000000"/>
    </style:style>
    <style:style style:name="Tabela1.42" style:family="table-row">
      <style:table-row-properties style:min-row-height="0.998cm" fo:keep-together="auto"/>
    </style:style>
    <style:style style:name="Tabela1.A42" style:family="table-cell">
      <style:table-cell-properties fo:padding-left="0.123cm" fo:padding-right="0.123cm" fo:padding-top="0cm" fo:padding-bottom="0cm" fo:border="0.5pt solid #000000"/>
    </style:style>
    <style:style style:name="Tabela1.B42" style:family="table-cell">
      <style:table-cell-properties fo:padding-left="0.123cm" fo:padding-right="0.123cm" fo:padding-top="0cm" fo:padding-bottom="0cm" fo:border="0.5pt solid #000000"/>
    </style:style>
    <style:style style:name="Tabela1.C42" style:family="table-cell">
      <style:table-cell-properties fo:padding-left="0.123cm" fo:padding-right="0.123cm" fo:padding-top="0cm" fo:padding-bottom="0cm" fo:border="0.5pt solid #000000"/>
    </style:style>
    <style:style style:name="Tabela1.D42" style:family="table-cell">
      <style:table-cell-properties fo:padding-left="0.123cm" fo:padding-right="0.123cm" fo:padding-top="0cm" fo:padding-bottom="0cm" fo:border="0.5pt solid #000000"/>
    </style:style>
    <style:style style:name="Tabela1.E42" style:family="table-cell">
      <style:table-cell-properties fo:padding-left="0.123cm" fo:padding-right="0.123cm" fo:padding-top="0cm" fo:padding-bottom="0cm" fo:border="0.5pt solid #000000"/>
    </style:style>
    <style:style style:name="Tabela1.G42" style:family="table-cell">
      <style:table-cell-properties fo:padding-left="0.123cm" fo:padding-right="0.123cm" fo:padding-top="0cm" fo:padding-bottom="0cm" fo:border="0.5pt solid #000000"/>
    </style:style>
    <style:style style:name="Tabela1.H42" style:family="table-cell">
      <style:table-cell-properties fo:padding-left="0.123cm" fo:padding-right="0.123cm" fo:padding-top="0cm" fo:padding-bottom="0cm" fo:border="0.5pt solid #000000"/>
    </style:style>
    <style:style style:name="Tabela1.43" style:family="table-row">
      <style:table-row-properties style:min-row-height="1.224cm" fo:keep-together="auto"/>
    </style:style>
    <style:style style:name="Tabela1.A43" style:family="table-cell">
      <style:table-cell-properties fo:padding-left="0.123cm" fo:padding-right="0.123cm" fo:padding-top="0cm" fo:padding-bottom="0cm" fo:border="0.5pt solid #000000"/>
    </style:style>
    <style:style style:name="Tabela1.B43" style:family="table-cell">
      <style:table-cell-properties fo:padding-left="0.123cm" fo:padding-right="0.123cm" fo:padding-top="0cm" fo:padding-bottom="0cm" fo:border="0.5pt solid #000000"/>
    </style:style>
    <style:style style:name="Tabela1.C43" style:family="table-cell">
      <style:table-cell-properties fo:padding-left="0.123cm" fo:padding-right="0.123cm" fo:padding-top="0cm" fo:padding-bottom="0cm" fo:border="0.5pt solid #000000"/>
    </style:style>
    <style:style style:name="Tabela1.D43" style:family="table-cell">
      <style:table-cell-properties fo:padding-left="0.123cm" fo:padding-right="0.123cm" fo:padding-top="0cm" fo:padding-bottom="0cm" fo:border="0.5pt solid #000000"/>
    </style:style>
    <style:style style:name="Tabela1.E43" style:family="table-cell">
      <style:table-cell-properties fo:padding-left="0.123cm" fo:padding-right="0.123cm" fo:padding-top="0cm" fo:padding-bottom="0cm" fo:border="0.5pt solid #000000"/>
    </style:style>
    <style:style style:name="Tabela1.G43" style:family="table-cell">
      <style:table-cell-properties fo:padding-left="0.123cm" fo:padding-right="0.123cm" fo:padding-top="0cm" fo:padding-bottom="0cm" fo:border="0.5pt solid #000000"/>
    </style:style>
    <style:style style:name="Tabela1.H43" style:family="table-cell">
      <style:table-cell-properties fo:padding-left="0.123cm" fo:padding-right="0.123cm" fo:padding-top="0cm" fo:padding-bottom="0cm" fo:border="0.5pt solid #000000"/>
    </style:style>
    <style:style style:name="Tabela1.44" style:family="table-row">
      <style:table-row-properties style:min-row-height="0.734cm" fo:keep-together="auto"/>
    </style:style>
    <style:style style:name="Tabela1.A44" style:family="table-cell">
      <style:table-cell-properties fo:padding-left="0.123cm" fo:padding-right="0.123cm" fo:padding-top="0cm" fo:padding-bottom="0cm" fo:border="0.5pt solid #000000"/>
    </style:style>
    <style:style style:name="Tabela1.B44" style:family="table-cell">
      <style:table-cell-properties fo:padding-left="0.123cm" fo:padding-right="0.123cm" fo:padding-top="0cm" fo:padding-bottom="0cm" fo:border="0.5pt solid #000000"/>
    </style:style>
    <style:style style:name="Tabela1.C44" style:family="table-cell">
      <style:table-cell-properties fo:padding-left="0.123cm" fo:padding-right="0.123cm" fo:padding-top="0cm" fo:padding-bottom="0cm" fo:border="0.5pt solid #000000"/>
    </style:style>
    <style:style style:name="Tabela1.D44" style:family="table-cell">
      <style:table-cell-properties fo:padding-left="0.123cm" fo:padding-right="0.123cm" fo:padding-top="0cm" fo:padding-bottom="0cm" fo:border="0.5pt solid #000000"/>
    </style:style>
    <style:style style:name="Tabela1.E44" style:family="table-cell">
      <style:table-cell-properties fo:padding-left="0.123cm" fo:padding-right="0.123cm" fo:padding-top="0cm" fo:padding-bottom="0cm" fo:border="0.5pt solid #000000"/>
    </style:style>
    <style:style style:name="Tabela1.G44" style:family="table-cell">
      <style:table-cell-properties fo:padding-left="0.123cm" fo:padding-right="0.123cm" fo:padding-top="0cm" fo:padding-bottom="0cm" fo:border="0.5pt solid #000000"/>
    </style:style>
    <style:style style:name="Tabela1.H44" style:family="table-cell">
      <style:table-cell-properties fo:padding-left="0.123cm" fo:padding-right="0.123cm" fo:padding-top="0cm" fo:padding-bottom="0cm" fo:border="0.5pt solid #000000"/>
    </style:style>
    <style:style style:name="Tabela1.A45" style:family="table-cell">
      <style:table-cell-properties fo:padding-left="0.123cm" fo:padding-right="0.123cm" fo:padding-top="0cm" fo:padding-bottom="0cm" fo:border="0.5pt solid #000000"/>
    </style:style>
    <style:style style:name="Tabela1.B45" style:family="table-cell">
      <style:table-cell-properties fo:padding-left="0.123cm" fo:padding-right="0.123cm" fo:padding-top="0cm" fo:padding-bottom="0cm" fo:border="0.5pt solid #000000"/>
    </style:style>
    <style:style style:name="Tabela1.C45" style:family="table-cell">
      <style:table-cell-properties fo:padding-left="0.123cm" fo:padding-right="0.123cm" fo:padding-top="0cm" fo:padding-bottom="0cm" fo:border="0.5pt solid #000000"/>
    </style:style>
    <style:style style:name="Tabela1.D45" style:family="table-cell">
      <style:table-cell-properties fo:padding-left="0.123cm" fo:padding-right="0.123cm" fo:padding-top="0cm" fo:padding-bottom="0cm" fo:border="0.5pt solid #000000"/>
    </style:style>
    <style:style style:name="Tabela1.E45" style:family="table-cell">
      <style:table-cell-properties fo:padding-left="0.123cm" fo:padding-right="0.123cm" fo:padding-top="0cm" fo:padding-bottom="0cm" fo:border="0.5pt solid #000000"/>
    </style:style>
    <style:style style:name="Tabela1.G45" style:family="table-cell">
      <style:table-cell-properties fo:padding-left="0.123cm" fo:padding-right="0.123cm" fo:padding-top="0cm" fo:padding-bottom="0cm" fo:border="0.5pt solid #000000"/>
    </style:style>
    <style:style style:name="Tabela1.H45" style:family="table-cell">
      <style:table-cell-properties fo:padding-left="0.123cm" fo:padding-right="0.123cm" fo:padding-top="0cm" fo:padding-bottom="0cm" fo:border="0.5pt solid #000000"/>
    </style:style>
    <style:style style:name="Tabela1.46" style:family="table-row">
      <style:table-row-properties style:min-row-height="3.889cm" fo:keep-together="auto"/>
    </style:style>
    <style:style style:name="Tabela1.A46" style:family="table-cell">
      <style:table-cell-properties fo:padding-left="0.123cm" fo:padding-right="0.123cm" fo:padding-top="0cm" fo:padding-bottom="0cm" fo:border="0.5pt solid #000000"/>
    </style:style>
    <style:style style:name="Tabela1.B46" style:family="table-cell">
      <style:table-cell-properties fo:padding-left="0.123cm" fo:padding-right="0.123cm" fo:padding-top="0cm" fo:padding-bottom="0cm" fo:border="0.5pt solid #000000"/>
    </style:style>
    <style:style style:name="Tabela1.C46" style:family="table-cell">
      <style:table-cell-properties fo:padding-left="0.123cm" fo:padding-right="0.123cm" fo:padding-top="0cm" fo:padding-bottom="0cm" fo:border="0.5pt solid #000000"/>
    </style:style>
    <style:style style:name="Tabela1.D46" style:family="table-cell">
      <style:table-cell-properties fo:padding-left="0.123cm" fo:padding-right="0.123cm" fo:padding-top="0cm" fo:padding-bottom="0cm" fo:border="0.5pt solid #000000"/>
    </style:style>
    <style:style style:name="Tabela1.E46" style:family="table-cell">
      <style:table-cell-properties fo:padding-left="0.123cm" fo:padding-right="0.123cm" fo:padding-top="0cm" fo:padding-bottom="0cm" fo:border="0.5pt solid #000000"/>
    </style:style>
    <style:style style:name="Tabela1.G46" style:family="table-cell">
      <style:table-cell-properties fo:padding-left="0.123cm" fo:padding-right="0.123cm" fo:padding-top="0cm" fo:padding-bottom="0cm" fo:border="0.5pt solid #000000"/>
    </style:style>
    <style:style style:name="Tabela1.H46" style:family="table-cell">
      <style:table-cell-properties fo:padding-left="0.123cm" fo:padding-right="0.123cm" fo:padding-top="0cm" fo:padding-bottom="0cm" fo:border="0.5pt solid #000000"/>
    </style:style>
    <style:style style:name="Tabela1.47" style:family="table-row">
      <style:table-row-properties style:min-row-height="1.215cm" fo:keep-together="auto"/>
    </style:style>
    <style:style style:name="Tabela1.48" style:family="table-row">
      <style:table-row-properties style:min-row-height="3.974cm" fo:keep-together="auto"/>
    </style:style>
    <style:style style:name="Tabela1.A48" style:family="table-cell">
      <style:table-cell-properties fo:padding-left="0.123cm" fo:padding-right="0.123cm" fo:padding-top="0cm" fo:padding-bottom="0cm" fo:border="0.5pt solid #000000"/>
    </style:style>
    <style:style style:name="Tabela1.B48" style:family="table-cell">
      <style:table-cell-properties fo:padding-left="0.123cm" fo:padding-right="0.123cm" fo:padding-top="0cm" fo:padding-bottom="0cm" fo:border="0.5pt solid #000000"/>
    </style:style>
    <style:style style:name="Tabela1.C48" style:family="table-cell">
      <style:table-cell-properties fo:padding-left="0.123cm" fo:padding-right="0.123cm" fo:padding-top="0cm" fo:padding-bottom="0cm" fo:border="0.5pt solid #000000"/>
    </style:style>
    <style:style style:name="Tabela1.D48" style:family="table-cell">
      <style:table-cell-properties fo:padding-left="0.123cm" fo:padding-right="0.123cm" fo:padding-top="0cm" fo:padding-bottom="0cm" fo:border="0.5pt solid #000000"/>
    </style:style>
    <style:style style:name="Tabela1.E48" style:family="table-cell">
      <style:table-cell-properties fo:padding-left="0.123cm" fo:padding-right="0.123cm" fo:padding-top="0cm" fo:padding-bottom="0cm" fo:border="0.5pt solid #000000"/>
    </style:style>
    <style:style style:name="Tabela1.G48" style:family="table-cell">
      <style:table-cell-properties fo:padding-left="0.123cm" fo:padding-right="0.123cm" fo:padding-top="0cm" fo:padding-bottom="0cm" fo:border="0.5pt solid #000000"/>
    </style:style>
    <style:style style:name="Tabela1.H48" style:family="table-cell">
      <style:table-cell-properties fo:padding-left="0.123cm" fo:padding-right="0.123cm" fo:padding-top="0cm" fo:padding-bottom="0cm" fo:border="0.5pt solid #000000"/>
    </style:style>
    <style:style style:name="Tabela1.A49" style:family="table-cell">
      <style:table-cell-properties fo:padding-left="0.123cm" fo:padding-right="0.123cm" fo:padding-top="0cm" fo:padding-bottom="0cm" fo:border="0.5pt solid #000000"/>
    </style:style>
    <style:style style:name="Tabela1.B49" style:family="table-cell">
      <style:table-cell-properties fo:padding-left="0.123cm" fo:padding-right="0.123cm" fo:padding-top="0cm" fo:padding-bottom="0cm" fo:border="0.5pt solid #000000"/>
    </style:style>
    <style:style style:name="Tabela1.C49" style:family="table-cell">
      <style:table-cell-properties fo:padding-left="0.123cm" fo:padding-right="0.123cm" fo:padding-top="0cm" fo:padding-bottom="0cm" fo:border="0.5pt solid #000000"/>
    </style:style>
    <style:style style:name="Tabela1.D49" style:family="table-cell">
      <style:table-cell-properties fo:padding-left="0.123cm" fo:padding-right="0.123cm" fo:padding-top="0cm" fo:padding-bottom="0cm" fo:border="0.5pt solid #000000"/>
    </style:style>
    <style:style style:name="Tabela1.E49" style:family="table-cell">
      <style:table-cell-properties fo:padding-left="0.123cm" fo:padding-right="0.123cm" fo:padding-top="0cm" fo:padding-bottom="0cm" fo:border="0.5pt solid #000000"/>
    </style:style>
    <style:style style:name="Tabela1.G49" style:family="table-cell">
      <style:table-cell-properties fo:padding-left="0.123cm" fo:padding-right="0.123cm" fo:padding-top="0cm" fo:padding-bottom="0cm" fo:border="0.5pt solid #000000"/>
    </style:style>
    <style:style style:name="Tabela1.H49" style:family="table-cell">
      <style:table-cell-properties fo:padding-left="0.123cm" fo:padding-right="0.123cm" fo:padding-top="0cm" fo:padding-bottom="0cm" fo:border="0.5pt solid #000000"/>
    </style:style>
    <style:style style:name="Tabela1.A50" style:family="table-cell">
      <style:table-cell-properties fo:padding-left="0.123cm" fo:padding-right="0.123cm" fo:padding-top="0cm" fo:padding-bottom="0cm" fo:border="0.5pt solid #000000"/>
    </style:style>
    <style:style style:name="Tabela1.B50" style:family="table-cell">
      <style:table-cell-properties fo:padding-left="0.123cm" fo:padding-right="0.123cm" fo:padding-top="0cm" fo:padding-bottom="0cm" fo:border="0.5pt solid #000000"/>
    </style:style>
    <style:style style:name="Tabela1.C50" style:family="table-cell">
      <style:table-cell-properties fo:padding-left="0.123cm" fo:padding-right="0.123cm" fo:padding-top="0cm" fo:padding-bottom="0cm" fo:border="0.5pt solid #000000"/>
    </style:style>
    <style:style style:name="Tabela1.D50" style:family="table-cell">
      <style:table-cell-properties fo:padding-left="0.123cm" fo:padding-right="0.123cm" fo:padding-top="0cm" fo:padding-bottom="0cm" fo:border="0.5pt solid #000000"/>
    </style:style>
    <style:style style:name="Tabela1.E50" style:family="table-cell">
      <style:table-cell-properties fo:padding-left="0.123cm" fo:padding-right="0.123cm" fo:padding-top="0cm" fo:padding-bottom="0cm" fo:border="0.5pt solid #000000"/>
    </style:style>
    <style:style style:name="Tabela1.G50" style:family="table-cell">
      <style:table-cell-properties fo:padding-left="0.123cm" fo:padding-right="0.123cm" fo:padding-top="0cm" fo:padding-bottom="0cm" fo:border="0.5pt solid #000000"/>
    </style:style>
    <style:style style:name="Tabela1.H50" style:family="table-cell">
      <style:table-cell-properties fo:padding-left="0.123cm" fo:padding-right="0.123cm" fo:padding-top="0cm" fo:padding-bottom="0cm" fo:border="0.5pt solid #000000"/>
    </style:style>
    <style:style style:name="Tabela1.51" style:family="table-row">
      <style:table-row-properties style:min-row-height="2.475cm" fo:keep-together="auto"/>
    </style:style>
    <style:style style:name="Tabela1.A51" style:family="table-cell">
      <style:table-cell-properties fo:padding-left="0.123cm" fo:padding-right="0.123cm" fo:padding-top="0cm" fo:padding-bottom="0cm" fo:border="0.5pt solid #000000"/>
    </style:style>
    <style:style style:name="Tabela1.B51" style:family="table-cell">
      <style:table-cell-properties fo:padding-left="0.123cm" fo:padding-right="0.123cm" fo:padding-top="0cm" fo:padding-bottom="0cm" fo:border="0.5pt solid #000000"/>
    </style:style>
    <style:style style:name="Tabela1.C51" style:family="table-cell">
      <style:table-cell-properties fo:padding-left="0.123cm" fo:padding-right="0.123cm" fo:padding-top="0cm" fo:padding-bottom="0cm" fo:border="0.5pt solid #000000"/>
    </style:style>
    <style:style style:name="Tabela1.D51" style:family="table-cell">
      <style:table-cell-properties fo:padding-left="0.123cm" fo:padding-right="0.123cm" fo:padding-top="0cm" fo:padding-bottom="0cm" fo:border="0.5pt solid #000000"/>
    </style:style>
    <style:style style:name="Tabela1.E51" style:family="table-cell">
      <style:table-cell-properties fo:padding-left="0.123cm" fo:padding-right="0.123cm" fo:padding-top="0cm" fo:padding-bottom="0cm" fo:border="0.5pt solid #000000"/>
    </style:style>
    <style:style style:name="Tabela1.G51" style:family="table-cell">
      <style:table-cell-properties fo:padding-left="0.123cm" fo:padding-right="0.123cm" fo:padding-top="0cm" fo:padding-bottom="0cm" fo:border="0.5pt solid #000000"/>
    </style:style>
    <style:style style:name="Tabela1.H51" style:family="table-cell">
      <style:table-cell-properties fo:padding-left="0.123cm" fo:padding-right="0.123cm" fo:padding-top="0cm" fo:padding-bottom="0cm" fo:border="0.5pt solid #000000"/>
    </style:style>
    <style:style style:name="Tabela1.A52" style:family="table-cell">
      <style:table-cell-properties fo:padding-left="0.123cm" fo:padding-right="0.123cm" fo:padding-top="0cm" fo:padding-bottom="0cm" fo:border="0.5pt solid #000000"/>
    </style:style>
    <style:style style:name="Tabela1.B52" style:family="table-cell">
      <style:table-cell-properties fo:padding-left="0.123cm" fo:padding-right="0.123cm" fo:padding-top="0cm" fo:padding-bottom="0cm" fo:border="0.5pt solid #000000"/>
    </style:style>
    <style:style style:name="Tabela1.C52" style:family="table-cell">
      <style:table-cell-properties fo:padding-left="0.123cm" fo:padding-right="0.123cm" fo:padding-top="0cm" fo:padding-bottom="0cm" fo:border="0.5pt solid #000000"/>
    </style:style>
    <style:style style:name="Tabela1.D52" style:family="table-cell">
      <style:table-cell-properties fo:padding-left="0.123cm" fo:padding-right="0.123cm" fo:padding-top="0cm" fo:padding-bottom="0cm" fo:border="0.5pt solid #000000"/>
    </style:style>
    <style:style style:name="Tabela1.E52" style:family="table-cell">
      <style:table-cell-properties fo:padding-left="0.123cm" fo:padding-right="0.123cm" fo:padding-top="0cm" fo:padding-bottom="0cm" fo:border="0.5pt solid #000000"/>
    </style:style>
    <style:style style:name="Tabela1.G52" style:family="table-cell">
      <style:table-cell-properties fo:padding-left="0.123cm" fo:padding-right="0.123cm" fo:padding-top="0cm" fo:padding-bottom="0cm" fo:border="0.5pt solid #000000"/>
    </style:style>
    <style:style style:name="Tabela1.H52" style:family="table-cell">
      <style:table-cell-properties fo:padding-left="0.123cm" fo:padding-right="0.123cm" fo:padding-top="0cm" fo:padding-bottom="0cm" fo:border="0.5pt solid #000000"/>
    </style:style>
    <style:style style:name="Tabela1.A53" style:family="table-cell">
      <style:table-cell-properties fo:padding-left="0.123cm" fo:padding-right="0.123cm" fo:padding-top="0cm" fo:padding-bottom="0cm" fo:border="0.5pt solid #000000"/>
    </style:style>
    <style:style style:name="Tabela1.B53" style:family="table-cell">
      <style:table-cell-properties fo:padding-left="0.123cm" fo:padding-right="0.123cm" fo:padding-top="0cm" fo:padding-bottom="0cm" fo:border="0.5pt solid #000000"/>
    </style:style>
    <style:style style:name="Tabela1.C53" style:family="table-cell">
      <style:table-cell-properties fo:padding-left="0.123cm" fo:padding-right="0.123cm" fo:padding-top="0cm" fo:padding-bottom="0cm" fo:border="0.5pt solid #000000"/>
    </style:style>
    <style:style style:name="Tabela1.D53" style:family="table-cell">
      <style:table-cell-properties fo:padding-left="0.123cm" fo:padding-right="0.123cm" fo:padding-top="0cm" fo:padding-bottom="0cm" fo:border="0.5pt solid #000000"/>
    </style:style>
    <style:style style:name="Tabela1.E53" style:family="table-cell">
      <style:table-cell-properties fo:padding-left="0.123cm" fo:padding-right="0.123cm" fo:padding-top="0cm" fo:padding-bottom="0cm" fo:border="0.5pt solid #000000"/>
    </style:style>
    <style:style style:name="Tabela1.G53" style:family="table-cell">
      <style:table-cell-properties fo:padding-left="0.123cm" fo:padding-right="0.123cm" fo:padding-top="0cm" fo:padding-bottom="0cm" fo:border="0.5pt solid #000000"/>
    </style:style>
    <style:style style:name="Tabela1.H53" style:family="table-cell">
      <style:table-cell-properties fo:padding-left="0.123cm" fo:padding-right="0.123cm" fo:padding-top="0cm" fo:padding-bottom="0cm" fo:border="0.5pt solid #000000"/>
    </style:style>
    <style:style style:name="Tabela1.A54" style:family="table-cell">
      <style:table-cell-properties fo:padding-left="0.123cm" fo:padding-right="0.123cm" fo:padding-top="0cm" fo:padding-bottom="0cm" fo:border="0.5pt solid #000000"/>
    </style:style>
    <style:style style:name="Tabela1.B54" style:family="table-cell">
      <style:table-cell-properties fo:padding-left="0.123cm" fo:padding-right="0.123cm" fo:padding-top="0cm" fo:padding-bottom="0cm" fo:border="0.5pt solid #000000"/>
    </style:style>
    <style:style style:name="Tabela1.C54" style:family="table-cell">
      <style:table-cell-properties fo:padding-left="0.123cm" fo:padding-right="0.123cm" fo:padding-top="0cm" fo:padding-bottom="0cm" fo:border="0.5pt solid #000000"/>
    </style:style>
    <style:style style:name="Tabela1.D54" style:family="table-cell">
      <style:table-cell-properties fo:padding-left="0.123cm" fo:padding-right="0.123cm" fo:padding-top="0cm" fo:padding-bottom="0cm" fo:border="0.5pt solid #000000"/>
    </style:style>
    <style:style style:name="Tabela1.E54" style:family="table-cell">
      <style:table-cell-properties fo:padding-left="0.123cm" fo:padding-right="0.123cm" fo:padding-top="0cm" fo:padding-bottom="0cm" fo:border="0.5pt solid #000000"/>
    </style:style>
    <style:style style:name="Tabela1.G54" style:family="table-cell">
      <style:table-cell-properties fo:padding-left="0.123cm" fo:padding-right="0.123cm" fo:padding-top="0cm" fo:padding-bottom="0cm" fo:border="0.5pt solid #000000"/>
    </style:style>
    <style:style style:name="Tabela1.H54" style:family="table-cell">
      <style:table-cell-properties fo:padding-left="0.123cm" fo:padding-right="0.123cm" fo:padding-top="0cm" fo:padding-bottom="0cm" fo:border="0.5pt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Pa11">
      <style:paragraph-properties fo:line-height="100%"/>
    </style:style>
    <style:style style:name="P3" style:family="paragraph" style:parent-style-name="Pa11">
      <style:paragraph-properties fo:line-height="100%"/>
      <style:text-properties style:font-name="Times New Roman" fo:font-size="10pt" style:font-size-asian="10pt" style:font-name-complex="Times New Roman1" style:font-size-complex="10pt"/>
    </style:style>
    <style:style style:name="P4" style:family="paragraph" style:parent-style-name="Pa31">
      <style:paragraph-properties fo:line-height="100%"/>
    </style:style>
    <style:style style:name="P5" style:family="paragraph" style:parent-style-name="Standard">
      <style:text-properties style:font-name="Times New Roman" fo:font-size="10pt" style:font-size-asian="10pt" style:font-name-complex="Times New Roman1" style:font-size-complex="10pt"/>
    </style:style>
    <style:style style:name="P6" style:family="paragraph" style:parent-style-name="Standard">
      <style:paragraph-properties fo:margin-top="0cm" fo:margin-bottom="0cm" loext:contextual-spacing="false"/>
    </style:style>
    <style:style style:name="P7" style:family="paragraph" style:parent-style-name="Standard">
      <style:paragraph-properties fo:margin-top="0cm" fo:margin-bottom="0cm" loext:contextual-spacing="false"/>
      <style:text-properties style:font-name="Times New Roman" fo:font-size="10pt" style:font-size-asian="10pt" style:font-name-complex="Times New Roman1" style:font-size-complex="10pt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style:font-size-asian="10pt" style:font-name-complex="Times New Roman1" style:font-size-complex="10pt"/>
    </style:style>
    <style:style style:name="P9" style:family="paragraph" style:parent-style-name="Standard">
      <style:paragraph-properties fo:margin-top="0cm" fo:margin-bottom="0cm" loext:contextual-spacing="false" fo:line-height="100%" fo:orphans="0" fo:widows="0"/>
      <style:text-properties style:font-name="Times New Roman" fo:font-size="10pt" style:font-size-asian="10pt" style:font-name-complex="Times New Roman1" style:font-size-complex="10pt"/>
    </style:style>
    <style:style style:name="P10" style:family="paragraph" style:parent-style-name="Standard">
      <style:paragraph-properties fo:margin-top="0cm" fo:margin-bottom="0cm" loext:contextual-spacing="false" fo:line-height="100%" fo:orphans="0" fo:widows="0" fo:hyphenation-ladder-count="no-limit"/>
      <style:text-properties style:font-name="Times New Roman" fo:font-size="10pt" style:font-size-asian="10pt" style:font-name-complex="Times New Roman1" style:font-size-complex="10pt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fo:line-height="100%" style:snap-to-layout-grid="false"/>
      <style:text-properties style:font-name="Times New Roman" fo:font-size="10pt" style:font-size-asian="10pt" style:font-name-complex="Times New Roman1" style:font-size-complex="10pt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style:font-size-asian="10pt" style:language-asian="pl" style:country-asian="PL" style:font-name-complex="Times New Roman1" style:font-size-complex="10pt"/>
    </style:style>
    <style:style style:name="P13" style:family="paragraph" style:parent-style-name="Standard">
      <style:paragraph-properties fo:margin-top="0cm" fo:margin-bottom="0cm" loext:contextual-spacing="false" fo:line-height="100%" fo:orphans="0" fo:widows="0" fo:hyphenation-ladder-count="no-limit"/>
      <style:text-properties style:font-name="Times New Roman" fo:font-size="10pt" style:font-size-asian="10pt" style:language-asian="pl" style:country-asian="PL" style:font-name-complex="Times New Roman1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0pt" fo:font-weight="bold" style:font-size-asian="10pt" style:language-asian="ar" style:country-asian="SA" style:font-weight-asian="bold" style:font-name-complex="Times New Roman1" style:font-size-complex="10pt" style:font-weight-complex="bold"/>
    </style:style>
    <style:style style:name="P15" style:family="paragraph" style:parent-style-name="Standard">
      <style:paragraph-properties fo:margin-top="0cm" fo:margin-bottom="0cm" loext:contextual-spacing="false" fo:text-align="center" style:justify-single-word="false" style:snap-to-layout-grid="false"/>
    </style:style>
    <style:style style:name="P16" style:family="paragraph" style:parent-style-name="Standard">
      <style:paragraph-properties fo:margin-top="0cm" fo:margin-bottom="0cm" loext:contextual-spacing="false" fo:line-height="100%"/>
    </style:style>
    <style:style style:name="P17" style:family="paragraph" style:parent-style-name="Standard">
      <style:paragraph-properties fo:margin-top="0cm" fo:margin-bottom="0cm" loext:contextual-spacing="false" fo:line-height="100%">
        <style:tab-stops>
          <style:tab-stop style:position="1.723cm"/>
        </style:tab-stops>
      </style:paragraph-properties>
    </style:style>
    <style:style style:name="P18" style:family="paragraph" style:parent-style-name="Standard">
      <style:paragraph-properties fo:margin-top="0cm" fo:margin-bottom="0cm" loext:contextual-spacing="false" fo:line-height="100%" fo:orphans="0" fo:widows="0"/>
    </style:style>
    <style:style style:name="P19" style:family="paragraph" style:parent-style-name="Standard">
      <style:paragraph-properties fo:margin-top="0cm" fo:margin-bottom="0cm" loext:contextual-spacing="false" fo:line-height="100%" fo:orphans="0" fo:widows="0" fo:hyphenation-ladder-count="no-limit"/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top="0cm" fo:margin-bottom="0cm" loext:contextual-spacing="false" fo:line-height="100%" fo:orphans="0" fo:widows="0" fo:hyphenation-ladder-count="no-limit" style:snap-to-layout-grid="false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top="0cm" fo:margin-bottom="0cm" loext:contextual-spacing="false" fo:line-height="100%" style:snap-to-layout-grid="false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</style:style>
    <style:style style:name="P23" style:family="paragraph" style:parent-style-name="Standard">
      <style:paragraph-properties fo:margin-top="0cm" fo:margin-bottom="0cm" loext:contextual-spacing="false" fo:line-height="150%" fo:text-align="center" style:justify-single-word="false" style:snap-to-layout-grid="false"/>
    </style:style>
    <style:style style:name="P24" style:family="paragraph" style:parent-style-name="Standard" style:master-page-name="Standard">
      <style:paragraph-properties fo:margin-top="0cm" fo:margin-bottom="0cm" loext:contextual-spacing="false" style:page-number="auto"/>
      <style:text-properties style:font-name="Times New Roman" fo:font-size="10pt" style:font-size-asian="10pt" style:font-name-complex="Times New Roman1" style:font-size-complex="10pt"/>
    </style:style>
    <style:style style:name="P25" style:family="paragraph" style:parent-style-name="Standard">
      <style:paragraph-properties fo:margin-left="1.626cm" fo:margin-right="0cm" fo:margin-top="0cm" fo:margin-bottom="0cm" loext:contextual-spacing="false" fo:text-align="center" style:justify-single-word="false" fo:text-indent="-0.376cm" style:auto-text-indent="false" style:snap-to-layout-grid="false">
        <style:tab-stops>
          <style:tab-stop style:position="3.877cm"/>
          <style:tab-stop style:position="4.627cm"/>
        </style:tab-stops>
      </style:paragraph-properties>
    </style:style>
    <style:style style:name="P26" style:family="paragraph" style:parent-style-name="Standard">
      <style:paragraph-properties fo:margin-left="0.101cm" fo:margin-right="0cm" fo:margin-top="0cm" fo:margin-bottom="0cm" loext:contextual-spacing="false" fo:line-height="100%" fo:text-indent="0cm" style:auto-text-indent="false"/>
    </style:style>
    <style:style style:name="P27" style:family="paragraph" style:parent-style-name="Standard">
      <style:paragraph-properties fo:margin-left="0.101cm" fo:margin-right="0cm" fo:margin-top="0cm" fo:margin-bottom="0cm" loext:contextual-spacing="false" fo:line-height="100%" fo:orphans="0" fo:widows="0" fo:hyphenation-ladder-count="no-limit" fo:text-indent="0cm" style:auto-text-indent="false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left="0.101cm" fo:margin-right="0cm" fo:margin-top="0cm" fo:margin-bottom="0cm" loext:contextual-spacing="false" fo:line-height="100%" fo:text-indent="0cm" style:auto-text-indent="false"/>
      <style:text-properties style:font-name="Times New Roman" fo:font-size="10pt" style:font-size-asian="10pt" style:font-name-complex="Times New Roman1" style:font-size-complex="10pt"/>
    </style:style>
    <style:style style:name="P29" style:family="paragraph" style:parent-style-name="Standard">
      <style:paragraph-properties fo:margin-left="0.101cm" fo:margin-right="0cm" fo:margin-top="0cm" fo:margin-bottom="0cm" loext:contextual-spacing="false" fo:line-height="100%" fo:text-indent="0cm" style:auto-text-indent="false" style:snap-to-layout-grid="false"/>
      <style:text-properties style:font-name="Times New Roman" fo:font-size="10pt" style:font-size-asian="10pt" style:font-name-complex="Times New Roman1" style:font-size-complex="10pt"/>
    </style:style>
    <style:style style:name="P30" style:family="paragraph" style:parent-style-name="Standard">
      <style:paragraph-properties fo:margin-left="0.101cm" fo:margin-right="0cm" fo:margin-top="0cm" fo:margin-bottom="0cm" loext:contextual-spacing="false" fo:line-height="100%" fo:orphans="0" fo:widows="0" fo:hyphenation-ladder-count="no-limit" fo:text-indent="0cm" style:auto-text-indent="false"/>
      <style:text-properties style:font-name="Times New Roman" fo:font-size="10pt" style:font-size-asian="10pt" style:language-asian="pl" style:country-asian="PL" style:font-name-complex="Times New Roman1" style:font-size-complex="10pt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orphans="0" fo:widows="0" fo:text-indent="-0.065cm" style:auto-text-indent="false"/>
    </style:style>
    <style:style style:name="T1" style:family="text"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T2" style:family="text">
      <style:text-properties style:font-name="Times New Roman" fo:font-size="10pt" fo:font-weight="bold" style:font-size-asian="10pt" style:language-asian="pl" style:country-asian="PL" style:font-weight-asian="bold" style:font-name-complex="Times New Roman1" style:font-size-complex="10pt" style:font-weight-complex="bold"/>
    </style:style>
    <style:style style:name="T3" style:family="text">
      <style:text-properties style:font-name="Times New Roman" fo:font-size="10pt" fo:font-weight="bold" style:font-name-asian="Arial Unicode MS" style:font-size-asian="10pt" style:language-asian="pl" style:country-asian="PL" style:font-weight-asian="bold" style:font-name-complex="Times New Roman1" style:font-size-complex="10pt" style:font-weight-complex="bold"/>
    </style:style>
    <style:style style:name="T4" style:family="text">
      <style:text-properties style:font-name="Times New Roman" fo:font-size="10pt" style:font-size-asian="10pt" style:font-name-complex="Times New Roman1" style:font-size-complex="10pt"/>
    </style:style>
    <style:style style:name="T5" style:family="text">
      <style:text-properties style:font-name="Times New Roman" fo:font-size="10pt" style:font-size-asian="10pt" style:font-name-complex="Times New Roman1" style:font-size-complex="10pt" style:font-style-complex="italic"/>
    </style:style>
    <style:style style:name="T6" style:family="text">
      <style:text-properties style:font-name="Times New Roman" fo:font-size="10pt" style:font-size-asian="10pt" style:font-name-complex="Times New Roman1" style:font-size-complex="10pt" style:font-weight-complex="bold"/>
    </style:style>
    <style:style style:name="T7" style:family="text">
      <style:text-properties style:font-name="Times New Roman" fo:font-size="10pt" style:font-size-asian="10pt" style:language-asian="pl" style:country-asian="PL" style:font-name-complex="Times New Roman1" style:font-size-complex="10pt"/>
    </style:style>
    <style:style style:name="T8" style:family="text">
      <style:text-properties style:font-name="Times New Roman" fo:font-size="10pt" style:font-size-asian="10pt" style:language-asian="pl" style:country-asian="PL" style:font-name-complex="Times New Roman1" style:font-size-complex="10pt" style:font-style-complex="italic"/>
    </style:style>
    <style:style style:name="T9" style:family="text">
      <style:text-properties style:font-name="Times New Roman" fo:font-size="10pt" style:font-size-asian="10pt" style:font-size-complex="10pt"/>
    </style:style>
    <style:style style:name="T10" style:family="text">
      <style:text-properties style:font-name="Times New Roman" fo:font-size="10pt" style:font-size-asian="10pt" style:font-size-complex="10pt" style:font-style-complex="italic"/>
    </style:style>
    <style:style style:name="T11" style:family="text">
      <style:text-properties style:font-name="Times New Roman" fo:font-size="10pt" fo:font-style="italic" style:font-size-asian="10pt" style:font-style-asian="italic" style:font-name-complex="Times New Roman1" style:font-size-complex="10pt"/>
    </style:style>
    <style:style style:name="T12" style:family="text">
      <style:text-properties style:font-name="Times New Roman" fo:font-size="10pt" fo:font-style="italic" style:font-size-asian="10pt" style:font-style-asian="italic" style:font-name-complex="Times New Roman1" style:font-size-complex="10pt" style:font-style-complex="italic"/>
    </style:style>
    <style:style style:name="T13" style:family="text"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T14" style:family="text">
      <style:text-properties style:font-name="Times New Roman" fo:font-size="10pt" fo:font-style="italic" style:font-size-asian="10pt" style:language-asian="pl" style:country-asian="PL" style:font-style-asian="italic" style:font-name-complex="Times New Roman1" style:font-size-complex="10pt"/>
    </style:style>
    <style:style style:name="T15" style:family="text">
      <style:text-properties style:font-name="Times New Roman" fo:font-size="10pt" fo:font-style="italic" style:font-size-asian="10pt" style:language-asian="pl" style:country-asian="PL" style:font-style-asian="italic" style:font-name-complex="Times New Roman1" style:font-size-complex="10pt" style:font-style-complex="italic"/>
    </style:style>
    <style:style style:name="T16" style:family="text">
      <style:text-properties style:font-name="Times New Roman" fo:font-size="10pt" style:font-name-asian="Arial Unicode MS" style:font-size-asian="10pt" style:font-name-complex="Times New Roman1" style:font-size-complex="10pt"/>
    </style:style>
    <style:style style:name="T17" style:family="text">
      <style:text-properties style:font-name="Times New Roman" fo:font-size="10pt" style:rfc-language-tag="es-ES-u-co-trad" fo:language="es" fo:country="ES" style:font-size-asian="10pt" style:font-name-complex="Times New Roman1" style:font-size-complex="10pt"/>
    </style:style>
    <style:style style:name="T18" style:family="text">
      <style:text-properties style:font-name="Times New Roman" fo:font-size="10pt" fo:language="en" fo:country="US" style:font-size-asian="10pt" style:font-name-complex="Times New Roman1" style:font-size-complex="10pt"/>
    </style:style>
    <style:style style:name="T19" style:family="text">
      <style:text-properties style:font-name="Times New Roman" fo:font-size="10pt" fo:language="en" fo:country="US" style:font-size-asian="10pt" style:font-name-complex="Times New Roman1" style:font-size-complex="10pt" style:font-style-complex="italic"/>
    </style:style>
    <style:style style:name="T20" style:family="text">
      <style:text-properties style:font-name="Times New Roman" fo:font-size="10pt" fo:language="en" fo:country="US" fo:font-style="italic" style:font-size-asian="10pt" style:font-style-asian="italic" style:font-name-complex="Times New Roman1" style:font-size-complex="10pt" style:font-style-complex="italic"/>
    </style:style>
    <style:style style:name="T21" style:family="text">
      <style:text-properties style:font-name="Times New Roman" fo:font-size="10pt" style:text-underline-style="solid" style:text-underline-width="auto" style:text-underline-color="font-color" style:font-size-asian="10pt" style:font-name-complex="Times New Roman1" style:font-size-complex="10pt" style:font-style-complex="italic"/>
    </style:style>
    <style:style style:name="T22" style:family="tex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T23" style:family="text">
      <style:text-properties style:font-name="Symbol" fo:font-size="10pt" style:font-name-asian="Symbol1" style:font-size-asian="10pt" style:font-name-complex="Symbol1" style:font-size-complex="10pt"/>
    </style:style>
    <style:style style:name="T24" style:family="text">
      <style:text-properties style:font-name="Symbol" fo:font-size="10pt" style:font-name-asian="Symbol1" style:font-size-asian="10pt" style:font-name-complex="Symbol1" style:font-size-complex="10pt" style:font-style-complex="italic"/>
    </style:style>
    <style:style style:name="T25" style:family="text">
      <style:text-properties style:font-name="Symbol" fo:font-size="10pt" style:font-name-asian="Symbol1" style:font-size-asian="10pt" style:language-asian="pl" style:country-asian="PL" style:font-name-complex="Symbol1" style:font-size-complex="10pt"/>
    </style:style>
    <style:style style:name="T26" style:family="text">
      <style:text-properties style:font-name="Symbol" fo:font-size="10pt" style:font-name-asian="Symbol1" style:font-size-asian="10pt" style:language-asian="pl" style:country-asian="PL" style:font-name-complex="Symbol1" style:font-size-complex="10pt" style:font-style-complex="italic"/>
    </style:style>
    <style:style style:name="T27" style:family="text">
      <style:text-properties style:font-name="Symbol" fo:font-size="10pt" style:rfc-language-tag="es-ES-u-co-trad" fo:language="es" fo:country="ES" style:font-name-asian="Symbol1" style:font-size-asian="10pt" style:font-name-complex="Symbol1" style:font-size-complex="10pt"/>
    </style:style>
    <style:style style:name="T28" style:family="text">
      <style:text-properties style:font-name="Symbol" fo:font-size="10pt" fo:language="en" fo:country="US" style:font-name-asian="Symbol1" style:font-size-asian="10pt" style:font-name-complex="Symbol1" style:font-size-complex="10pt"/>
    </style:style>
    <style:style style:name="T29" style:family="text">
      <style:text-properties style:font-name="Symbol" style:font-name-asian="Symbol1" style:font-name-complex="Symbol1"/>
    </style:style>
    <style:style style:name="T30" style:family="text">
      <style:text-properties style:font-name="Symbol" style:font-name-asian="Symbol1" style:font-name-complex="Symbol1" style:font-weight-complex="bold"/>
    </style:style>
    <style:style style:name="T31" style:family="text">
      <style:text-properties style:use-window-font-color="true" style:font-name="Symbol" fo:font-size="10pt" style:font-name-asian="Symbol1" style:font-size-asian="10pt" style:language-asian="en" style:country-asian="US" style:font-name-complex="Symbol1" style:font-size-complex="10pt"/>
    </style:style>
    <style:style style:name="T32" style:family="text">
      <style:text-properties style:use-window-font-color="true" style:font-name="Symbol" fo:font-size="10pt" style:font-name-asian="Symbol1" style:font-size-asian="10pt" style:font-name-complex="Symbol1" style:font-size-complex="10pt"/>
    </style:style>
    <style:style style:name="T33" style:family="text">
      <style:text-properties style:use-window-font-color="true" style:font-name="Symbol" fo:font-size="10pt" style:font-name-asian="Symbol1" style:font-size-asian="10pt" style:font-name-complex="Symbol1" style:font-size-complex="10pt" style:font-style-complex="italic"/>
    </style:style>
    <style:style style:name="T34" style:family="text">
      <style:text-properties style:use-window-font-color="true" style:font-name="Times New Roman" fo:font-size="10pt" style:font-size-asian="10pt" style:language-asian="en" style:country-asian="US" style:font-size-complex="10pt"/>
    </style:style>
    <style:style style:name="T35" style:family="text">
      <style:text-properties style:use-window-font-color="true" style:font-name="Times New Roman" fo:font-size="10pt" style:font-size-asian="10pt" style:font-size-complex="10pt"/>
    </style:style>
    <style:style style:name="T36" style:family="text">
      <style:text-properties style:use-window-font-color="true" style:font-name="Times New Roman" fo:font-size="10pt" style:font-size-asian="10pt" style:font-size-complex="10pt" style:font-style-complex="italic"/>
    </style:style>
    <style:style style:name="T37" style:family="text">
      <style:text-properties style:use-window-font-color="true" style:font-name="Times New Roman" fo:font-size="10pt" style:font-size-asian="10pt" style:font-name-complex="Times New Roman1" style:font-size-complex="10pt"/>
    </style:style>
    <style:style style:name="T38" style:family="text">
      <style:text-properties style:use-window-font-color="true" style:font-name="Times New Roman" fo:font-size="10pt" style:font-size-asian="10pt" style:font-name-complex="Times New Roman1" style:font-size-complex="10pt" style:font-weight-complex="bold"/>
    </style:style>
    <style:style style:name="T39" style:family="text">
      <style:text-properties style:use-window-font-color="true" style:font-name="Times New Roman" fo:font-size="10pt" fo:font-style="italic" style:font-size-asian="10pt" style:language-asian="en" style:country-asian="US" style:font-style-asian="italic" style:font-size-complex="10pt"/>
    </style:style>
    <style:style style:name="T40" style:family="text">
      <style:text-properties style:use-window-font-color="true" style:font-name="Times New Roman" fo:font-size="10pt" fo:font-style="italic" style:font-size-asian="10pt" style:font-style-asian="italic" style:font-size-complex="10pt"/>
    </style:style>
    <style:style style:name="T41" style:family="text">
      <style:text-properties fo:color="#000000" style:font-name="Times New Roman" fo:font-size="10pt" style:font-size-asian="10pt" style:font-name-complex="Times New Roman1" style:font-size-complex="10pt"/>
    </style:style>
    <style:style style:name="T42" style:family="text">
      <style:text-properties fo:color="#000000" style:font-name="Times New Roman" fo:font-size="10pt" fo:font-style="italic" style:font-size-asian="10pt" style:font-style-asian="italic" style:font-name-complex="Times New Roman1" style:font-size-complex="10pt" style:font-style-complex="italic"/>
    </style:style>
    <style:style style:name="T43" style:family="text">
      <style:text-properties fo:font-size="10pt" style:font-size-asian="10pt" style:font-size-complex="10pt"/>
    </style:style>
    <style:style style:name="T44" style:family="text">
      <style:text-properties fo:font-size="10pt" style:font-size-asian="10pt" style:font-size-complex="10pt" style:font-style-complex="italic"/>
    </style:style>
    <style:style style:name="T45" style:family="text">
      <style:text-properties fo:font-size="10pt" fo:font-style="italic" style:font-size-asian="10pt" style:font-style-asian="italic" style:font-size-complex="10pt" style:font-style-complex="italic"/>
    </style:style>
    <style:style style:name="T46" style:family="text">
      <style:text-properties fo:color="#ff0000" style:font-name="Times New Roman" fo:font-size="10pt" style:font-size-asian="10pt" style:language-asian="pl" style:country-asian="PL" style:font-name-complex="Times New Roman1" style:font-size-complex="10pt"/>
    </style:style>
    <style:style style:name="T47" style:family="text">
      <style:text-properties fo:font-style="italic" style:font-style-asian="italic"/>
    </style:style>
    <style:style style:name="T48" style:family="text">
      <style:text-properties fo:font-style="italic" style:font-style-asian="italic" style:font-style-complex="italic"/>
    </style:style>
    <style:style style:name="T49" style:family="text">
      <style:text-properties fo:font-style="italic" style:language-asian="pl" style:country-asian="PL" style:font-style-asian="italic" style:font-style-complex="italic"/>
    </style:style>
    <style:style style:name="T50" style:family="text">
      <style:text-properties style:font-name-asian="Arial Unicode MS"/>
    </style:style>
    <style:style style:name="T51" style:family="text">
      <style:text-properties style:font-style-complex="italic"/>
    </style:style>
    <style:style style:name="T52" style:family="text">
      <style:text-properties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/>
      <text:p text:style-name="P6"><text:span text:style-name="T1">Roczny plan pracy z historii dla klasy 5 szkoły podstawowej do programu nauczania „Wczoraj i dziś”</text:span></text:p>
      <text:p text:style-name="P6"><text:span text:style-name="T1">Wymagania na poszczególne oceny</text:span></text:p>
      <text:p text:style-name="P6"><text:span text:style-name="T4">* Gwiazdką oznaczono tematy dodatkowe (nieobowiązkowe) z podstawy programowej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D" table:number-columns-repeated="2"/>
        <table:table-column table:style-name="Tabela1.H"/>
        <table:table-row table:style-name="Tabela1.1">
          <table:table-cell table:style-name="Tabela1.A1" table:number-rows-spanned="2" office:value-type="string">
            <text:p text:style-name="P15"><text:span text:style-name="T1">Temat lekcji</text:span></text:p>
          </table:table-cell>
          <table:table-cell table:style-name="Tabela1.A1" table:number-rows-spanned="2" office:value-type="string">
            <text:p text:style-name="P15"><text:span text:style-name="T1">Zagadnienia</text:span></text:p>
          </table:table-cell>
          <table:table-cell table:style-name="Tabela1.C1" table:number-columns-spanned="6" office:value-type="string">
            <text:p text:style-name="P25"><text:span text:style-name="T1">Wymagania na poszczególne oceny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covered-table-cell/>
          <table:covered-table-cell/>
          <table:table-cell table:style-name="Tabela1.A1" office:value-type="string">
            <text:p text:style-name="P15"><text:span text:style-name="T1">dopuszczająca</text:span></text:p>
          </table:table-cell>
          <table:table-cell table:style-name="Tabela1.A1" table:number-columns-spanned="2" office:value-type="string">
            <text:p text:style-name="P15"><text:span text:style-name="T1">dostateczna</text:span></text:p>
          </table:table-cell>
          <table:covered-table-cell/>
          <table:table-cell table:style-name="Tabela1.A1" office:value-type="string">
            <text:p text:style-name="P15"><text:span text:style-name="T1">dobra</text:span></text:p>
          </table:table-cell>
          <table:table-cell table:style-name="Tabela1.A1" office:value-type="string">
            <text:p text:style-name="P15"><text:span text:style-name="T1">bardzo dobra</text:span></text:p>
          </table:table-cell>
          <table:table-cell table:style-name="Tabela1.C1" office:value-type="string">
            <text:p text:style-name="P15"><text:span text:style-name="T1">celująca</text:span></text:p>
          </table:table-cell>
        </table:table-row>
        <table:table-row table:style-name="Tabela1.2">
          <table:table-cell table:style-name="Tabela1.C1" table:number-columns-spanned="8" office:value-type="string">
            <text:p text:style-name="P15"><text:span text:style-name="T1">Rozdział 1. Pierwsze cywilizac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4" office:value-type="string">
            <text:p text:style-name="P16"><text:span text:style-name="T4">1. Życie pierwszych ludzi</text:span></text:p>
          </table:table-cell>
          <table:table-cell table:style-name="Tabela1.B4" office:value-type="string">
            <text:p text:style-name="P16"><text:span text:style-name="T23"></text:span><text:span text:style-name="T4"> pochodzenie człowieka</text:span></text:p>
            <text:p text:style-name="P16"><text:span text:style-name="T23"></text:span><text:span text:style-name="T4"> różnice między koczowniczym a osiadłym trybem życia</text:span></text:p>
            <text:p text:style-name="P16"><text:span text:style-name="T23"></text:span><text:span text:style-name="T4"> życie człowieka pierwotnego</text:span></text:p>
            <text:p text:style-name="P16"><text:span text:style-name="T23"></text:span><text:span text:style-name="T4"> epoka kamienia, epoka brązu, epoka żelaza</text:span></text:p>
            <text:p text:style-name="P16"><text:span text:style-name="T23"></text:span><text:span text:style-name="T4"> początki rolnictwa i udomowienie zwierząt</text:span></text:p>
            <text:p text:style-name="Default"><text:span text:style-name="T31"></text:span><text:span text:style-name="T34"> dawne i współczesne sposoby wytapiania żelaza</text:span></text:p>
            <text:p text:style-name="Default"><text:span text:style-name="T31"></text:span><text:span text:style-name="T34"> terminy: </text:span><text:span text:style-name="T39">pięściak</text:span><text:span text:style-name="T34">, </text:span><text:span text:style-name="T39">hodowla</text:span><text:span text:style-name="T34">, </text:span><text:span text:style-name="T39">koczowniczy tryb życia</text:span><text:span text:style-name="T34">, </text:span><text:span text:style-name="T39">osiadły tryb życia</text:span><text:span text:style-name="T34">, </text:span><text:span text:style-name="T39">rewolucja neolityczna</text:span><text:span text:style-name="T34">, </text:span><text:span text:style-name="T39">epoka kamienia</text:span><text:span text:style-name="T34">, </text:span><text:span text:style-name="T39">epoka brązu</text:span><text:span text:style-name="T34">, </text:span><text:span text:style-name="T39">epoka żelaza</text:span></text:p>
          </table:table-cell>
          <table:table-cell table:style-name="Tabela1.C4" office:value-type="string">
            <text:p text:style-name="Pa11"><text:span text:style-name="A14"><text:span text:style-name="T4">– </text:span></text:span><text:span text:style-name="A13"><text:span text:style-name="T4">przy pomocy nauczyciela posługuje się terminami: </text:span></text:span><text:span text:style-name="A13"><text:span text:style-name="T12">koczowniczy i osiadły tryb życia</text:span></text:span><text:span text:style-name="A13"><text:span text:style-name="T5">,</text:span></text:span><text:span text:style-name="A13"><text:span text:style-name="T12"> pięściak</text:span></text:span></text:p>
            <text:p text:style-name="Pa11"><text:span text:style-name="A14"><text:span text:style-name="T4">– </text:span></text:span><text:span text:style-name="A13"><text:span text:style-name="T4">opisuje różnice między człowiekiem pierwotnym a współczesnym</text:span></text:span></text:p>
            <text:p text:style-name="Pa11"><text:span text:style-name="A14"><text:span text:style-name="T4">– </text:span></text:span><text:span text:style-name="A13"><text:span text:style-name="T4">potrafi wyjaśnić, jakie korzyści daje człowiekowi umiejętność uprawy ziemi i hodowli zwierząt</text:span></text:span></text:p>
            <text:p text:style-name="Pa11"><text:span text:style-name="A13"><text:span text:style-name="T4">– wyjaśnia, dlaczego narzędzia metalowe są lepsze od kamiennych</text:span></text:span></text:p>
          </table:table-cell>
          <table:table-cell table:style-name="Tabela1.D4" table:number-columns-spanned="2" office:value-type="string">
            <text:p text:style-name="Pa11"><text:span text:style-name="A14"><text:span text:style-name="T4">– </text:span></text:span><text:span text:style-name="A13"><text:span text:style-name="T4">poprawnie posługuje się terminami: </text:span></text:span><text:span text:style-name="T12">pięściak</text:span><text:span text:style-name="T5">,</text:span><text:span text:style-name="T12"> hodowla</text:span><text:span text:style-name="T5">,</text:span><text:span text:style-name="T12"> koczowniczy tryb życia</text:span><text:span text:style-name="T5">,</text:span><text:span text:style-name="T12"> osiadły tryb życia</text:span><text:span text:style-name="T5">,</text:span><text:span text:style-name="T12"> rewolucja neolityczna</text:span><text:span text:style-name="T5">, </text:span><text:span text:style-name="T12">epoka kamienia</text:span><text:span text:style-name="T5">,</text:span><text:span text:style-name="T12"> epoka brązu</text:span><text:span text:style-name="T5">,</text:span><text:span text:style-name="T12"> epoka żelaza</text:span></text:p>
            <text:p text:style-name="No_20_Spacing">– przedstawia, skąd wywodzą się praludzie</text:p>
            <text:p text:style-name="No_20_Spacing">– opisuje życie ludzi pierwotnych</text:p>
            <text:p text:style-name="No_20_Spacing"><text:span text:style-name="A14"><text:span text:style-name="T43">– </text:span></text:span><text:span text:style-name="A13"><text:span text:style-name="T43">charakteryzuje epoki kamienia, brązu i żelaza</text:span></text:span></text:p>
            <text:p text:style-name="No_20_Spacing">– wyjaśnia znaczenie nabycia umiejętności wskrzeszania ognia przez człowieka</text:p>
            <text:p text:style-name="P6"><text:span text:style-name="A13"><text:span text:style-name="T4"><text:s/></text:span></text:span></text:p>
          </table:table-cell>
          <table:covered-table-cell/>
          <table:table-cell table:style-name="Tabela1.F4" office:value-type="string">
            <text:p text:style-name="P16"><text:span text:style-name="T16">– porównuje koczowniczy tryb życia z osiadłym</text:span></text:p>
            <text:p text:style-name="Pa11"><text:span text:style-name="A13"><text:span text:style-name="T4">– wyjaśnia, na czym polegała rewolucja neolityczna</text:span></text:span></text:p>
            <text:p text:style-name="P6"><text:span text:style-name="A13"><text:span text:style-name="T4">– przedstawia dawne i współczesne sposoby wytapiania żelaza </text:span></text:span></text:p>
          </table:table-cell>
          <table:table-cell table:style-name="Tabela1.G4" office:value-type="string">
            <text:p text:style-name="P16"><text:span text:style-name="T16">– wskazuje umiejętności, których nabycie umożliwiło ludziom przejście na osiadły tryb życia</text:span></text:p>
            <text:p text:style-name="P17"><text:span text:style-name="T16">– wyjaśnia skutki rewolucji neolitycznej</text:span></text:p>
            <text:p text:style-name="P17"><text:span text:style-name="T16">– wskazuje szlaki, którymi ludność zasiedliła różne kontynenty</text:span></text:p>
            <text:p text:style-name="P7"/>
          </table:table-cell>
          <table:table-cell table:style-name="Tabela1.H4" office:value-type="string">
            <text:p text:style-name="P17"><text:span text:style-name="T16">– wyjaśnia pojęcie ewolucji</text:span></text:p>
            <text:p text:style-name="P17"><text:span text:style-name="T16">– charakteryzuje kierunki ewolucji człowieka</text:span></text:p>
            <text:p text:style-name="P17"><text:span text:style-name="T16">– porównuje poziom cywilizacyjny ludzi w różnych epokach</text:span></text:p>
          </table:table-cell>
        </table:table-row>
        <table:table-row table:style-name="Tabela1.4">
          <table:table-cell table:style-name="Tabela1.A5" office:value-type="string">
            <text:p text:style-name="Default"><text:span text:style-name="T35">2. Miasta- państwa</text:span></text:p>
            <text:p text:style-name="P16"><text:span text:style-name="T4">Mezopotamii</text:span></text:p>
          </table:table-cell>
          <table:table-cell table:style-name="Tabela1.B5" office:value-type="string">
            <text:p text:style-name="P16"><text:span text:style-name="T23"></text:span><text:span text:style-name="T4"> Mezopotamia jako kolebka cywilizacji</text:span></text:p>
            <text:p text:style-name="P16"><text:span text:style-name="T23"></text:span><text:span text:style-name="T4"> znaczenie wielkich rzek dla rozwoju najstarszych cywilizacji</text:span></text:p>
            <text:p text:style-name="P16"><text:span text:style-name="T23"></text:span><text:span text:style-name="T4"> osiągnięcia cywilizacyjne mieszkańców </text:span><text:soft-page-break/><text:span text:style-name="T4">Mezopotamii</text:span></text:p>
            <text:p text:style-name="P16"><text:span text:style-name="T23"></text:span><text:span text:style-name="T4"> powstanie pierwszych państw</text:span></text:p>
            <text:p text:style-name="P16"><text:span text:style-name="T23"></text:span><text:span text:style-name="T4"> zajęcia różnych grup społecznych</text:span></text:p>
            <text:p text:style-name="P16"><text:span text:style-name="T23"></text:span><text:span text:style-name="T4"> Kodeks Hammurabiego</text:span></text:p>
            <text:p text:style-name="P16"><text:span text:style-name="T23"></text:span><text:span text:style-name="T4"> terminy: </text:span><text:span text:style-name="T11">cywilizacja</text:span><text:span text:style-name="T4">, </text:span><text:span text:style-name="T11">Mezopotamia</text:span><text:span text:style-name="T4">, </text:span><text:span text:style-name="T11">Bliski Wschód</text:span><text:span text:style-name="T4">, </text:span><text:span text:style-name="T11">Babilonia</text:span><text:span text:style-name="T4">, </text:span><text:span text:style-name="T11">Sumerowie</text:span><text:span text:style-name="T4">, </text:span><text:span text:style-name="T11">kanał nawadniający</text:span><text:span text:style-name="T4">, </text:span><text:span text:style-name="T11">kodeks</text:span><text:span text:style-name="T4">, </text:span><text:span text:style-name="T11">pismo klinowe</text:span><text:span text:style-name="T4">, </text:span><text:span text:style-name="T11">zikkurat</text:span><text:span text:style-name="T4">, </text:span><text:span text:style-name="T11">podatki</text:span></text:p>
          </table:table-cell>
          <table:table-cell table:style-name="Tabela1.C5" office:value-type="string">
            <text:p text:style-name="P2"><text:span text:style-name="A14"><text:span text:style-name="T4">– </text:span></text:span><text:span text:style-name="A13"><text:span text:style-name="T4">przy pomocy nauczyciela posługuje się terminami: </text:span></text:span><text:span text:style-name="A13"><text:span text:style-name="T11">cywilizacja</text:span></text:span><text:span text:style-name="A13"><text:span text:style-name="T4">, </text:span></text:span><text:span text:style-name="A13"><text:span text:style-name="T11">kanał nawadniający</text:span></text:span><text:span text:style-name="A13"><text:span text:style-name="T4">, </text:span></text:span><text:span text:style-name="A13"><text:span text:style-name="T11">kodeks</text:span></text:span></text:p>
            <text:p text:style-name="P2"><text:span text:style-name="A14"><text:span text:style-name="T4">– </text:span></text:span><text:span text:style-name="A13"><text:span text:style-name="T4">wyjaśnia, jaką funkcję mogą pełnić rzeki w życiu człowieka</text:span></text:span></text:p>
            <text:p text:style-name="P16"><text:soft-page-break/><text:span text:style-name="T4">– wskazuje na mapie: obszar Mezopotamii</text:span></text:p>
            <text:p text:style-name="P16"><text:span text:style-name="T4">– wyjaśnia zasadę </text:span><text:span text:style-name="T11">oko za oko, ząb za ząb</text:span></text:p>
            <text:p text:style-name="P3"/>
          </table:table-cell>
          <table:table-cell table:style-name="Tabela1.D5" table:number-columns-spanned="2" office:value-type="string">
            <text:p text:style-name="P16"><text:span text:style-name="T4">– poprawnie posługuje się terminami: </text:span><text:span text:style-name="T11">cywilizacja</text:span><text:span text:style-name="T4">, </text:span><text:span text:style-name="T11">Mezopotamia</text:span><text:span text:style-name="T4">, </text:span><text:span text:style-name="T11">Bliski Wschód</text:span><text:span text:style-name="T4">, </text:span><text:span text:style-name="T11">Babilonia</text:span><text:span text:style-name="T4">, </text:span><text:span text:style-name="T11">Sumerowie</text:span><text:span text:style-name="T4">, </text:span><text:span text:style-name="T11">kanał nawadniający</text:span><text:span text:style-name="T4">, </text:span><text:span text:style-name="T11">kodeks</text:span><text:span text:style-name="T4">, </text:span><text:span text:style-name="T11">pismo klinowe</text:span><text:span text:style-name="T4">, </text:span><text:span text:style-name="T11">zikkurat</text:span><text:span text:style-name="T4">, </text:span><text:span text:style-name="T11">podatki</text:span></text:p>
            <text:p text:style-name="P16"><text:soft-page-break/><text:span text:style-name="T4">– samodzielnie wskazuje na mapie: obszar Mezopotamii, Tygrys, Eufrat, Ur, Babilon</text:span></text:p>
            <text:p text:style-name="P16"><text:span text:style-name="T4">– wymienia najważniejsze osiągnięcia cywilizacyjne ludów starożytnej Mezopotamii</text:span></text:p>
            <text:p text:style-name="P8"/>
          </table:table-cell>
          <table:covered-table-cell/>
          <table:table-cell table:style-name="Tabela1.F5" office:value-type="string">
            <text:p text:style-name="P26"><text:span text:style-name="T4">– opisuje rolę wielkich rzek w rozwoju rolnictwa, handlu i komunikacji</text:span></text:p>
            <text:p text:style-name="P26"><text:span text:style-name="T4">– charakteryzuje i podaje przykłady państw-miast z terenu Mezopotamii</text:span></text:p>
            <text:p text:style-name="P26"><text:soft-page-break/><text:span text:style-name="A13"><text:span text:style-name="T4">– wyjaśnia znaczenie kodyfikacji prawa w życiu społecznym</text:span></text:span></text:p>
            <text:p text:style-name="P28"/>
          </table:table-cell>
          <table:table-cell table:style-name="Tabela1.G5" office:value-type="string">
            <text:p text:style-name="P27"><text:span text:style-name="T7">– objaśnia różnicę między prawem zwyczajowym a skodyfikowanym</text:span></text:p>
            <text:p text:style-name="P27"><text:span text:style-name="T7">– tłumaczy, w jaki sposób powstawały pierwsze państwa</text:span></text:p>
            <text:p text:style-name="P30"/>
            <text:p text:style-name="P28"><text:soft-page-break/></text:p>
          </table:table-cell>
          <table:table-cell table:style-name="Tabela1.H5" office:value-type="string">
            <text:p text:style-name="P26"><text:span text:style-name="A13"><text:span text:style-name="T4">– przedstawia kraje leżące obecnie na obszarze dawnej Mezopotamii </text:span></text:span></text:p>
            <text:p text:style-name="P26"><text:span text:style-name="A13"><text:span text:style-name="T4">– wymienia współczesne przedmioty, których powstanie było </text:span></text:span><text:soft-page-break/><text:span text:style-name="A13"><text:span text:style-name="T4">możliwe dzięki osiągnięciom ludów Mezopotamii</text:span></text:span></text:p>
            <text:p text:style-name="P29"/>
          </table:table-cell>
        </table:table-row>
        <table:table-row table:style-name="Tabela1.6">
          <table:table-cell table:style-name="Tabela1.A6" office:value-type="string">
            <text:p text:style-name="Default"><text:span text:style-name="T35">3. W Egipcie</text:span></text:p>
            <text:p text:style-name="P16"><text:span text:style-name="T4">faraonów</text:span></text:p>
          </table:table-cell>
          <table:table-cell table:style-name="Tabela1.B6" office:value-type="string">
            <text:p text:style-name="P16"><text:span text:style-name="T23"></text:span><text:span text:style-name="T4"> Egipt jako przykład starożytnej cywilizacji</text:span></text:p>
            <text:p text:style-name="P16"><text:span text:style-name="T23"></text:span><text:span text:style-name="T4"> Egipt darem Nilu</text:span></text:p>
            <text:p text:style-name="P16"><text:span text:style-name="T23"></text:span><text:span text:style-name="T4"> osiągnięcia cywilizacji egipskiej</text:span></text:p>
            <text:p text:style-name="P16"><text:span text:style-name="T23"></text:span><text:span text:style-name="T4"> struktura społeczna</text:span></text:p>
            <text:p text:style-name="P16"><text:span text:style-name="T23"></text:span><text:span text:style-name="T4"> wierzenia Egipcjan jako przykład religii politeistycznej</text:span></text:p>
            <text:p text:style-name="P16"><text:span text:style-name="T23"></text:span><text:span text:style-name="T4"> terminy: </text:span><text:span text:style-name="T11">faraon</text:span><text:span text:style-name="T4">, </text:span><text:span text:style-name="T11">politeizm</text:span><text:span text:style-name="T4">, </text:span><text:span text:style-name="T11">piramidy</text:span><text:span text:style-name="T4">, </text:span><text:span text:style-name="T11">hieroglify</text:span><text:span text:style-name="T4">, </text:span><text:span text:style-name="T11">mumifikacja</text:span><text:span text:style-name="T4">, </text:span><text:span text:style-name="T11">sarkofag</text:span></text:p>
          </table:table-cell>
          <table:table-cell table:style-name="Tabela1.C6" office:value-type="string">
            <text:p text:style-name="P2"><text:span text:style-name="A14"><text:span text:style-name="T4">– </text:span></text:span><text:span text:style-name="A13"><text:span text:style-name="T4">przy pomocy nauczyciela posługuje się terminami</text:span></text:span><text:span text:style-name="A13"><text:span text:style-name="T5">:</text:span></text:span><text:span text:style-name="A13"><text:span text:style-name="T12"> piramida</text:span></text:span><text:span text:style-name="A13"><text:span text:style-name="T5">, </text:span></text:span><text:span text:style-name="A13"><text:span text:style-name="T12">faraon</text:span></text:span></text:p>
            <text:p text:style-name="P2"><text:span text:style-name="A14"><text:span text:style-name="T4">– </text:span></text:span><text:span text:style-name="A13"><text:span text:style-name="T4">wskazuje na mapie: Egipt oraz Nil</text:span></text:span></text:p>
            <text:p text:style-name="P2"><text:span text:style-name="A14"><text:span text:style-name="T4">– </text:span></text:span><text:span text:style-name="A13"><text:span text:style-name="T4">opisuje wygląd piramid</text:span></text:span></text:p>
            <text:p text:style-name="P16"><text:span text:style-name="T4">– porównuje wygląd hieroglifów i pisma współczesnego</text:span></text:p>
          </table:table-cell>
          <table:table-cell table:style-name="Tabela1.D6" table:number-columns-spanned="2" office:value-type="string">
            <text:p text:style-name="P2"><text:span text:style-name="T4">– </text:span><text:span text:style-name="A13"><text:span text:style-name="T4">poprawnie posługuje się terminami: </text:span></text:span><text:span text:style-name="T12">faraon</text:span><text:span text:style-name="T5">, </text:span><text:span text:style-name="T12">politeizm</text:span><text:span text:style-name="T5">,</text:span><text:span text:style-name="T12"> piramidy</text:span><text:span text:style-name="T5">, </text:span><text:span text:style-name="T12">hieroglify</text:span><text:span text:style-name="T5">,</text:span><text:span text:style-name="T12"> mumifikacja</text:span><text:span text:style-name="T5">,</text:span><text:span text:style-name="T12"> sarkofag</text:span></text:p>
            <text:p text:style-name="P16"><text:span text:style-name="T4">– wymienia najważniejsze osiągnięcia cywilizacji egipskiej</text:span></text:p>
            <text:p text:style-name="P16"><text:span text:style-name="T4">– opisuje zakres władzy faraona</text:span></text:p>
          </table:table-cell>
          <table:covered-table-cell/>
          <table:table-cell table:style-name="Tabela1.F6" office:value-type="string">
            <text:p text:style-name="P2"><text:span text:style-name="T4">– wyjaśnia rolę Nilu w rozwoju cywilizacji egipskiej</text:span></text:p>
            <text:p text:style-name="P16"><text:span text:style-name="T4">– przedstawia strukturę społeczną Egiptu</text:span></text:p>
            <text:p text:style-name="P16"><text:span text:style-name="T4">– podaje przykłady bogów i charakteryzuje wierzenia Egipcjan</text:span></text:p>
            <text:p text:style-name="P8"/>
          </table:table-cell>
          <table:table-cell table:style-name="Tabela1.G6" office:value-type="string">
            <text:p text:style-name="P16"><text:span text:style-name="T4">– wyjaśnia powiązania między wierzeniami Egipcjan a ich osiągnięciami w dziedzinie budownictwa i medycyny</text:span></text:p>
            <text:p text:style-name="P19"><text:span text:style-name="T7">– opisuje, w jaki sposób wznoszono piramidy</text:span></text:p>
            <text:p text:style-name="P8"/>
          </table:table-cell>
          <table:table-cell table:style-name="Tabela1.H6" office:value-type="string">
            <text:p text:style-name="P21"><text:span text:style-name="T4">– </text:span><text:span text:style-name="T7">opisuje etapy pochówku faraonów</text:span></text:p>
            <text:p text:style-name="P21"><text:span text:style-name="T4">– </text:span><text:span text:style-name="T7">charakteryzuje najbardziej znane przykłady sztuki egipskiej (Sfinks, Dolina Królów, grobowiec Tutenchamona, popiersie Neferetiti), piramidy w Gizie, świątynia Abu Simbel</text:span></text:p>
          </table:table-cell>
        </table:table-row>
        <table:table-row table:style-name="Tabela1.7">
          <table:table-cell table:style-name="Tabela1.A7" office:value-type="string">
            <text:p text:style-name="P16"><text:span text:style-name="T4">4. W starożytnym Izraelu</text:span></text:p>
          </table:table-cell>
          <table:table-cell table:style-name="Tabela1.B7" office:value-type="string">
            <text:p text:style-name="P16"><text:span text:style-name="T23"></text:span><text:span text:style-name="T4"> judaizm jako przykład religii monoteistycznej</text:span></text:p>
            <text:p text:style-name="P16"><text:span text:style-name="T23"></text:span><text:span text:style-name="T4"> biblijne dzieje Izraelitów</text:span></text:p>
            <text:p text:style-name="P16"><text:span text:style-name="T23"></text:span><text:span text:style-name="T4"> Dekalog i Tora</text:span></text:p>
            <text:p text:style-name="P16"><text:span text:style-name="T23"></text:span><text:span text:style-name="T4"> postaci biblijne: Abraham, Mojżesz, Dawid, Salomon</text:span></text:p>
            <text:p text:style-name="P16"><text:span text:style-name="T23"></text:span><text:span text:style-name="T4"> terminy: </text:span><text:span text:style-name="T11">judaizm</text:span><text:span text:style-name="T4">, </text:span><text:span text:style-name="T11">Tora</text:span><text:span text:style-name="T4">, </text:span><text:span text:style-name="T11">Jahwe</text:span><text:span text:style-name="T4">, </text:span><text:span text:style-name="T11">Dekalog</text:span><text:span text:style-name="T4">, </text:span><text:span text:style-name="T11">Mesjasz</text:span><text:span text:style-name="T4">, </text:span><text:span text:style-name="T11">synagoga</text:span><text:span text:style-name="T4">, </text:span><text:soft-page-break/><text:span text:style-name="T11">Mesjasz</text:span><text:span text:style-name="T4">, </text:span><text:span text:style-name="T11">Ziemia Obiecana</text:span><text:span text:style-name="T4">, </text:span><text:span text:style-name="T11">Arka Przymierza</text:span><text:span text:style-name="T4">, </text:span><text:span text:style-name="T11">monoteizm</text:span><text:span text:style-name="T4">, </text:span><text:span text:style-name="T11">plemię</text:span><text:span text:style-name="T4">, </text:span><text:span text:style-name="T11">Palestyna</text:span><text:span text:style-name="T4">, </text:span><text:span text:style-name="T11">prorok</text:span><text:span text:style-name="T4">, </text:span><text:span text:style-name="T11">Świątynia Jerozolimska</text:span></text:p>
          </table:table-cell>
          <table:table-cell table:style-name="Tabela1.C7" office:value-type="string">
            <text:p text:style-name="P2"><text:span text:style-name="A14"><text:span text:style-name="T4">– </text:span></text:span><text:span text:style-name="A13"><text:span text:style-name="T4">przy pomocy nauczyciela posługuje się terminami: </text:span></text:span><text:span text:style-name="A13"><text:span text:style-name="T11">Tora</text:span></text:span><text:span text:style-name="A13"><text:span text:style-name="T4">, </text:span></text:span><text:span text:style-name="A13"><text:span text:style-name="T11">Żydzi</text:span></text:span><text:span text:style-name="A13"><text:span text:style-name="T4">, </text:span></text:span><text:span text:style-name="A13"><text:span text:style-name="T11">Dekalog</text:span></text:span></text:p>
            <text:p text:style-name="P16"><text:span text:style-name="T4">– wyjaśnia, o czym opowiada Biblia</text:span></text:p>
            <text:p text:style-name="P16"><text:span text:style-name="T4">– wymienia najważniejsze postaci biblijne związane z dziejami Żydów</text:span></text:p>
            <text:p text:style-name="P8"/>
          </table:table-cell>
          <table:table-cell table:style-name="Tabela1.D7" table:number-columns-spanned="2" office:value-type="string">
            <text:p text:style-name="P16"><text:span text:style-name="A14"><text:span text:style-name="T4">– </text:span></text:span><text:span text:style-name="A13"><text:span text:style-name="T4">poprawnie posługuje się terminami: </text:span></text:span><text:span text:style-name="T12">judaizm</text:span><text:span text:style-name="T5">,</text:span><text:span text:style-name="T12"> Tora</text:span><text:span text:style-name="T5">,</text:span><text:span text:style-name="T12"> Jahwe</text:span><text:span text:style-name="T5">, </text:span><text:span text:style-name="T12">Dekalog</text:span><text:span text:style-name="T5">,</text:span><text:span text:style-name="T12"> Mesjasz</text:span><text:span text:style-name="T5">, </text:span><text:span text:style-name="T12">synagoga</text:span><text:span text:style-name="T5">,</text:span><text:span text:style-name="T12"> Mesjasz</text:span><text:span text:style-name="T5">,</text:span><text:span text:style-name="T12"> Ziemia Obiecana</text:span><text:span text:style-name="T5">,</text:span><text:span text:style-name="T12"> Arka Przymierza</text:span><text:span text:style-name="T5">,</text:span><text:span text:style-name="T12"> monoteizm</text:span><text:span text:style-name="T5">,</text:span><text:span text:style-name="T12"> plemię</text:span><text:span text:style-name="T5">,</text:span><text:span text:style-name="T12"> Palestyna</text:span><text:span text:style-name="T5">,</text:span><text:span text:style-name="T12"> prorok, Świątynia Jerozolimska</text:span></text:p>
            <text:p text:style-name="P16"><text:span text:style-name="T4">– wskazuje na mapie: Palestynę, Jerozolimę</text:span></text:p>
            <text:p text:style-name="No_20_Spacing"><text:span text:style-name="T48">–</text:span><text:span text:style-name="T50"> wyjaśnia różnicę </text:span><text:soft-page-break/><text:span text:style-name="T50">pomiędzy politeizmem a monoteizmem</text:span></text:p>
            <text:p text:style-name="P8"/>
            <text:p text:style-name="P8"/>
          </table:table-cell>
          <table:covered-table-cell/>
          <table:table-cell table:style-name="Tabela1.F7" office:value-type="string">
            <text:p text:style-name="No_20_Spacing">– opisuje główne etapy historii Izraelitów </text:p>
            <text:p text:style-name="No_20_Spacing"><text:span text:style-name="T50">– charakteryzuje judaizm</text:span></text:p>
            <text:p text:style-name="No_20_Spacing"><text:span text:style-name="T50">– porównuje wierzenia Egiptu oraz Izraela</text:span></text:p>
            <text:p text:style-name="P8"/>
            <text:p text:style-name="P8"/>
          </table:table-cell>
          <table:table-cell table:style-name="Tabela1.G7" office:value-type="string">
            <text:p text:style-name="P20"><text:span text:style-name="T7">– charakteryzuje dokonania najważniejszych przywódców religijnych i politycznych Izraela (Abraham, Mojżesz, Dawid, Salomon)</text:span></text:p>
            <text:p text:style-name="P18"><text:span text:style-name="T7">– wskazuje na podobieństwa i różnice pomiędzy judaizmem a chrześcijaństwem</text:span></text:p>
            <text:p text:style-name="P9"><text:soft-page-break/></text:p>
          </table:table-cell>
          <table:table-cell table:style-name="Tabela1.H7" office:value-type="string">
            <text:p text:style-name="P18"><text:span text:style-name="T4">– wyjaśnia terminy: </text:span><text:span text:style-name="T11">synagoga</text:span><text:span text:style-name="T4">, </text:span><text:span text:style-name="T11">rabin</text:span></text:p>
            <text:p text:style-name="P18"><text:span text:style-name="T4">– podaje przykład synagogi we współczesnej Polsce</text:span></text:p>
          </table:table-cell>
        </table:table-row>
        <table:table-row table:style-name="Tabela1.8">
          <table:table-cell table:style-name="Tabela1.A8" office:value-type="string">
            <text:p text:style-name="P16"><text:span text:style-name="T4">5. Cywilizacje Indii i Chin</text:span></text:p>
          </table:table-cell>
          <table:table-cell table:style-name="Tabela1.B8" office:value-type="string">
            <text:p text:style-name="P16"><text:span text:style-name="T23"></text:span><text:span text:style-name="T4"> osiągnięcia cywilizacyjne Dalekiego Wschodu </text:span></text:p>
            <text:p text:style-name="P16"><text:span text:style-name="T23"></text:span><text:span text:style-name="T4"> system kastowy w Indiach</text:span></text:p>
            <text:p text:style-name="P16"><text:span text:style-name="T23"></text:span><text:span text:style-name="T4"> cywilizacja Doliny Indusu</text:span></text:p>
            <text:p text:style-name="P18"><text:span text:style-name="T23"></text:span><text:span text:style-name="T4"> terminy: </text:span><text:span text:style-name="T11">Daleki Wschód</text:span><text:span text:style-name="T4">, </text:span><text:span text:style-name="T11">Ariowie</text:span><text:span text:style-name="T4">, </text:span><text:span text:style-name="T11">kasta</text:span><text:span text:style-name="T4">, </text:span><text:span text:style-name="T11">hinduizm</text:span><text:span text:style-name="T4">, </text:span><text:span text:style-name="T11">Wielki Mur Chiński</text:span><text:span text:style-name="T4">, </text:span><text:span text:style-name="T11">Jedwabny Szlak</text:span><text:span text:style-name="T4"> </text:span></text:p>
          </table:table-cell>
          <table:table-cell table:style-name="Tabela1.C8" office:value-type="string">
            <text:p text:style-name="P16"><text:span text:style-name="A14"><text:span text:style-name="T4">– </text:span></text:span><text:span text:style-name="A13"><text:span text:style-name="T4">przy pomocy nauczyciela posługuje się terminami: </text:span></text:span><text:span text:style-name="A13"><text:span text:style-name="T11">Daleki Wschód</text:span></text:span><text:span text:style-name="A13"><text:span text:style-name="T4">, </text:span></text:span><text:span text:style-name="A13"><text:span text:style-name="T11">Wielki Mur Chiński</text:span></text:span></text:p>
            <text:p text:style-name="P16"><text:span text:style-name="A13"><text:span text:style-name="T4">– </text:span></text:span><text:span text:style-name="T4">wskazuje na mapie: Indie, Chiny</text:span></text:p>
            <text:p text:style-name="P16"><text:span text:style-name="T4">– przy pomocy nauczyciele wyjaśnia, dlaczego jedwab i porcelana były towarami poszukiwanymi na Zachodzie</text:span></text:p>
          </table:table-cell>
          <table:table-cell table:style-name="Tabela1.D8" table:number-columns-spanned="2" office:value-type="string">
            <text:p text:style-name="P16"><text:span text:style-name="T4">– </text:span><text:span text:style-name="A13"><text:span text:style-name="T4">poprawnie posługuje się terminami: </text:span></text:span><text:span text:style-name="T11">Daleki Wschód</text:span><text:span text:style-name="T4">, </text:span><text:span text:style-name="T11">Ariowie</text:span><text:span text:style-name="T4">, </text:span><text:span text:style-name="T11">kasta</text:span><text:span text:style-name="T4">, </text:span><text:span text:style-name="T11">hinduizm</text:span><text:span text:style-name="T4">, </text:span><text:span text:style-name="T11">Wielki Mur Chiński</text:span><text:span text:style-name="T4">, </text:span><text:span text:style-name="T11">Jedwabny Szlak</text:span></text:p>
            <text:p text:style-name="No_20_Spacing">– wymienia osiągnięcia cywilizacji doliny Indusu</text:p>
            <text:p text:style-name="No_20_Spacing">– wymienia osiągnięcia cywilizacji chińskiej</text:p>
            <text:p text:style-name="No_20_Spacing">– wyjaśnia, kiedy narodziło się cesarstwo chińskie</text:p>
          </table:table-cell>
          <table:covered-table-cell/>
          <table:table-cell table:style-name="Tabela1.F8" office:value-type="string">
            <text:p text:style-name="P16"><text:span text:style-name="T4">– </text:span><text:span text:style-name="T7">opisuje system kastowy w Indiach</text:span></text:p>
            <text:p text:style-name="P19"><text:span text:style-name="T7">– charakteryzuje wierzenia hinduistyczne</text:span></text:p>
            <text:p text:style-name="P8"/>
          </table:table-cell>
          <table:table-cell table:style-name="Tabela1.G8" office:value-type="string">
            <text:p text:style-name="P19"><text:span text:style-name="T7">– charakteryzuje rolę Jedwabnego Szlaku w kontaktach między Wschodem a Zachodem</text:span></text:p>
            <text:p text:style-name="P19"><text:span text:style-name="T7">– przedstawia terakotową armię</text:span></text:p>
            <text:p text:style-name="P19"><text:span text:style-name="T4">jako zabytek kultury chińskiej</text:span></text:p>
            <text:p text:style-name="P19"><text:span text:style-name="T4">– wymienia i wskazuje na mapie: rzeki: Indus, Huang He, Jangcy</text:span></text:p>
          </table:table-cell>
          <table:table-cell table:style-name="Tabela1.H8" office:value-type="string">
            <text:p text:style-name="P19"><text:span text:style-name="T7">– charakteryzuje buddyzm </text:span></text:p>
            <text:p text:style-name="P19"><text:span text:style-name="T7">– opowiada o filozofii Konfucjusza</text:span></text:p>
            <text:p text:style-name="P11"/>
          </table:table-cell>
        </table:table-row>
        <table:table-row table:style-name="Tabela1.9">
          <table:table-cell table:style-name="Tabela1.A9" office:value-type="string">
            <text:p text:style-name="Default"><text:span text:style-name="T35">6. Od hieroglifów</text:span><text:span text:style-name="T9"> do alfabetu</text:span></text:p>
          </table:table-cell>
          <table:table-cell table:style-name="Tabela1.B9" office:value-type="string">
            <text:p text:style-name="P16"><text:span text:style-name="T23"></text:span><text:span text:style-name="T4"> powstanie pisma i jego znaczenie dla rozwoju cywilizacji</text:span></text:p>
            <text:p text:style-name="P16"><text:span text:style-name="T23"></text:span><text:span text:style-name="T4"> pismo a prehistoria i historia</text:span></text:p>
            <text:p text:style-name="P16"><text:span text:style-name="T23"></text:span><text:span text:style-name="T4"> terminy: </text:span><text:span text:style-name="T11">papirus</text:span><text:span text:style-name="T4">, </text:span><text:span text:style-name="T11">tabliczki gliniane</text:span><text:span text:style-name="T4">, </text:span><text:span text:style-name="T11">pismo obrazkowe</text:span><text:span text:style-name="T4">, </text:span><text:span text:style-name="T11">pismo klinowe</text:span><text:span text:style-name="T4">, </text:span><text:span text:style-name="T11">Fenicjanie</text:span><text:span text:style-name="T4">, </text:span><text:span text:style-name="T11">pismo alfabetyczne</text:span><text:span text:style-name="T4">, </text:span><text:span text:style-name="T11">alfabet łaciński</text:span></text:p>
          </table:table-cell>
          <table:table-cell table:style-name="Tabela1.C9" office:value-type="string">
            <text:p text:style-name="P2"><text:span text:style-name="A14"><text:span text:style-name="T4">– </text:span></text:span><text:span text:style-name="A13"><text:span text:style-name="T4">przy pomocy nauczyciela posługuje się terminami: </text:span></text:span><text:span text:style-name="A13"><text:span text:style-name="T12">pismo obrazkowe</text:span></text:span><text:span text:style-name="A13"><text:span text:style-name="T5">,</text:span></text:span><text:span text:style-name="A13"><text:span text:style-name="T12"> hieroglify</text:span></text:span><text:span text:style-name="A13"><text:span text:style-name="T5">,</text:span></text:span><text:span text:style-name="A13"><text:span text:style-name="T4"> </text:span></text:span><text:span text:style-name="A13"><text:span text:style-name="T12">alfabet</text:span></text:span><text:span text:style-name="A13"><text:span text:style-name="T4">, </text:span></text:span><text:span text:style-name="A13"><text:span text:style-name="T12">pismo alfabetyczne</text:span></text:span></text:p>
            <text:p text:style-name="P16"><text:span text:style-name="T4">– wyjaśnia, do czego służy pismo </text:span></text:p>
            <text:p text:style-name="P16"><text:span text:style-name="T4">– charakteryzuje polskie pismo jako przykład pisma alfabetycznego</text:span></text:p>
            <text:p text:style-name="P8"/>
          </table:table-cell>
          <table:table-cell table:style-name="Tabela1.D9" table:number-columns-spanned="2" office:value-type="string">
            <text:p text:style-name="P16"><text:span text:style-name="A14"><text:span text:style-name="T4">– </text:span></text:span><text:span text:style-name="A13"><text:span text:style-name="T4">poprawnie posługuje się terminami: </text:span></text:span><text:span text:style-name="T12">papirus</text:span><text:span text:style-name="T5">, </text:span><text:span text:style-name="T12">tabliczki gliniane</text:span><text:span text:style-name="T5">,</text:span><text:span text:style-name="T12"> pismo obrazkowe</text:span><text:span text:style-name="T5">, </text:span><text:span text:style-name="T12">pismo klinowe</text:span><text:span text:style-name="T5">,</text:span><text:span text:style-name="T12"> Fenicjanie</text:span><text:span text:style-name="T5">,</text:span><text:span text:style-name="T12"> pismo alfabetyczne</text:span><text:span text:style-name="T11">,</text:span><text:span text:style-name="T4"> </text:span><text:span text:style-name="T12">alfabet łaciński</text:span></text:p>
            <text:p text:style-name="P16"><text:span text:style-name="T4">– </text:span><text:span text:style-name="T7">wyjaśnia, w jaki sposób umiejętność pisania wpłynęła na dalsze osiągnięcia człowieka</text:span><text:span text:style-name="T4"> </text:span></text:p>
            <text:p text:style-name="P16"><text:span text:style-name="T4">– porównuje pismo obrazkowe i alfabetyczne</text:span></text:p>
            <text:p text:style-name="P19"><text:span text:style-name="T7">– wyjaśnia związek między wynalezieniem pisma a historią i prehistorią</text:span></text:p>
            <text:p text:style-name="P19"><text:span text:style-name="T7">– omawia przyczyny wynalezienia pisma</text:span></text:p>
          </table:table-cell>
          <table:covered-table-cell/>
          <table:table-cell table:style-name="Tabela1.F9" office:value-type="string">
            <text:p text:style-name="P19"><text:span text:style-name="T7">– wskazuje różne przykłady sposobów porozumiewania się między ludźmi i przekazywania doświadczeń</text:span></text:p>
            <text:p text:style-name="P19"><text:span text:style-name="T7">– przyporządkowuje różne rodzaje pisma do cywilizacji, które je stworzyły</text:span></text:p>
            <text:p text:style-name="P19"><text:span text:style-name="T7">– wymienia przykłady materiałów pisarskich stosowanych w przeszłości </text:span></text:p>
            <text:p text:style-name="P8"/>
          </table:table-cell>
          <table:table-cell table:style-name="Tabela1.G9" office:value-type="string">
            <text:p text:style-name="P19"><text:span text:style-name="T7">– wyjaśnia, w jaki sposób pismo obrazkowe przekształciło się w klinowe</text:span></text:p>
            <text:p text:style-name="P19"><text:span text:style-name="T7">– przedstawia genezę współczesnego pisma polskiego</text:span></text:p>
            <text:p text:style-name="P19"><text:span text:style-name="T4">– wyjaśnia, jakie były trudności z odczytywaniem pisma obrazkowego</text:span></text:p>
          </table:table-cell>
          <table:table-cell table:style-name="Tabela1.H9" office:value-type="string">
            <text:p text:style-name="P19"><text:span text:style-name="T7">– podaje przykłady narodów, które posługują się pismem sięgającym tradycją do pisma greckiego oraz do łaciny</text:span></text:p>
            <text:p text:style-name="P19"><text:span text:style-name="T7">– opowiada o przykładach alternatywnych języków umownych (alfabet Morse’a, język migowy)</text:span></text:p>
            <text:p text:style-name="P11"/>
          </table:table-cell>
        </table:table-row>
        <table:table-row table:style-name="Tabela1.10">
          <table:table-cell table:style-name="Tabela1.A10" office:value-type="string">
            <text:p text:style-name="Default"><text:span text:style-name="T9">* Tajemnice sprzed wieków – </text:span><text:soft-page-break/><text:span text:style-name="T9">Jak odczytano pismo Egipcjan?</text:span></text:p>
          </table:table-cell>
          <table:table-cell table:style-name="Tabela1.B10" office:value-type="string">
            <text:p text:style-name="P16"><text:span text:style-name="T23"></text:span><text:span text:style-name="T4"> wyprawa Napoleona </text:span><text:soft-page-break/><text:span text:style-name="T4">do Egiptu</text:span></text:p>
            <text:p text:style-name="P16"><text:span text:style-name="T23"></text:span><text:span text:style-name="T4"> hieroglify – litery czy słowa? </text:span></text:p>
            <text:p text:style-name="P16"><text:span text:style-name="T23"></text:span><text:span text:style-name="T4"> postaci: Jean F. Champollion</text:span></text:p>
            <text:p text:style-name="P16"><text:span text:style-name="T23"></text:span><text:span text:style-name="T4"> terminy: </text:span><text:span text:style-name="T11">Kamień z Rosetty</text:span></text:p>
          </table:table-cell>
          <table:table-cell table:style-name="Tabela1.C10" office:value-type="string">
            <text:p text:style-name="P2"><text:span text:style-name="A14"><text:span text:style-name="T4">– przy pomocy nauczyciela wyjaśnia, </text:span></text:span><text:soft-page-break/><text:span text:style-name="A14"><text:span text:style-name="T4">dlaczego po wielu stuleciach ludzie nie potrafili odczytać hieroglifów</text:span></text:span></text:p>
          </table:table-cell>
          <table:table-cell table:style-name="Tabela1.D10" table:number-columns-spanned="2" office:value-type="string">
            <text:p text:style-name="P2"><text:span text:style-name="A14"><text:span text:style-name="T4">– wyjaśnia, na czym polegały trudności </text:span></text:span><text:soft-page-break/><text:span text:style-name="A14"><text:span text:style-name="T4">w odczytaniu hieroglifów </text:span></text:span></text:p>
          </table:table-cell>
          <table:covered-table-cell/>
          <table:table-cell table:style-name="Tabela1.F10" office:value-type="string">
            <text:p text:style-name="P2"><text:span text:style-name="A14"><text:span text:style-name="T4">– charakteryzuje i przedstawia znaczenie </text:span></text:span><text:soft-page-break/><text:span text:style-name="A14"><text:span text:style-name="T4">Kamienia z Rosetty</text:span></text:span></text:p>
            <text:p text:style-name="Pa11"><text:span text:style-name="T4">– wyjaśnia, jak udało się odczytać hieroglify</text:span><text:span text:style-name="A14"><text:span text:style-name="T4"> </text:span></text:span></text:p>
          </table:table-cell>
          <table:table-cell table:style-name="Tabela1.G10" office:value-type="string">
            <text:p text:style-name="P16"><text:span text:style-name="A14"><text:span text:style-name="T4">– przedstawia postać oraz dokonania Jeana F. </text:span></text:span><text:soft-page-break/><text:span text:style-name="A14"><text:span text:style-name="T4">Champolliona</text:span></text:span></text:p>
          </table:table-cell>
          <table:table-cell table:style-name="Tabela1.H10" office:value-type="string">
            <text:p text:style-name="Pa11"><text:span text:style-name="A14"><text:span text:style-name="T4">– wyjaśnia, jaki był </text:span></text:span><text:soft-page-break/><text:span text:style-name="A14"><text:span text:style-name="T4">wpływ wyprawy Napoleona do Egiptu oraz odczytania hieroglifów na pojawienie się egiptologii</text:span></text:span></text:p>
          </table:table-cell>
        </table:table-row>
        <table:table-row table:style-name="Tabela1.2">
          <table:table-cell table:style-name="Tabela1.A11" table:number-columns-spanned="8" office:value-type="string">
            <text:p text:style-name="P23"><text:span text:style-name="T1">Rozdział 2. Starożytna Grec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2">
          <table:table-cell table:style-name="Tabela1.A12" office:value-type="string">
            <text:p text:style-name="P16"><text:span text:style-name="T4">1. Demokratyczne Ateny</text:span></text:p>
          </table:table-cell>
          <table:table-cell table:style-name="Tabela1.B12" office:value-type="string">
            <text:p text:style-name="P16"><text:span text:style-name="T23"></text:span><text:span text:style-name="T4"> warunki naturalne Grecji </text:span></text:p>
            <text:p text:style-name="P16"><text:span text:style-name="T23"></text:span><text:span text:style-name="T4"> życie w greckiej polis</text:span></text:p>
            <text:p text:style-name="P16"><text:span text:style-name="T23"></text:span><text:span text:style-name="T4"> cechy charakterystyczne demokracji ateńskiej</text:span></text:p>
            <text:p text:style-name="P16"><text:span text:style-name="T23"></text:span><text:span text:style-name="T4"> Perykles – najwybitniejszy przywódca demokratycznych Aten</text:span></text:p>
            <text:p text:style-name="P16"><text:span text:style-name="T23"></text:span><text:span text:style-name="T4"> terminy: </text:span><text:span text:style-name="T12">Hellada</text:span><text:span text:style-name="T5">,</text:span><text:span text:style-name="T12"> Hellenowie</text:span><text:span text:style-name="T5">,</text:span><text:span text:style-name="T12"> polis</text:span><text:span text:style-name="T5">,</text:span><text:span text:style-name="T12"> demokracja</text:span><text:span text:style-name="T5">, </text:span><text:span text:style-name="T12">zgromadzenie ludowe</text:span><text:span text:style-name="T5">,</text:span><text:span text:style-name="T12"> akropol</text:span><text:span text:style-name="T5">,</text:span><text:span text:style-name="T12"> agora</text:span></text:p>
            <text:p text:style-name="P16"><text:span text:style-name="T23"></text:span><text:span text:style-name="T4"> postaci historyczne: Perykles</text:span></text:p>
          </table:table-cell>
          <table:table-cell table:style-name="Tabela1.C12" office:value-type="string">
            <text:p text:style-name="P2"><text:span text:style-name="A14"><text:span text:style-name="T4">– </text:span></text:span><text:span text:style-name="A13"><text:span text:style-name="T4">przy pomocy nauczyciela posługuje się terminami: </text:span></text:span><text:span text:style-name="T12">demokracja</text:span><text:span text:style-name="T5">,</text:span><text:span text:style-name="T12"> zgromadzenie ludowe</text:span></text:p>
            <text:p text:style-name="P16"><text:span text:style-name="T4">– przy pomocy nauczyciela opisuje wygląd greckiego polis i życie w nim na przykładzie Aten </text:span></text:p>
          </table:table-cell>
          <table:table-cell table:style-name="Tabela1.D12" office:value-type="string">
            <text:p text:style-name="P2"><text:span text:style-name="A14"><text:span text:style-name="T4">– poprawnie </text:span></text:span><text:span text:style-name="A13"><text:span text:style-name="T4">posługuje się terminami: </text:span></text:span><text:span text:style-name="T12">Hellada</text:span><text:span text:style-name="T5">,</text:span><text:span text:style-name="T12"> Hellenowie</text:span><text:span text:style-name="T5">,</text:span><text:span text:style-name="T12"> polis</text:span><text:span text:style-name="T5">, </text:span><text:span text:style-name="T12">demokracja</text:span><text:span text:style-name="T5">,</text:span><text:span text:style-name="T12"> zgromadzenie ludowe</text:span><text:span text:style-name="T5">,</text:span><text:span text:style-name="T12"> akropol</text:span><text:span text:style-name="T5">,</text:span><text:span text:style-name="T12"> agora</text:span></text:p>
            <text:p text:style-name="P16"><text:span text:style-name="T4">– wskazuje na mapie: Grecję, Ateny</text:span></text:p>
            <text:p text:style-name="P16"><text:span text:style-name="T4">– </text:span><text:span text:style-name="T7">wyjaśnia znaczenie terminu </text:span><text:span text:style-name="T14">demokracja </text:span><text:span text:style-name="T7">i charakteryzuje demokrację ateńską</text:span></text:p>
            <text:p text:style-name="P8"/>
          </table:table-cell>
          <table:table-cell table:style-name="Tabela1.E12" table:number-columns-spanned="2" office:value-type="string">
            <text:p text:style-name="P16"><text:span text:style-name="T4">– wyjaśnia wpływ warunków naturalnych Grecji na zajęcia ludności oraz sytuację polityczną (podział na polis)</text:span></text:p>
            <text:p text:style-name="P16"><text:span text:style-name="T4">– wyjaśnia, kim był Perykles</text:span></text:p>
            <text:p text:style-name="P16"><text:span text:style-name="T4">– opisuje, kto posiadał prawa polityczne w Atenach</text:span></text:p>
          </table:table-cell>
          <table:covered-table-cell/>
          <table:table-cell table:style-name="Tabela1.G12" office:value-type="string">
            <text:p text:style-name="P19"><text:span text:style-name="T7">– wskazuje podobieństwa i różnice między demokracją ateńską a współczesną demokracją parlamentarną</text:span></text:p>
            <text:p text:style-name="P10"/>
          </table:table-cell>
          <table:table-cell table:style-name="Tabela1.H12" office:value-type="string">
            <text:p text:style-name="P19"><text:span text:style-name="T7">– wyjaśnia, w jaki sposób kultura grecka rozprzestrzeniła się w basenie Morza Śródziemnego</text:span></text:p>
            <text:p text:style-name="P11"/>
          </table:table-cell>
        </table:table-row>
        <table:table-row table:style-name="Tabela1.13">
          <table:table-cell table:style-name="Tabela1.A13" office:value-type="string">
            <text:p text:style-name="P16"><text:span text:style-name="T4">*2. Sparta i wojny z Persami</text:span></text:p>
          </table:table-cell>
          <table:table-cell table:style-name="Tabela1.B13" office:value-type="string">
            <text:p text:style-name="P16"><text:span text:style-name="T23"></text:span><text:span text:style-name="T4"> ustrój i społeczeństwo starożytnej Sparty</text:span></text:p>
            <text:p text:style-name="P16"><text:span text:style-name="T23"></text:span><text:span text:style-name="T4"> cechy i etapy wychowania spartańskiego</text:span></text:p>
            <text:p text:style-name="P16"><text:span text:style-name="T23"></text:span><text:span text:style-name="T4"> powstanie i rozwój imperium perskiego</text:span></text:p>
            <text:p text:style-name="P16"><text:span text:style-name="T23"></text:span><text:span text:style-name="T4"> wojny grecko-perskie</text:span></text:p>
            <text:p text:style-name="P16"><text:span text:style-name="T23"></text:span><text:span text:style-name="T4"> terminy: </text:span><text:span text:style-name="T11">Persowie</text:span><text:span text:style-name="T4">, </text:span><text:span text:style-name="T12">danina</text:span><text:span text:style-name="T5">,</text:span><text:span text:style-name="T12"> sojusz</text:span><text:span text:style-name="T5">, </text:span><text:span text:style-name="T12">hoplita</text:span><text:span text:style-name="T5">,</text:span><text:span text:style-name="T12"> falanga</text:span></text:p>
            <text:p text:style-name="P16"><text:span text:style-name="T23"></text:span><text:span text:style-name="T4"> wydarzenia: bitwa pod </text:span><text:soft-page-break/><text:span text:style-name="T4">Maratonem, bitwa pod Termopilami, bitwa pod Salaminą</text:span></text:p>
            <text:p text:style-name="P16"><text:span text:style-name="T23"></text:span><text:span text:style-name="T4"> postaci historyczne: Dariusz, Kserkses, Leonidas</text:span></text:p>
          </table:table-cell>
          <table:table-cell table:style-name="Tabela1.C13" office:value-type="string">
            <text:p text:style-name="P2"><text:span text:style-name="A14"><text:span text:style-name="T4">– </text:span></text:span><text:span text:style-name="A13"><text:span text:style-name="T4">przy pomocy nauczyciela posługuje się terminami: </text:span></text:span><text:span text:style-name="T12">danina</text:span><text:span text:style-name="T5">,</text:span><text:span text:style-name="T12"> sojusz</text:span></text:p>
            <text:p text:style-name="P16"><text:span text:style-name="T4">– przy pomocy nauczyciela przedstawia cele i charakter wychowania spartańskiego</text:span></text:p>
          </table:table-cell>
          <table:table-cell table:style-name="Tabela1.D13" office:value-type="string">
            <text:p text:style-name="P2"><text:span text:style-name="A14"><text:span text:style-name="T4">– poprawnie </text:span></text:span><text:span text:style-name="A13"><text:span text:style-name="T4">posługuje się terminami: </text:span></text:span><text:span text:style-name="T12">danina</text:span><text:span text:style-name="T5">,</text:span><text:span text:style-name="T12"> sojusz</text:span><text:span text:style-name="T5">,</text:span><text:span text:style-name="T12"> hoplita</text:span><text:span text:style-name="T5">, </text:span><text:span text:style-name="T12">falanga</text:span></text:p>
            <text:p text:style-name="P16"><text:span text:style-name="T4">– przedstawia cele i charakter wychowania spartańskiego</text:span></text:p>
            <text:p text:style-name="P16"><text:span text:style-name="T4">– wyjaśnia, dlaczego Spartan uważano za najlepszych wojowników greckich</text:span></text:p>
            <text:p text:style-name="P19"><text:span text:style-name="T7">– wskazuje na mapie: Spartę, Persję</text:span></text:p>
            <text:p text:style-name="P19"><text:soft-page-break/><text:span text:style-name="T7">– wyjaśnia, kim byli Dariusz, Kserkses i Leonidas</text:span></text:p>
          </table:table-cell>
          <table:table-cell table:style-name="Tabela1.E13" table:number-columns-spanned="2" office:value-type="string">
            <text:p text:style-name="P19"><text:span text:style-name="T4">– </text:span><text:span text:style-name="T7">charakteryzuje ustrój i społeczeństwo starożytnej Sparty</text:span></text:p>
            <text:p text:style-name="P16"><text:span text:style-name="T4">– posługuje się wyrażeniami: </text:span><text:span text:style-name="T11">spartańskie warunki</text:span><text:span text:style-name="T4">,</text:span><text:span text:style-name="T11"> mówić lakonicznie</text:span></text:p>
            <text:p text:style-name="P19"><text:span text:style-name="T7">– wyjaśnia przyczyny i opisuje przebieg wojen grecko-perskich</text:span></text:p>
            <text:p text:style-name="P19"><text:span text:style-name="T7">– wskazuje na mapie: Maraton, Termopile, Salaminę</text:span></text:p>
            <text:p text:style-name="P19"><text:soft-page-break/><text:span text:style-name="T7">– zaznacza na osi czasu daty: 490 r. p.n.e., 480 r. p.n.e.</text:span></text:p>
          </table:table-cell>
          <table:covered-table-cell/>
          <table:table-cell table:style-name="Tabela1.G13" office:value-type="string">
            <text:p text:style-name="P19"><text:span text:style-name="T7">– opisuje, w jaki sposób walczyli starożytni Grecy </text:span></text:p>
            <text:p text:style-name="P19"><text:span text:style-name="T7">– wyjaśnia genezę biegów maratońskich</text:span></text:p>
            <text:p text:style-name="P19"><text:span text:style-name="T7">– tłumaczy znaczenie zwrotu: </text:span><text:span text:style-name="T14">wrócić z tarczą lub na tarczy</text:span></text:p>
            <text:p text:style-name="P8"/>
          </table:table-cell>
          <table:table-cell table:style-name="Tabela1.H13" office:value-type="string">
            <text:p text:style-name="P19"><text:span text:style-name="T7">– porównuje ustroje Aten i Sparty</text:span></text:p>
            <text:p text:style-name="P19"><text:span text:style-name="T7">– opisuje przebieg bitwy pod Termopilami i ocenia postać króla Leonidasa</text:span></text:p>
            <text:p text:style-name="P11"/>
          </table:table-cell>
        </table:table-row>
        <table:table-row table:style-name="Tabela1.14">
          <table:table-cell table:style-name="Tabela1.A14" office:value-type="string">
            <text:p text:style-name="P16"><text:span text:style-name="T4">3. Bogowie i mity</text:span></text:p>
          </table:table-cell>
          <table:table-cell table:style-name="Tabela1.B14" office:value-type="string">
            <text:p text:style-name="P16"><text:span text:style-name="T23"></text:span><text:span text:style-name="T4"> wierzenia starożytnych Greków</text:span></text:p>
            <text:p text:style-name="P16"><text:span text:style-name="T23"></text:span><text:span text:style-name="T4"> mity greckie</text:span></text:p>
            <text:p text:style-name="P16"><text:span text:style-name="T27"></text:span><text:span text:style-name="T17"> najważniejsi greccy bogowie: Zeus, Hera, Posejdon, Afrodyta, Atena, Hades, Hefajstos, Ares, Apollo, Hermes</text:span></text:p>
            <text:p text:style-name="P16"><text:span text:style-name="T23"></text:span><text:span text:style-name="T4"> Homer i jego dzieła – </text:span><text:span text:style-name="T11">Iliada</text:span><text:span text:style-name="T4"> i </text:span><text:span text:style-name="T11">Odyseja</text:span></text:p>
            <text:p text:style-name="P16"><text:span text:style-name="T28"></text:span><text:span text:style-name="T18"> terminy: </text:span><text:span text:style-name="T20">Olimp</text:span><text:span text:style-name="T19">,</text:span><text:span text:style-name="T20"> mity</text:span><text:span text:style-name="T19">,</text:span><text:span text:style-name="T20"> heros</text:span><text:span text:style-name="T19">, </text:span><text:span text:style-name="T20">Partenon</text:span><text:span text:style-name="T19">,</text:span><text:span text:style-name="T20"> Herakles</text:span><text:span text:style-name="T19">,</text:span><text:span text:style-name="T20"> Achilles</text:span><text:span text:style-name="T19">,</text:span><text:span text:style-name="T20"> Odyseusz</text:span><text:span text:style-name="T19">,</text:span><text:span text:style-name="T20"> wojna trojańska</text:span><text:span text:style-name="T19">,</text:span><text:span text:style-name="T20"> koń trojański</text:span><text:span text:style-name="T18"> </text:span></text:p>
            <text:p text:style-name="P16"><text:span text:style-name="T28"></text:span><text:span text:style-name="T18"> postać historyczna: Homer</text:span></text:p>
          </table:table-cell>
          <table:table-cell table:style-name="Tabela1.C14" office:value-type="string">
            <text:p text:style-name="P16"><text:span text:style-name="A14"><text:span text:style-name="T4">– </text:span></text:span><text:span text:style-name="A13"><text:span text:style-name="T4">przy pomocy nauczyciela posługuje się terminami:</text:span></text:span><text:span text:style-name="T4"> </text:span><text:span text:style-name="T12">mity</text:span><text:span text:style-name="T5">,</text:span><text:span text:style-name="T12"> heros</text:span></text:p>
            <text:p text:style-name="P16"><text:span text:style-name="T4">– przy pomocy nauczyciela charakteryzuje najważniejszych bogów greckich</text:span></text:p>
          </table:table-cell>
          <table:table-cell table:style-name="Tabela1.D14" office:value-type="string">
            <text:p text:style-name="P16"><text:span text:style-name="A14"><text:span text:style-name="T4">– poprawnie </text:span></text:span><text:span text:style-name="A13"><text:span text:style-name="T4">posługuje się terminami: </text:span></text:span><text:span text:style-name="T12">Olimp</text:span><text:span text:style-name="T5">,</text:span><text:span text:style-name="T12"> mity</text:span><text:span text:style-name="T5">, </text:span><text:span text:style-name="T12">heros</text:span><text:span text:style-name="T5">,</text:span><text:span text:style-name="T12"> Partenon</text:span><text:span text:style-name="T5">, </text:span><text:span text:style-name="T12">Herakles</text:span><text:span text:style-name="T5">,</text:span><text:span text:style-name="T12"> Achilles</text:span><text:span text:style-name="T5">,</text:span><text:span text:style-name="T12"> Odyseusz</text:span><text:span text:style-name="T5">,</text:span><text:span text:style-name="T12"> koń trojański</text:span><text:span text:style-name="T4"> </text:span></text:p>
            <text:p text:style-name="P16"><text:span text:style-name="T4">– przedstawia wierzenia starożytnych Greków</text:span></text:p>
            <text:p text:style-name="P16"><text:span text:style-name="T4">– </text:span><text:span text:style-name="T7">wskazuje na mapie: górę Olimp, Troję</text:span></text:p>
            <text:p text:style-name="P16"><text:span text:style-name="T7">– wyjaśnia, kim był Homer</text:span></text:p>
            <text:p text:style-name="P8"/>
          </table:table-cell>
          <table:table-cell table:style-name="Tabela1.E14" table:number-columns-spanned="2" office:value-type="string">
            <text:p text:style-name="P16"><text:span text:style-name="T4">– charakteryzuje najważniejszych bogów greckich: opisuje ich atrybuty i dziedziny życia, którym patronowali</text:span></text:p>
            <text:p text:style-name="P19"><text:span text:style-name="T7">– omawia różne mity greckie </text:span></text:p>
            <text:p text:style-name="P16"><text:span text:style-name="T4">– </text:span><text:span text:style-name="T7">przedstawia treść </text:span><text:span text:style-name="T14">Iliady</text:span><text:span text:style-name="T7"> i </text:span><text:span text:style-name="T14">Odysei</text:span></text:p>
            <text:p text:style-name="P16"><text:span text:style-name="T4">– wyjaśnia współczesne rozumienie wyrażenia: </text:span><text:span text:style-name="T11">koń trojański</text:span></text:p>
          </table:table-cell>
          <table:covered-table-cell/>
          <table:table-cell table:style-name="Tabela1.G14" office:value-type="string">
            <text:p text:style-name="P16"><text:span text:style-name="T4">– opisuje wybrane miejsca kultu starożytnych Greków</text:span></text:p>
            <text:p text:style-name="P19"><text:span text:style-name="T4">– omawia znaczenie wyroczni w życiu starożytnych Greków</text:span></text:p>
          </table:table-cell>
          <table:table-cell table:style-name="Tabela1.H14" office:value-type="string">
            <text:p text:style-name="P19"><text:span text:style-name="T4">– </text:span><text:span text:style-name="T7">wyjaśnia nawiązujące do mitologii związki frazeologiczne (frazeologizmy mitologiczne): </text:span><text:span text:style-name="T12">objęcia Morfeusza</text:span><text:span text:style-name="T5">,</text:span><text:span text:style-name="T4"> </text:span><text:span text:style-name="T12">stajnia Augiasza</text:span><text:span text:style-name="T4">, </text:span><text:span text:style-name="T12">syzyfowa praca</text:span><text:span text:style-name="T4">, </text:span><text:span text:style-name="T12">męki Tantala</text:span><text:span text:style-name="T4">, </text:span><text:span text:style-name="T12">nić Ariadny</text:span></text:p>
            <text:p text:style-name="P19"><text:span text:style-name="T7">– opisuje archeologiczne poszukiwania mitycznej Troi</text:span></text:p>
            <text:p text:style-name="P10"/>
          </table:table-cell>
        </table:table-row>
        <table:table-row table:style-name="Tabela1.4">
          <table:table-cell table:style-name="Tabela1.A15" office:value-type="string">
            <text:p text:style-name="P16"><text:span text:style-name="T4">4. Kultura starożytnej Grecji</text:span></text:p>
          </table:table-cell>
          <table:table-cell table:style-name="Tabela1.B15" office:value-type="string">
            <text:p text:style-name="Default"><text:span text:style-name="T32"></text:span><text:span text:style-name="T35"> wspólne elementy w kulturze greckich polis</text:span></text:p>
            <text:p text:style-name="Default"><text:span text:style-name="T32"></text:span><text:span text:style-name="T35"> najważniejsze dokonania sztuki greckiej</text:span></text:p>
            <text:p text:style-name="Default"><text:span text:style-name="T32"></text:span><text:span text:style-name="T35"> narodziny teatru greckiego</text:span></text:p>
            <text:p text:style-name="Default"><text:span text:style-name="T32"></text:span><text:span text:style-name="T35"> znaczenie filozofii w starożytnej Grecji i najwybitniejsi filozofowie</text:span></text:p>
            <text:p text:style-name="Default"><text:span text:style-name="T32"></text:span><text:span text:style-name="T35"> grecka matematyka i medycyna </text:span></text:p>
            <text:p text:style-name="Default"><text:span text:style-name="T32"></text:span><text:span text:style-name="T35"> rola sportu w życiu </text:span><text:soft-page-break/><text:span text:style-name="T35">starożytnych Greków</text:span></text:p>
            <text:p text:style-name="Default"><text:span text:style-name="T23"></text:span><text:span text:style-name="T9"> terminy: </text:span><text:span text:style-name="T40">Wielkie Dionizje</text:span><text:span text:style-name="T35">,</text:span><text:span text:style-name="T40"> </text:span><text:span text:style-name="T13">amfiteatr</text:span><text:span text:style-name="T10">,</text:span><text:span text:style-name="T13"> tragedia</text:span><text:span text:style-name="T10">,</text:span><text:span text:style-name="T13"> komedia</text:span><text:span text:style-name="T10">,</text:span><text:span text:style-name="T13"> filozofia</text:span><text:span text:style-name="T10">,</text:span><text:span text:style-name="T13"> igrzyska</text:span><text:span text:style-name="T10">,</text:span><text:span text:style-name="T13"> olimpiada</text:span><text:span text:style-name="T10">,</text:span><text:span text:style-name="T13"> Olimpia</text:span><text:span text:style-name="T10">,</text:span><text:span text:style-name="T13"> stadion</text:span><text:span text:style-name="T10">,</text:span><text:span text:style-name="T13"> pięciobój olimpijski</text:span></text:p>
            <text:p text:style-name="Default"><text:span text:style-name="T33"></text:span><text:span text:style-name="T36"> postaci historyczne:</text:span><text:span text:style-name="T13"> </text:span><text:span text:style-name="T10">Fidiasz, Myron, Ajschylos, Sofokles, Eurypides, Arystofanes, Sokrates, Platon, Arystoteles, Hipokrates, Pitagoras, Tales z Miletu</text:span></text:p>
          </table:table-cell>
          <table:table-cell table:style-name="Tabela1.C15" office:value-type="string">
            <text:p text:style-name="Pa11"><text:span text:style-name="A14"><text:span text:style-name="T4">– </text:span></text:span><text:span text:style-name="A13"><text:span text:style-name="T4">przy pomocy nauczyciela posługuje się terminami: </text:span></text:span><text:span text:style-name="T12">amfiteatr</text:span><text:span text:style-name="T5">, </text:span><text:span text:style-name="T12">igrzyska</text:span><text:span text:style-name="T5">, </text:span><text:span text:style-name="T12">olimpiada</text:span><text:span text:style-name="T5">, </text:span><text:span text:style-name="T12">stadion</text:span></text:p>
            <text:p text:style-name="No_20_Spacing">– opisuje rolę sportu w codziennym życiu</text:p>
            <text:p text:style-name="Standard"><text:span text:style-name="T4">– przy pomocy nauczyciela opisuje, jak narodził się teatr grecki i jakie było jego znaczenie dla Hellenów</text:span></text:p>
            <text:p text:style-name="P8"/>
          </table:table-cell>
          <table:table-cell table:style-name="Tabela1.D15" office:value-type="string">
            <text:p text:style-name="Pa11"><text:span text:style-name="A14"><text:span text:style-name="T4">– poprawnie </text:span></text:span><text:span text:style-name="A13"><text:span text:style-name="T4">posługuje się terminami:</text:span></text:span><text:span text:style-name="T12"> Wielkie Dionizje</text:span><text:span text:style-name="T5">,</text:span><text:span text:style-name="T12"> amfiteatr</text:span><text:span text:style-name="T5">,</text:span><text:span text:style-name="T12"> tragedia</text:span><text:span text:style-name="T5">,</text:span><text:span text:style-name="T12"> komedia</text:span><text:span text:style-name="T5">,</text:span><text:span text:style-name="T12"> filozofia</text:span><text:span text:style-name="T5">,</text:span><text:span text:style-name="T12"> igrzyska, olimpiada</text:span><text:span text:style-name="T5">, </text:span><text:span text:style-name="T12">Olimpia</text:span><text:span text:style-name="T5">,</text:span><text:span text:style-name="T12"> stadion</text:span><text:span text:style-name="T5">, </text:span><text:span text:style-name="T12">pięciobój olimpijski</text:span></text:p>
            <text:p text:style-name="P16"><text:span text:style-name="T4">– </text:span><text:span text:style-name="T7">wskazuje różne dziedziny kultury i sztuki rozwijane w starożytnej Grecji</text:span></text:p>
            <text:p text:style-name="P19"><text:span text:style-name="T7">– opisuje charakter antycznych igrzysk sportowych</text:span></text:p>
            <text:p text:style-name="P8"><text:soft-page-break/></text:p>
          </table:table-cell>
          <table:table-cell table:style-name="Tabela1.E15" table:number-columns-spanned="2" office:value-type="string">
            <text:p text:style-name="P16"><text:span text:style-name="T7">– opisuje charakter i cele antycznego teatru</text:span></text:p>
            <text:p text:style-name="P16"><text:span text:style-name="T7">– przedstawia dokonania nauki greckiej</text:span></text:p>
            <text:p text:style-name="P16"><text:span text:style-name="T7">– objaśnia, czym jest filozofia, i przedstawia jej najwybitniejszych przedstawicieli</text:span></text:p>
            <text:p text:style-name="P16"><text:span text:style-name="T7">– wyjaśnia, kim byli: Fidiasz, Myron, Sofokles, Pitagoras, Tales z Miletu, Sokrates, Platon, Arystoteles</text:span></text:p>
            <text:p text:style-name="P19"><text:span text:style-name="T7">– zaznacza na osi czasu datę: 776 r. p.n.e.</text:span></text:p>
            <text:p text:style-name="P8"><text:soft-page-break/></text:p>
          </table:table-cell>
          <table:covered-table-cell/>
          <table:table-cell table:style-name="Tabela1.G15" office:value-type="string">
            <text:p text:style-name="P16"><text:span text:style-name="T7">– przedstawia współczesną tradycję igrzysk olimpijskich</text:span></text:p>
            <text:p text:style-name="P16"><text:span text:style-name="T7">– porównuje igrzyska antyczne ze współczesnymi</text:span></text:p>
            <text:p text:style-name="P8"/>
          </table:table-cell>
          <table:table-cell table:style-name="Tabela1.H15" office:value-type="string">
            <text:p text:style-name="P19"><text:span text:style-name="T7">– charakteryzuje rolę kultury w życiu społecznym</text:span></text:p>
            <text:p text:style-name="P16"><text:span text:style-name="T7">– przybliża postać i dokonania Archimedesa</text:span></text:p>
            <text:p text:style-name="P21"><text:span text:style-name="T4">– podaje przykłady wpływu dokonań starożytnych Greków na współczesną kulturę i naukę</text:span></text:p>
          </table:table-cell>
        </table:table-row>
        <table:table-row table:style-name="Tabela1.16">
          <table:table-cell table:style-name="Tabela1.A16" office:value-type="string">
            <text:p text:style-name="P16"><text:span text:style-name="T4">*5. Imperium Aleksandra Wielkiego</text:span></text:p>
          </table:table-cell>
          <table:table-cell table:style-name="Tabela1.B16" office:value-type="string">
            <text:p text:style-name="P16"><text:span text:style-name="T23"></text:span><text:span text:style-name="T4"> podboje Aleksandra Wielkiego</text:span></text:p>
            <text:p text:style-name="P16"><text:span text:style-name="T23"></text:span><text:span text:style-name="T4"> wojna z Persją (bitwy nad rzeczką Granik, pod Issos i pod Gaugamelą)</text:span></text:p>
            <text:p text:style-name="P16"><text:span text:style-name="T23"></text:span><text:span text:style-name="T4"> wyprawa Aleksandra do Indii</text:span></text:p>
            <text:p text:style-name="P16"><text:span text:style-name="T23"></text:span><text:span text:style-name="T4"> kulturowe skutki podbojów Aleksandra Wielkiego</text:span></text:p>
            <text:p text:style-name="P31"><text:span text:style-name="T23"></text:span><text:span text:style-name="T4"> terminy: </text:span><text:span text:style-name="T12">imperium</text:span><text:span text:style-name="T5">,</text:span><text:span text:style-name="T12"> falanga macedońska</text:span><text:span text:style-name="T5">,</text:span><text:span text:style-name="T12"> węzeł gordyjski</text:span><text:span text:style-name="T5">,</text:span><text:span text:style-name="T12"> hellenizacja</text:span><text:span text:style-name="T5">,</text:span><text:span text:style-name="T12"> kultura hellenistyczna</text:span></text:p>
            <text:p text:style-name="P31"><text:span text:style-name="T23"></text:span><text:span text:style-name="T4"> </text:span><text:span text:style-name="T5">postaci historyczne: Filip II, Aleksander Macedoński (Wielki)</text:span></text:p>
          </table:table-cell>
          <table:table-cell table:style-name="Tabela1.C16" office:value-type="string">
            <text:p text:style-name="P19"><text:span text:style-name="A14"><text:span text:style-name="T4">– </text:span></text:span><text:span text:style-name="A13"><text:span text:style-name="T4">przy pomocy nauczyciela posługuje się terminem:</text:span></text:span><text:span text:style-name="T15"> imperium</text:span></text:p>
            <text:p text:style-name="P19"><text:span text:style-name="T7">– uzasadnia, dlaczego Aleksandra nazwano „Wielkim”</text:span></text:p>
            <text:p text:style-name="P19"><text:span text:style-name="T4">– określa, na jakim obszarze toczyły się opisywane wydarzenia</text:span></text:p>
            <text:p text:style-name="P5"/>
          </table:table-cell>
          <table:table-cell table:style-name="Tabela1.D16" office:value-type="string">
            <text:p text:style-name="P19"><text:span text:style-name="A14"><text:span text:style-name="T4">– poprawnie </text:span></text:span><text:span text:style-name="A13"><text:span text:style-name="T4">posługuje się terminami: </text:span></text:span><text:span text:style-name="T15">imperium</text:span><text:span text:style-name="T8">,</text:span><text:span text:style-name="T15"> węzeł gordyjski</text:span><text:span text:style-name="T8">, </text:span><text:span text:style-name="T15">hellenizacja</text:span></text:p>
            <text:p text:style-name="P19"><text:span text:style-name="T7">– wskazuje na mapie: Macedonię, Persję, Indie i Aleksandrię w Egipcie</text:span></text:p>
            <text:p text:style-name="P19"><text:span text:style-name="T7">– opisuje przebieg kampanii perskiej Aleksandra Macedońskiego</text:span></text:p>
            <text:p text:style-name="P19"><text:span text:style-name="T7">– opisuje dokonania Filipa II i Aleksandra Macedońskiego (Wielkiego)</text:span></text:p>
          </table:table-cell>
          <table:table-cell table:style-name="Tabela1.E16" table:number-columns-spanned="2" office:value-type="string">
            <text:p text:style-name="P19"><text:span text:style-name="T7">– wyjaśnia charakter kultury hellenistycznej</text:span></text:p>
            <text:p text:style-name="P19"><text:span text:style-name="T7">– przedstawia skutki podbojów Aleksandra</text:span></text:p>
            <text:p text:style-name="P19"><text:span text:style-name="T7">– zaznacza na osi czasu daty: 333 r. p.n.e., 331 r. p.n.e.</text:span></text:p>
            <text:p text:style-name="P19"><text:span text:style-name="T7">– posługuje się terminami: </text:span><text:span text:style-name="T14">falanga macedońska</text:span><text:span text:style-name="T7">, </text:span><text:span text:style-name="T14">kultura hellenistyczna</text:span></text:p>
            <text:p text:style-name="P10"/>
          </table:table-cell>
          <table:covered-table-cell/>
          <table:table-cell table:style-name="Tabela1.G16" office:value-type="string">
            <text:p text:style-name="P19"><text:span text:style-name="T7">– omawia znaczenie Biblioteki Aleksandryjskiej</text:span></text:p>
            <text:p text:style-name="P19"><text:span text:style-name="T7">– charakteryzuje sposób walki wojsk Aleksandra Macedońskiego</text:span></text:p>
            <text:p text:style-name="P13"/>
            <text:p text:style-name="P8"/>
          </table:table-cell>
          <table:table-cell table:style-name="Tabela1.H16" office:value-type="string">
            <text:p text:style-name="P19"><text:span text:style-name="T7">– przedstawia siedem cudów świata</text:span></text:p>
            <text:p text:style-name="P19"><text:span text:style-name="T7">– wymienia państwa, które leżą dziś na terenach podbitych przez Aleksandra Wielkiego </text:span></text:p>
            <text:p text:style-name="P11"/>
          </table:table-cell>
        </table:table-row>
        <table:table-row table:style-name="Tabela1.17">
          <table:table-cell table:style-name="Tabela1.A17" office:value-type="string">
            <text:p text:style-name="P16"><text:span text:style-name="T4">* Tajemnice sprzed wieków – Jak wyglądała latarnia morska na Faros?</text:span></text:p>
          </table:table-cell>
          <table:table-cell table:style-name="Tabela1.B17" office:value-type="string">
            <text:p text:style-name="P18"><text:span text:style-name="T23"></text:span><text:span text:style-name="T4"> </text:span><text:span text:style-name="T7">siedem cudów świata</text:span></text:p>
            <text:p text:style-name="P18"><text:span text:style-name="T25"></text:span><text:span text:style-name="T7"> konstrukcja latarni morskiej na Faros</text:span></text:p>
          </table:table-cell>
          <table:table-cell table:style-name="Tabela1.C17" office:value-type="string">
            <text:p text:style-name="Standard"><text:span text:style-name="T4">– wyjaśnia, dlaczego w przeszłości ludzie mieli problem ze wznoszeniem wysokich budowli</text:span></text:p>
          </table:table-cell>
          <table:table-cell table:style-name="Tabela1.D17" office:value-type="string">
            <text:p text:style-name="Standard"><text:span text:style-name="T4">– przedstawia, w jaki sposób działała latarnia w starożytności</text:span></text:p>
          </table:table-cell>
          <table:table-cell table:style-name="Tabela1.E17" table:number-columns-spanned="2" office:value-type="string">
            <text:p text:style-name="P16"><text:span text:style-name="T4">– opisuje losy latarni na Faros</text:span></text:p>
          </table:table-cell>
          <table:covered-table-cell/>
          <table:table-cell table:style-name="Tabela1.G17" office:value-type="string">
            <text:p text:style-name="P19"><text:span text:style-name="T7">– charakteryzuje siedem cudów świata</text:span></text:p>
          </table:table-cell>
          <table:table-cell table:style-name="Tabela1.H17" office:value-type="string">
            <text:p text:style-name="P19"><text:span text:style-name="T7">– omawia inny wybrany obiekt z listy siedmiu cudów świata starożytnego </text:span></text:p>
          </table:table-cell>
        </table:table-row>
        <text:soft-page-break/>
        <table:table-row table:style-name="Tabela1.2">
          <table:table-cell table:style-name="Tabela1.C1" table:number-columns-spanned="8" office:value-type="string">
            <text:p text:style-name="P22"><text:span text:style-name="T3">Rozdział III. Starożytny Rzy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9">
          <table:table-cell table:style-name="Tabela1.A19" office:value-type="string">
            <text:p text:style-name="P16"><text:span text:style-name="T4">1. Ustrój starożytnego Rzymu</text:span></text:p>
          </table:table-cell>
          <table:table-cell table:style-name="Tabela1.B19" office:value-type="string">
            <text:p text:style-name="P16"><text:span text:style-name="T23"></text:span><text:span text:style-name="T4"> legendarne początki państwa rzymskiego </text:span></text:p>
            <text:p text:style-name="P16"><text:span text:style-name="T23"></text:span><text:span text:style-name="T4"> zasady ustrojowe republiki rzymskiej</text:span></text:p>
            <text:p text:style-name="P16"><text:span text:style-name="T23"></text:span><text:span text:style-name="T4"> społeczeństwo starożytnego Rzymu</text:span></text:p>
            <text:p text:style-name="P16"><text:span text:style-name="T23"></text:span><text:span text:style-name="T4"> dokonania Gajusza Juliusza Cezara</text:span></text:p>
            <text:p text:style-name="P16"><text:span text:style-name="T23"></text:span><text:span text:style-name="T4"> upadek republiki</text:span></text:p>
            <text:p text:style-name="P16"><text:span text:style-name="T23"></text:span><text:span text:style-name="T4"> powstanie cesarstwa rzymskiego </text:span></text:p>
            <text:p text:style-name="P16"><text:span text:style-name="T23"></text:span><text:span text:style-name="T4"> terminy: </text:span><text:span text:style-name="T11">Italia</text:span><text:span text:style-name="T4">,</text:span><text:span text:style-name="T12"> monarchia</text:span><text:span text:style-name="T5">,</text:span><text:span text:style-name="T12"> republika</text:span><text:span text:style-name="T5">,</text:span><text:span text:style-name="T12"> senat</text:span><text:span text:style-name="T5">, </text:span><text:span text:style-name="T12">patrycjusze</text:span><text:span text:style-name="T5">,</text:span><text:span text:style-name="T12"> plebejusze</text:span><text:span text:style-name="T5">,</text:span><text:span text:style-name="T12"> konsulowie</text:span><text:span text:style-name="T21">,</text:span><text:span text:style-name="T12"> pretorzy</text:span><text:span text:style-name="T5">,</text:span><text:span text:style-name="T12"> kwestorzy</text:span><text:span text:style-name="T5">,</text:span><text:span text:style-name="T12"> trybun ludowy</text:span><text:span text:style-name="T5">,</text:span><text:span text:style-name="T12"> dyktator</text:span><text:span text:style-name="T5">,</text:span><text:span text:style-name="T12"> cesarz</text:span></text:p>
            <text:p text:style-name="P16"><text:span text:style-name="T24"></text:span><text:span text:style-name="T5"> postaci legendarne i historyczne: Romulus i Remus, Gajusz Juliusz Cezar, Oktawian August</text:span></text:p>
          </table:table-cell>
          <table:table-cell table:style-name="Tabela1.C19" office:value-type="string">
            <text:p text:style-name="P2"><text:span text:style-name="A14"><text:span text:style-name="T4">– </text:span></text:span><text:span text:style-name="A13"><text:span text:style-name="T4">przy pomocy nauczyciela posługuje się terminami: </text:span></text:span><text:span text:style-name="T12">dyktator</text:span><text:span text:style-name="T5">, </text:span><text:span text:style-name="T12">cesarz</text:span></text:p>
            <text:p text:style-name="P16"><text:span text:style-name="T4">– wskazuje na mapie: Rzym</text:span></text:p>
            <text:p text:style-name="P16"><text:span text:style-name="T4">– przy pomocy nauczyciela wyjaśnia, dlaczego symbolem Rzymu została wilczyca</text:span></text:p>
            <text:p text:style-name="P8"/>
          </table:table-cell>
          <table:table-cell table:style-name="Tabela1.D19" office:value-type="string">
            <text:p text:style-name="P2"><text:span text:style-name="A14"><text:span text:style-name="T4">– poprawnie </text:span></text:span><text:span text:style-name="A13"><text:span text:style-name="T4">posługuje się terminami: </text:span></text:span><text:span text:style-name="T12">Italia</text:span><text:span text:style-name="T5">,</text:span><text:span text:style-name="T12"> monarchia</text:span><text:span text:style-name="T5">,</text:span><text:span text:style-name="T12"> republika</text:span><text:span text:style-name="T5">,</text:span><text:span text:style-name="T12"> senat</text:span><text:span text:style-name="T5">,</text:span><text:span text:style-name="T12"> patrycjusze</text:span><text:span text:style-name="T5">, </text:span><text:span text:style-name="T12">plebejusze</text:span><text:span text:style-name="T5">, </text:span><text:span text:style-name="T12">konsulowie</text:span><text:span text:style-name="T5">, </text:span><text:span text:style-name="T12">pretorzy</text:span><text:span text:style-name="T5">,</text:span><text:span text:style-name="T12"> kwestorzy</text:span><text:span text:style-name="T5">,</text:span><text:span text:style-name="T12"> trybun ludowy</text:span><text:span text:style-name="T5">, </text:span><text:span text:style-name="T12">dyktator</text:span><text:span text:style-name="T5">,</text:span><text:span text:style-name="T12"> cesarz</text:span></text:p>
            <text:p text:style-name="P16"><text:span text:style-name="T4">– przedstawia legendarne początki Rzymu</text:span></text:p>
            <text:p text:style-name="P16"><text:span text:style-name="T4">– wskazuje na mapie: Półwysep Apeniński</text:span></text:p>
            <text:p text:style-name="P16"><text:span text:style-name="T4">– omawia dokonania Gajusza Juliusza Cezara i Oktawiana Augusta</text:span></text:p>
          </table:table-cell>
          <table:table-cell table:style-name="Tabela1.E19" table:number-columns-spanned="2" office:value-type="string">
            <text:p text:style-name="P16"><text:span text:style-name="T4">– charakteryzuje ustrój republiki rzymskiej i jej główne organy władzy</text:span></text:p>
            <text:p text:style-name="P16"><text:span text:style-name="T4">– przedstawia kompetencje najważniejszych urzędów republikańskich</text:span></text:p>
            <text:p text:style-name="P16"><text:span text:style-name="T4">– opisuje konflikt społeczny między patrycjuszami a plebejuszami</text:span></text:p>
            <text:p text:style-name="P16"><text:span text:style-name="T4">– zaznacza na osi czasu daty: 753 r. p.n.e., 44 r. p.n.e.</text:span></text:p>
          </table:table-cell>
          <table:covered-table-cell/>
          <table:table-cell table:style-name="Tabela1.G19" office:value-type="string">
            <text:p text:style-name="P16"><text:span text:style-name="T4">– omawia przyczyny oraz okoliczności upadku republiki rzymskiej</text:span></text:p>
            <text:p text:style-name="P16"><text:span text:style-name="T4">– porównuje ustroje demokracji ateńskiej i republiki rzymskiej</text:span></text:p>
            <text:p text:style-name="P8"/>
          </table:table-cell>
          <table:table-cell table:style-name="Tabela1.H19" office:value-type="string">
            <text:p text:style-name="P16"><text:span text:style-name="T4">– wyjaśnia różnice w rozumieniu terminu </text:span><text:span text:style-name="T11">republika</text:span><text:span text:style-name="T4"> przez Rzymian i współcześnie</text:span></text:p>
            <text:p text:style-name="P16"><text:span text:style-name="T4">– przedstawia funkcje pełnione przez senat w ustroju współczesnej Polski</text:span></text:p>
            <text:p text:style-name="P11"/>
          </table:table-cell>
        </table:table-row>
        <table:table-row table:style-name="Tabela1.20">
          <table:table-cell table:style-name="Tabela1.A20" office:value-type="string">
            <text:p text:style-name="P16"><text:span text:style-name="T4">2. Imperium Rzymskie</text:span></text:p>
          </table:table-cell>
          <table:table-cell table:style-name="Tabela1.B20" office:value-type="string">
            <text:p text:style-name="P16"><text:span text:style-name="T23"></text:span><text:span text:style-name="T4"> podboje rzymskie </text:span></text:p>
            <text:p text:style-name="P16"><text:span text:style-name="T23"></text:span><text:span text:style-name="T4"> Imperium Rzymskie i jego prowincje</text:span></text:p>
            <text:p text:style-name="P16"><text:span text:style-name="T23"></text:span><text:span text:style-name="T4"> organizacja armii rzymskiej</text:span></text:p>
            <text:p text:style-name="P16"><text:span text:style-name="T23"></text:span><text:span text:style-name="T4"> podział cesarstwa </text:span></text:p>
            <text:p text:style-name="P16"><text:span text:style-name="T23"></text:span><text:span text:style-name="T4"> upadek cesarstwa zachodniorzymskiego</text:span></text:p>
            <text:p text:style-name="P18"><text:span text:style-name="T29"></text:span> <text:span text:style-name="T4">terminy: </text:span><text:span text:style-name="T11">Kartagina</text:span><text:span text:style-name="T4">, </text:span><text:span text:style-name="T12">prowincja</text:span><text:span text:style-name="T5">,</text:span><text:span text:style-name="T12"> limes</text:span><text:span text:style-name="T5">,</text:span><text:span text:style-name="T12"> legiony</text:span><text:span text:style-name="T5">, </text:span><text:span text:style-name="T12">legioniści</text:span><text:span text:style-name="T5">,</text:span><text:span text:style-name="T12"> Imperium Rzymskie</text:span><text:span text:style-name="T5">,</text:span><text:span text:style-name="T12"> pax Romana</text:span><text:span text:style-name="T5">,</text:span><text:span text:style-name="T12"> romanizacja</text:span><text:span text:style-name="T5">,</text:span><text:span text:style-name="T12"> barbarzyńcy</text:span><text:span text:style-name="T5">,</text:span><text:span text:style-name="T12"> Germanie</text:span><text:span text:style-name="T5">,</text:span><text:span text:style-name="T12"> </text:span><text:soft-page-break/><text:span text:style-name="T12">Konstantynopol</text:span><text:span text:style-name="T5">,</text:span><text:span text:style-name="T12"> Hunowie</text:span><text:span text:style-name="T5">,</text:span><text:span text:style-name="T12"> wielka wędrówka ludów</text:span></text:p>
          </table:table-cell>
          <table:table-cell table:style-name="Tabela1.C20" office:value-type="string">
            <text:p text:style-name="P2"><text:span text:style-name="A14"><text:span text:style-name="T4">– </text:span></text:span><text:span text:style-name="A13"><text:span text:style-name="T4">przy pomocy nauczyciela posługuje się terminami: </text:span></text:span><text:span text:style-name="T12">prowincja</text:span><text:span text:style-name="T5">,</text:span><text:span text:style-name="T12"> legiony</text:span><text:span text:style-name="T5">,</text:span><text:span text:style-name="T12"> plemiona barbarzyńskie</text:span><text:span text:style-name="T5">,</text:span><text:span text:style-name="T12"> wielka wędrówka ludów</text:span></text:p>
            <text:p text:style-name="P16"><text:span text:style-name="T4">– przedstawia wygląd i uzbrojenie rzymskiego legionisty</text:span></text:p>
            <text:p text:style-name="P8"/>
            <text:p text:style-name="P8"/>
          </table:table-cell>
          <table:table-cell table:style-name="Tabela1.D20" office:value-type="string">
            <text:p text:style-name="P2"><text:span text:style-name="A14"><text:span text:style-name="T4">– </text:span></text:span><text:span text:style-name="A13"><text:span text:style-name="T4">poprawnie posługuje się terminami: </text:span></text:span><text:span text:style-name="T12">prowincja</text:span><text:span text:style-name="T5">,</text:span><text:span text:style-name="T12"> legiony</text:span><text:span text:style-name="T5">,</text:span><text:span text:style-name="T12"> romanizacja</text:span><text:span text:style-name="T5">,</text:span><text:span text:style-name="T12"> plemiona barbarzyńskie</text:span><text:span text:style-name="T5">,</text:span><text:span text:style-name="T12"> Germanie</text:span><text:span text:style-name="T5">,</text:span><text:span text:style-name="T12"> Hunowie</text:span><text:span text:style-name="T5">,</text:span><text:span text:style-name="T12"> wielka wędrówka ludów</text:span></text:p>
            <text:p text:style-name="P16"><text:span text:style-name="T4">– wymienia główne prowincje Imperium Rzymskiego </text:span></text:p>
            <text:p text:style-name="P16"><text:span text:style-name="T4">– wskazuje na mapie: Kartaginę, granice Imperium Rzymskiego w II w. n.e., </text:span><text:soft-page-break/><text:span text:style-name="T4">Konstantynopol</text:span></text:p>
            <text:p text:style-name="P16"><text:span text:style-name="T4">– omawia etapy powstawania Imperium Rzymskiego</text:span></text:p>
          </table:table-cell>
          <table:table-cell table:style-name="Tabela1.E20" table:number-columns-spanned="2" office:value-type="string">
            <text:p text:style-name="P16"><text:span text:style-name="T4">– opisuje przyczyny podziału cesarstwa na wschodnie i zachodnie</text:span></text:p>
            <text:p text:style-name="P16"><text:span text:style-name="T4">– opisuje okoliczności upadku cesarstwa zachodniego</text:span></text:p>
            <text:p text:style-name="P16"><text:span text:style-name="T4">– zaznacza na osi czasu daty: 395 r. n.e., 476 r. n.e.</text:span></text:p>
            <text:p text:style-name="P16"><text:span text:style-name="T4">– zna postać cesarza Konstantyna Wielkiego</text:span></text:p>
            <text:p text:style-name="P8"/>
          </table:table-cell>
          <table:covered-table-cell/>
          <table:table-cell table:style-name="Tabela1.G20" office:value-type="string">
            <text:p text:style-name="P16"><text:span text:style-name="T4">– wymienia korzyści oraz zagrożenia funkcjonowania państwa o rozległym terytorium</text:span></text:p>
            <text:p text:style-name="P16"><text:span text:style-name="T4">– wyjaśnia wpływ kultury rzymskiej na podbite ludy</text:span></text:p>
          </table:table-cell>
          <table:table-cell table:style-name="Tabela1.H20" office:value-type="string">
            <text:p text:style-name="P16"><text:span text:style-name="T4">– przedstawia postać Hannibala i wojny punickie</text:span></text:p>
            <text:p text:style-name="P16"><text:span text:style-name="T4">– pokazuje przykłady romanizacji we współczesnej Europie</text:span></text:p>
            <text:p text:style-name="P21"><text:span text:style-name="T4">– przybliża postaci wodzów barbarzyńskich Attyli oraz Odoakera</text:span></text:p>
          </table:table-cell>
        </table:table-row>
        <table:table-row table:style-name="Tabela1.4">
          <table:table-cell table:style-name="Tabela1.A21" office:value-type="string">
            <text:p text:style-name="P16"><text:span text:style-name="T4">3. Życie w Wiecznym Mieście</text:span></text:p>
          </table:table-cell>
          <table:table-cell table:style-name="Tabela1.B21" office:value-type="string">
            <text:p text:style-name="P16"><text:span text:style-name="T23"></text:span><text:span text:style-name="T4"> Rzym jako stolica imperium i Wieczne Miasto</text:span></text:p>
            <text:p text:style-name="P16"><text:span text:style-name="T23"></text:span><text:span text:style-name="T4"> życie codzienne i rozrywki w Rzymie</text:span></text:p>
            <text:p text:style-name="P16"><text:span text:style-name="T23"></text:span><text:span text:style-name="T4"> podział społeczeństwa rzymskiego</text:span></text:p>
            <text:p text:style-name="P16"><text:span text:style-name="T23"></text:span><text:span text:style-name="T4"> wierzenia religijne Rzymian i najważniejsze bóstwa</text:span></text:p>
            <text:p text:style-name="P16"><text:span text:style-name="T23"></text:span><text:span text:style-name="T4"> terminy: </text:span><text:span text:style-name="T12">bazylika</text:span><text:span text:style-name="T4">, </text:span><text:span text:style-name="T11">Forum Romanum</text:span><text:span text:style-name="T4">, </text:span><text:span text:style-name="T12">termy</text:span><text:span text:style-name="T5">,</text:span><text:span text:style-name="T12"> amfiteatr</text:span><text:span text:style-name="T5">,</text:span><text:span text:style-name="T4"> </text:span><text:span text:style-name="T12">gladiatorzy</text:span><text:span text:style-name="T4">, </text:span><text:span text:style-name="T12">patrycjusze</text:span><text:span text:style-name="T5">,</text:span><text:span text:style-name="T12"> plebs</text:span><text:span text:style-name="T5">, </text:span><text:span text:style-name="T12">niewolnicy</text:span><text:span text:style-name="T5">,</text:span><text:span text:style-name="T12"> westalki</text:span></text:p>
          </table:table-cell>
          <table:table-cell table:style-name="Tabela1.C21" office:value-type="string">
            <text:p text:style-name="P16"><text:span text:style-name="A14"><text:span text:style-name="T4">– </text:span></text:span><text:span text:style-name="A13"><text:span text:style-name="T4">przy pomocy nauczyciela posługuje się terminami:</text:span></text:span><text:span text:style-name="T48"> </text:span><text:span text:style-name="T12">amfiteatr</text:span><text:span text:style-name="T5">,</text:span><text:span text:style-name="T4"> </text:span><text:span text:style-name="T12">gladiatorzy</text:span><text:span text:style-name="T4">, </text:span><text:span text:style-name="T12">niewolnicy</text:span></text:p>
            <text:p text:style-name="P19"><text:span text:style-name="T4">– przy pomocy nauczyciela </text:span><text:span text:style-name="T7">przedstawia warunki życia oraz rozrywki dawnych mieszkańców Rzymu</text:span></text:p>
            <text:p text:style-name="P19"><text:span text:style-name="T7">– omawia wierzenia Rzymian i wpływ, jaki wywarła na nie religia Greków</text:span></text:p>
            <text:p text:style-name="P8"/>
          </table:table-cell>
          <table:table-cell table:style-name="Tabela1.D21" office:value-type="string">
            <text:p text:style-name="P16"><text:span text:style-name="A14"><text:span text:style-name="T4">– </text:span></text:span><text:span text:style-name="A13"><text:span text:style-name="T4">poprawnie posługuje się terminami: </text:span></text:span><text:span text:style-name="T12">bazylika</text:span><text:span text:style-name="T4">, </text:span><text:span text:style-name="T11">Forum Romanum</text:span><text:span text:style-name="T4">, </text:span><text:span text:style-name="T12">termy</text:span><text:span text:style-name="T5">,</text:span><text:span text:style-name="T12"> amfiteatr</text:span><text:span text:style-name="T5">,</text:span><text:span text:style-name="T4"> </text:span><text:span text:style-name="T12">gladiatorzy</text:span><text:span text:style-name="T4">, </text:span><text:span text:style-name="T12">patrycjusze</text:span><text:span text:style-name="T5">,</text:span><text:span text:style-name="T12"> plebs</text:span><text:span text:style-name="T5">,</text:span><text:span text:style-name="T12"> niewolnicy</text:span><text:span text:style-name="T5">,</text:span><text:span text:style-name="T12"> westalki</text:span></text:p>
            <text:p text:style-name="P16"><text:span text:style-name="T4">– wymienia najważniejsze bóstwa czczone przez Rzymian i określa, jakimi dziedzinami życia się opiekowały</text:span></text:p>
            <text:p text:style-name="P19"><text:span text:style-name="T7">– charakteryzuje różne grupy społeczeństwa rzymskiego</text:span></text:p>
          </table:table-cell>
          <table:table-cell table:style-name="Tabela1.E21" table:number-columns-spanned="2" office:value-type="string">
            <text:p text:style-name="P19"><text:span text:style-name="T7">– wyjaśnia, dlaczego Rzym był nazywany Wiecznym Miastem</text:span></text:p>
            <text:p text:style-name="P19"><text:span text:style-name="T7">– opisuje, jakie funkcje pełniło Forum Romanum</text:span></text:p>
            <text:p text:style-name="P19"><text:span text:style-name="T7">– wymienia greckie odpowiedniki najważniejszych rzymskich bóstw</text:span></text:p>
            <text:p text:style-name="P8"/>
          </table:table-cell>
          <table:covered-table-cell/>
          <table:table-cell table:style-name="Tabela1.G21" office:value-type="string">
            <text:p text:style-name="P16"><text:span text:style-name="T4">– wyjaśnia, dlaczego cesarze rzymscy starali się kierować zawołaniem ludu: </text:span><text:span text:style-name="T11">chleba i igrzysk!</text:span></text:p>
          </table:table-cell>
          <table:table-cell table:style-name="Tabela1.H21" office:value-type="string">
            <text:p text:style-name="P16"><text:span text:style-name="T4">– przedstawia pozostałości Pompejów i Herkulanum jako źródła wiedzy o życiu codziennym w starożytności</text:span></text:p>
            <text:p text:style-name="P11"/>
          </table:table-cell>
        </table:table-row>
        <table:table-row table:style-name="Tabela1.20">
          <table:table-cell table:style-name="Tabela1.A22" office:value-type="string">
            <text:p text:style-name="P16"><text:span text:style-name="T4">4. Dokonania starożytnych Rzymian</text:span></text:p>
          </table:table-cell>
          <table:table-cell table:style-name="Tabela1.B22" office:value-type="string">
            <text:p text:style-name="P16"><text:span text:style-name="T23"></text:span><text:span text:style-name="T4"> Rzymianie jako wielcy budowniczowie</text:span></text:p>
            <text:p text:style-name="P16"><text:span text:style-name="T23"></text:span><text:span text:style-name="T4"> kultura i sztuka starożytnego Rzymu jako kontynuacja dokonań antycznych Greków </text:span></text:p>
            <text:p text:style-name="P16"><text:span text:style-name="T23"></text:span><text:span text:style-name="T4"> prawo rzymskie i jego znaczenie dla funkcjonowania państwa</text:span></text:p>
            <text:p text:style-name="P16"><text:span text:style-name="T23"></text:span><text:span text:style-name="T4"> najważniejsze budowle w starożytnym Rzymie</text:span></text:p>
            <text:p text:style-name="P16"><text:span text:style-name="T23"></text:span><text:span text:style-name="T4"> terminy: </text:span><text:span text:style-name="T12">kopuła</text:span><text:span text:style-name="T5">, </text:span><text:span text:style-name="T12">akwedukt</text:span><text:span text:style-name="T5">,</text:span><text:span text:style-name="T12"> łuk triumfalny</text:span><text:span text:style-name="T5">,</text:span><text:span text:style-name="T12"> Circus Maximus</text:span><text:span text:style-name="T5">,</text:span><text:span text:style-name="T12"> Koloseum</text:span><text:span text:style-name="T5">,</text:span><text:span text:style-name="T12"> Panteon</text:span><text:span text:style-name="T5">,</text:span><text:span text:style-name="T12"> kodeks</text:span><text:span text:style-name="T5">, </text:span><text:span text:style-name="T12">Prawo XII tablic</text:span><text:span text:style-name="T5">,</text:span><text:span text:style-name="T12"> Kodeks </text:span><text:soft-page-break/><text:span text:style-name="T12">Justyniana</text:span></text:p>
            <text:p text:style-name="P16"><text:span text:style-name="T24"></text:span><text:span text:style-name="T5"> postaci historyczne: Wergiliusz, Horacy</text:span></text:p>
          </table:table-cell>
          <table:table-cell table:style-name="Tabela1.C22" office:value-type="string">
            <text:p text:style-name="P16"><text:span text:style-name="A14"><text:span text:style-name="T4">– </text:span></text:span><text:span text:style-name="A13"><text:span text:style-name="T4">przy pomocy nauczyciela posługuje się terminami:</text:span></text:span><text:span text:style-name="T49"> </text:span><text:span text:style-name="T15">łuk triumfalny</text:span><text:span text:style-name="T8">,</text:span><text:span text:style-name="T15"> Circus Maximus</text:span><text:span text:style-name="T8">,</text:span><text:span text:style-name="T15"> Koloseum</text:span><text:span text:style-name="T8">, </text:span><text:span text:style-name="T15">kodeks</text:span></text:p>
            <text:p text:style-name="P8"/>
          </table:table-cell>
          <table:table-cell table:style-name="Tabela1.D22" office:value-type="string">
            <text:p text:style-name="P16"><text:span text:style-name="A14"><text:span text:style-name="T4">– poprawnie </text:span></text:span><text:span text:style-name="A13"><text:span text:style-name="T4">posługuje się terminami: </text:span></text:span><text:span text:style-name="T15">kopuła</text:span><text:span text:style-name="T8">,</text:span><text:span text:style-name="T15"> akwedukt</text:span><text:span text:style-name="T8">,</text:span><text:span text:style-name="T15"> łuk triumfalny</text:span><text:span text:style-name="T8">,</text:span><text:span text:style-name="T15"> Circus Maximus</text:span><text:span text:style-name="T8">,</text:span><text:span text:style-name="T15"> Koloseum</text:span><text:span text:style-name="T8">,</text:span><text:span text:style-name="T15"> Panteon</text:span><text:span text:style-name="T8">,</text:span><text:span text:style-name="T15"> kodeks</text:span><text:span text:style-name="T8">, </text:span><text:span text:style-name="T15">Prawo XII tablic</text:span><text:span text:style-name="T8">,</text:span><text:span text:style-name="T15"> Kodeks Justyniana</text:span></text:p>
            <text:p text:style-name="P16"><text:span text:style-name="T4">– wyjaśnia powiedzenie: </text:span><text:span text:style-name="T11">Wszystkie drogi prowadzą do Rzymu</text:span></text:p>
            <text:p text:style-name="P8"/>
          </table:table-cell>
          <table:table-cell table:style-name="Tabela1.E22" table:number-columns-spanned="2" office:value-type="string">
            <text:p text:style-name="P16"><text:span text:style-name="T4">– uzasadnia i ocenia twierdzenie, że Rzymianie potrafili czerpać z dorobku kulturowego podbitych ludów</text:span></text:p>
            <text:p text:style-name="P16"><text:span text:style-name="T4">– omawia najwybitniejsze dzieła sztuki i architektury rzymskiej</text:span></text:p>
            <text:p text:style-name="P16"><text:span text:style-name="T4">– wyjaśnia rolę praw i przepisów w funkcjonowaniu państwa na przykładzie Rzymu</text:span></text:p>
            <text:p text:style-name="P16"><text:span text:style-name="T4">– omawia dokonania Wergiliusza i Horacego</text:span></text:p>
            <text:p text:style-name="P8"/>
          </table:table-cell>
          <table:covered-table-cell/>
          <table:table-cell table:style-name="Tabela1.G22" office:value-type="string">
            <text:p text:style-name="P16"><text:span text:style-name="T4">– wyjaśnia, dlaczego dobra sieć drogowa jest ważna dla funkcjonowania każdego państwa</text:span></text:p>
            <text:p text:style-name="P11"/>
          </table:table-cell>
          <table:table-cell table:style-name="Tabela1.H22" office:value-type="string">
            <text:p text:style-name="P21"><text:span text:style-name="T4">– opisuje wpływ prawa rzymskiego na współczesne prawo europejskie</text:span></text:p>
            <text:p text:style-name="P21"><text:span text:style-name="T4">– ocenia, które z dokonań Rzymian uważa za najwybitniejsze, i uzasadnia swoją odpowiedź</text:span></text:p>
            <text:p text:style-name="P11"/>
          </table:table-cell>
        </table:table-row>
        <table:table-row table:style-name="Tabela1.4">
          <table:table-cell table:style-name="Tabela1.A23" office:value-type="string">
            <text:p text:style-name="P16"><text:span text:style-name="T7">5. </text:span><text:span text:style-name="T4">Początki chrześcijaństwa</text:span></text:p>
          </table:table-cell>
          <table:table-cell table:style-name="Tabela1.B23" office:value-type="string">
            <text:p text:style-name="P19"><text:span text:style-name="T25"></text:span><text:span text:style-name="T7"> Jezus z Nazaretu jako twórca nowej religii monoteistycznej</text:span></text:p>
            <text:p text:style-name="P19"><text:span text:style-name="T25"></text:span><text:span text:style-name="T7"> przyczyny prześladowania chrześcijan w starożytnym Rzymie</text:span></text:p>
            <text:p text:style-name="P19"><text:span text:style-name="T25"></text:span><text:span text:style-name="T7"> rola świętych Pawła i Piotra w rozwoju chrześcijaństwa</text:span></text:p>
            <text:p text:style-name="P19"><text:span text:style-name="T25"></text:span><text:span text:style-name="T7"> Edykt mediolański i zakończenie prześladowań chrześcijan w cesarstwie</text:span></text:p>
            <text:p text:style-name="P19"><text:span text:style-name="T25"></text:span><text:span text:style-name="T7"> terminy: </text:span><text:span text:style-name="T15">Mesjasz</text:span><text:span text:style-name="T8">, </text:span><text:span text:style-name="T15">chrześcijaństwo</text:span><text:span text:style-name="T8">,</text:span><text:span text:style-name="T15"> apostołowie</text:span><text:span text:style-name="T8">,</text:span><text:span text:style-name="T15"> biskupi</text:span><text:span text:style-name="T8">, </text:span><text:span text:style-name="T15">papież</text:span><text:span text:style-name="T8">,</text:span><text:span text:style-name="T15"> Biblia − Stary i Nowy Testament</text:span><text:span text:style-name="T8">,</text:span><text:span text:style-name="T15"> Edykt mediolański</text:span></text:p>
            <text:p text:style-name="P19"><text:span text:style-name="T26"></text:span><text:span text:style-name="T8"> postaci historyczne: Jezus z Nazaretu, święty Piotr, święty Paweł z Tarsu, Konstantyn Wielki</text:span></text:p>
          </table:table-cell>
          <table:table-cell table:style-name="Tabela1.C23" office:value-type="string">
            <text:p text:style-name="P19"><text:span text:style-name="A14"><text:span text:style-name="T4">– </text:span></text:span><text:span text:style-name="A13"><text:span text:style-name="T4">przy pomocy nauczyciela posługuje się terminami:</text:span></text:span><text:span text:style-name="T15"> apostołowie</text:span><text:span text:style-name="T8">, </text:span><text:span text:style-name="T15">Jezus z Nazaretu</text:span><text:span text:style-name="T8">, </text:span><text:span text:style-name="T15">biskupi</text:span><text:span text:style-name="T8">, </text:span><text:span text:style-name="T15">papież</text:span><text:span text:style-name="T8">,</text:span><text:span text:style-name="T15"> Biblia − Stary i Nowy Testament</text:span></text:p>
            <text:p text:style-name="P8"/>
          </table:table-cell>
          <table:table-cell table:style-name="Tabela1.D23" office:value-type="string">
            <text:p text:style-name="P19"><text:span text:style-name="A14"><text:span text:style-name="T4">– poprawnie </text:span></text:span><text:span text:style-name="A13"><text:span text:style-name="T4">posługuje się terminami: </text:span></text:span><text:span text:style-name="T15">Mesjasz</text:span><text:span text:style-name="T8">,</text:span><text:span text:style-name="T15"> chrześcijaństwo</text:span><text:span text:style-name="T8">,</text:span><text:span text:style-name="T15"> apostołowie</text:span><text:span text:style-name="T8">,</text:span><text:span text:style-name="T15"> biskupi</text:span><text:span text:style-name="T8">,</text:span><text:span text:style-name="T15"> papież</text:span><text:span text:style-name="T8">,</text:span><text:span text:style-name="T15"> Biblia − Stary i Nowy Testament</text:span><text:span text:style-name="T8">,</text:span><text:span text:style-name="T15"> Edykt mediolański</text:span></text:p>
            <text:p text:style-name="P16"><text:span text:style-name="T4">– charakteryzuje działalność apostołów po ukrzyżowaniu Jezusa</text:span></text:p>
            <text:p text:style-name="P16"><text:span text:style-name="T4">– wskazuje na mapie: Palestynę, Jerozolimę, Mediolan</text:span></text:p>
            <text:p text:style-name="P16"><text:span text:style-name="T4">– omawia nauki Jezusa z Nazaretu oraz dokonania świętego Piotra, świętego Pawła z Tarsu i Konstantyna Wielkiego</text:span></text:p>
            <text:p text:style-name="P8"/>
          </table:table-cell>
          <table:table-cell table:style-name="Tabela1.E23" table:number-columns-spanned="2" office:value-type="string">
            <text:p text:style-name="P16"><text:span text:style-name="T4">– wyjaśnia, czym różni się chrześcijaństwo od judaizmu</text:span></text:p>
            <text:p text:style-name="P16"><text:span text:style-name="T4">– wyjaśnia, dlaczego władze rzymskie odnosiły się wrogo do chrześcijaństwa </text:span></text:p>
            <text:p text:style-name="P16"><text:span text:style-name="T4">– wyjaśnia znaczenie Edyktu mediolańskiego dla rozwoju chrześcijaństwa</text:span></text:p>
            <text:p text:style-name="P16"><text:span text:style-name="T4">– zaznacza na osi czasu daty: 33 r. n.e., 313 r. n.e.</text:span></text:p>
            <text:p text:style-name="P8"/>
          </table:table-cell>
          <table:covered-table-cell/>
          <table:table-cell table:style-name="Tabela1.G23" office:value-type="string">
            <text:p text:style-name="P16"><text:span text:style-name="T4">– opisuje najstarsze symbole chrześcijańskie</text:span></text:p>
            <text:p text:style-name="P16"><text:span text:style-name="T4">– wyjaśnia związki między judaizmem a chrześcijaństwem</text:span></text:p>
            <text:p text:style-name="P8"/>
          </table:table-cell>
          <table:table-cell table:style-name="Tabela1.H23" office:value-type="string">
            <text:p text:style-name="P21"><text:span text:style-name="T4">– przedstawia dzieje wybranego świętego (na przykład swojego patrona) </text:span></text:p>
          </table:table-cell>
        </table:table-row>
        <table:table-row table:style-name="Tabela1.24">
          <table:table-cell table:style-name="Tabela1.A24" office:value-type="string">
            <text:p text:style-name="P16"><text:span text:style-name="T7">* Tajemnice sprzed wieków – Bursztynowy szlak</text:span></text:p>
          </table:table-cell>
          <table:table-cell table:style-name="Tabela1.B24" office:value-type="string">
            <text:p text:style-name="P19"><text:span text:style-name="T25"></text:span><text:span text:style-name="T7"> rola szlaków handlowych w starożytności</text:span></text:p>
            <text:p text:style-name="P19"><text:span text:style-name="T25"></text:span><text:span text:style-name="T7"> bursztyn i jego znaczenie dla starożytnych Rzymian </text:span></text:p>
            <text:p text:style-name="P19"><text:span text:style-name="T25"></text:span><text:span text:style-name="T7"> kontakty handlowe Rzymian z wybrzeżem Bałtyku</text:span></text:p>
          </table:table-cell>
          <table:table-cell table:style-name="Tabela1.C24" office:value-type="string">
            <text:p text:style-name="P19"><text:span text:style-name="T7">– wskazuje na mapie: przebieg bursztynowego szlaku (Pruszcz Gdański, Kalisz, Brama Morawska)</text:span></text:p>
            <text:p text:style-name="P16"><text:span text:style-name="T4">– wyjaśnia, czym jest bursztyn i do czego się go stosuje</text:span></text:p>
          </table:table-cell>
          <table:table-cell table:style-name="Tabela1.D24" office:value-type="string">
            <text:p text:style-name="P19"><text:span text:style-name="T7">– wyjaśnia, dlaczego bursztyn był ceniony przez Rzymian</text:span></text:p>
            <text:p text:style-name="P10"/>
          </table:table-cell>
          <table:table-cell table:style-name="Tabela1.E24" table:number-columns-spanned="2" office:value-type="string">
            <text:p text:style-name="P16"><text:span text:style-name="T4">– wyjaśnia rolę szlaków handlowych</text:span></text:p>
            <text:p text:style-name="P10"/>
          </table:table-cell>
          <table:covered-table-cell/>
          <table:table-cell table:style-name="Tabela1.G24" office:value-type="string">
            <text:p text:style-name="P16"><text:span text:style-name="T7">– podaje argumenty za twierdzeniem i przeciw niemu, że miasto Kalisz istniało w starożytności </text:span></text:p>
          </table:table-cell>
          <table:table-cell table:style-name="Tabela1.H24" office:value-type="string">
            <text:p text:style-name="P16"><text:span text:style-name="T7">– opisuje, jakie ludy żyły na ziemiach polskich w okresie funkcjonowania bursztynowego szlaku</text:span></text:p>
            <text:p text:style-name="P11"/>
          </table:table-cell>
        </table:table-row>
        <text:soft-page-break/>
        <table:table-row table:style-name="Tabela1.2">
          <table:table-cell table:style-name="Tabela1.C1" table:number-columns-spanned="8" office:value-type="string">
            <text:p text:style-name="P22"><text:span text:style-name="T2">Rozdział IV. Początki średniowiecz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6">
          <table:table-cell table:style-name="Tabela1.A26" office:value-type="string">
            <text:p text:style-name="P4"><text:span text:style-name="T41">l. Bizancjum w czasach świetności</text:span></text:p>
            <text:p text:style-name="P12"/>
          </table:table-cell>
          <table:table-cell table:style-name="Tabela1.B26" office:value-type="string">
            <text:p text:style-name="P16"><text:span text:style-name="T23"></text:span><text:span text:style-name="T4"> cesarstwo bizantyjskie pod panowaniem Justyniana I Wielkiego</text:span></text:p>
            <text:p text:style-name="P16"><text:span text:style-name="T23"></text:span><text:span text:style-name="T4"> dokonania Justyniana I Wielkiego </text:span></text:p>
            <text:p text:style-name="P16"><text:span text:style-name="T23"></text:span><text:span text:style-name="T4"> Konstantynopol jako Nowy Rzym</text:span></text:p>
            <text:p text:style-name="P16"><text:span text:style-name="T23"></text:span><text:span text:style-name="T4"> tradycja grecka w Bizancjum</text:span></text:p>
            <text:p text:style-name="P16"><text:span text:style-name="T23"></text:span><text:span text:style-name="T4"> osiągnięcia naukowe Bizantyjczyków </text:span></text:p>
            <text:p text:style-name="P16"><text:span text:style-name="T23"></text:span><text:span text:style-name="T4"> upadek Konstantynopola, jego przyczyny i skutki</text:span></text:p>
            <text:p text:style-name="P16"><text:span text:style-name="T23"></text:span><text:span text:style-name="T4"> terminy: </text:span><text:span text:style-name="T11">Bizancjum</text:span><text:span text:style-name="T4">, </text:span><text:span text:style-name="T11">Hagia Sofia</text:span><text:span text:style-name="T4">, </text:span><text:span text:style-name="T11">ikona</text:span><text:span text:style-name="T4">, </text:span><text:span text:style-name="T11">freski</text:span><text:span text:style-name="T4">, </text:span><text:span text:style-name="T11">mozaika</text:span></text:p>
            <text:p text:style-name="P16"><text:span text:style-name="T23"></text:span><text:span text:style-name="T4"> postaci historyczne: Justynian I Wielki</text:span></text:p>
          </table:table-cell>
          <table:table-cell table:style-name="Tabela1.C26" office:value-type="string">
            <text:p text:style-name="P16"><text:span text:style-name="A14"><text:span text:style-name="T4">– </text:span></text:span><text:span text:style-name="A13"><text:span text:style-name="T4">przy pomocy nauczyciela posługuje się terminami:</text:span></text:span><text:span text:style-name="T4"> </text:span><text:span text:style-name="T11">ikona</text:span><text:span text:style-name="T4">, </text:span><text:span text:style-name="T11">freski</text:span><text:span text:style-name="T4">, </text:span><text:span text:style-name="T11">mozaika</text:span></text:p>
            <text:p text:style-name="P8"/>
          </table:table-cell>
          <table:table-cell table:style-name="Tabela1.D26" office:value-type="string">
            <text:p text:style-name="P16"><text:span text:style-name="A14"><text:span text:style-name="T4">– poprawnie </text:span></text:span><text:span text:style-name="A13"><text:span text:style-name="T4">posługuje się terminami: </text:span></text:span><text:span text:style-name="A13"><text:span text:style-name="T11">Bizancjum</text:span></text:span><text:span text:style-name="A13"><text:span text:style-name="T4">, </text:span></text:span><text:span text:style-name="T11">Hagia Sofia</text:span><text:span text:style-name="T4">, </text:span><text:span text:style-name="T11">ikona</text:span><text:span text:style-name="T4">, </text:span><text:span text:style-name="T11">freski</text:span><text:span text:style-name="T4">, </text:span><text:span text:style-name="T11">mozaika</text:span></text:p>
            <text:p text:style-name="P16"><text:span text:style-name="T4">– wskazuje na mapie: Konstantynopol, granice cesarstwa bizantyjskiego w czasach Justyniana I Wielkiego</text:span></text:p>
            <text:p text:style-name="P16"><text:span text:style-name="T4">– tłumaczy, dlaczego Konstantynopol zaczęto określać Nowym Rzymem</text:span></text:p>
            <text:p text:style-name="P16"><text:span text:style-name="T4">– wyjaśnia znaczenie wyrażenia </text:span><text:span text:style-name="T11">bizantyjski przepych</text:span></text:p>
            <text:p text:style-name="P8"/>
          </table:table-cell>
          <table:table-cell table:style-name="Tabela1.E26" table:number-columns-spanned="2" office:value-type="string">
            <text:p text:style-name="P16"><text:span text:style-name="T4">– wskazuje, jaką rolę w periodyzacji dziejów odegrał upadek cesarstwa zachodniorzymskiego oraz wschodniorzymskiego</text:span></text:p>
            <text:p text:style-name="P16"><text:span text:style-name="T4">– charakteryzuje styl bizantyjski w sztuce</text:span></text:p>
            <text:p text:style-name="P16"><text:span text:style-name="T4">– podaje przyczyny i skutki upadku cesarstwa bizantyjskiego </text:span></text:p>
            <text:p text:style-name="P16"><text:span text:style-name="T4">– zaznacza na osi czasu datę upadku Konstantynopola – 1453 r.</text:span></text:p>
            <text:p text:style-name="P16"><text:span text:style-name="T4">– zna postać Justyniana I Wielkiego</text:span></text:p>
            <text:p text:style-name="P16"><text:span text:style-name="T4">– omawia dokonania Justyniana I Wielkiego </text:span></text:p>
          </table:table-cell>
          <table:covered-table-cell/>
          <table:table-cell table:style-name="Tabela1.G26" office:value-type="string">
            <text:p text:style-name="P16"><text:span text:style-name="T4">– wyjaśnia, w jaki sposób położenie geograficzne wpłynęło na bogactwo Konstantynopola</text:span></text:p>
            <text:p text:style-name="P16"><text:span text:style-name="T4">– uzasadnia twierdzenie, że Bizancjum połączyło w nauce tradycję zachodniorzymską i grecką</text:span></text:p>
            <text:p text:style-name="P16"><text:span text:style-name="T4">– wyjaśnia, jakie znaczenie dla państwa ma kodyfikacja praw</text:span></text:p>
            <text:p text:style-name="P8"/>
          </table:table-cell>
          <table:table-cell table:style-name="Tabela1.H26" office:value-type="string">
            <text:p text:style-name="P21"><text:span text:style-name="T4">– wyjaśnia, jaki wpływ na chrześcijaństwo miał podział Rzymu na część zachodnią i wschodnią</text:span></text:p>
            <text:p text:style-name="P21"><text:span text:style-name="T4">– opisuje, jakie zmiany w bazylice Hagia Sofia zostały dokonane przez muzułmanów</text:span></text:p>
          </table:table-cell>
        </table:table-row>
        <table:table-row table:style-name="Tabela1.27">
          <table:table-cell table:style-name="Tabela1.A27" office:value-type="string">
            <text:p text:style-name="P4"><text:span text:style-name="T41">2. Arabowie i początki islamu</text:span></text:p>
            <text:p text:style-name="P12"/>
          </table:table-cell>
          <table:table-cell table:style-name="Tabela1.B27" office:value-type="string">
            <text:p text:style-name="P16"><text:span text:style-name="T29"></text:span> <text:span text:style-name="T4">pochodzenie Arabów</text:span></text:p>
            <text:p text:style-name="P16"><text:span text:style-name="T29"></text:span> <text:span text:style-name="T4">działalność Mahometa i narodziny islamu</text:span></text:p>
            <text:p text:style-name="P16"><text:span text:style-name="T29"></text:span> <text:span text:style-name="T4">religia muzułmańska i jej zasady</text:span></text:p>
            <text:p text:style-name="P16"><text:span text:style-name="T29"></text:span> <text:span text:style-name="T4">dżihad i podboje Arabów</text:span></text:p>
            <text:p text:style-name="P16"><text:span text:style-name="T29"></text:span> <text:span text:style-name="T4">kultura i nauka arabska</text:span></text:p>
            <text:p text:style-name="P16"><text:span text:style-name="T29"></text:span> <text:span text:style-name="T4">terminy: </text:span><text:span text:style-name="T12">oaza</text:span><text:span text:style-name="T5">,</text:span><text:span text:style-name="T12"> Czarny Kamień</text:span><text:span text:style-name="T5">,</text:span><text:span text:style-name="T12"> Mekka</text:span><text:span text:style-name="T5">, </text:span><text:span text:style-name="T12">Medyna</text:span><text:span text:style-name="T5">,</text:span><text:span text:style-name="T12"> islam</text:span><text:span text:style-name="T5">, </text:span><text:span text:style-name="T12">Allach</text:span><text:span text:style-name="T5">,</text:span><text:span text:style-name="T12"> Koran</text:span><text:span text:style-name="T5">,</text:span><text:span text:style-name="T12"> meczet</text:span><text:span text:style-name="T5">,</text:span><text:span text:style-name="T12"> minaret</text:span><text:span text:style-name="T5">,</text:span><text:span text:style-name="T12"> mihrab</text:span><text:span text:style-name="T5">,</text:span><text:span text:style-name="T12"> minbar</text:span><text:span text:style-name="T5">,</text:span><text:span text:style-name="T12"> dżihad</text:span><text:span text:style-name="T5">,</text:span><text:span text:style-name="T12"> kalifowie</text:span><text:span text:style-name="T5">, </text:span><text:span text:style-name="T12">cyfry arabskie</text:span><text:span text:style-name="T5">,</text:span><text:span text:style-name="T12"> stal damasceńska</text:span><text:span text:style-name="T5">, </text:span><text:span text:style-name="T12">arabeski</text:span></text:p>
            <text:p text:style-name="P16"><text:soft-page-break/><text:span text:style-name="T23"></text:span><text:span text:style-name="T4"> postaci historyczne: Mahomet</text:span></text:p>
          </table:table-cell>
          <table:table-cell table:style-name="Tabela1.C27" office:value-type="string">
            <text:p text:style-name="P16"><text:span text:style-name="A14"><text:span text:style-name="T4">– </text:span></text:span><text:span text:style-name="A13"><text:span text:style-name="T4">przy pomocy nauczyciela posługuje się terminami: </text:span></text:span><text:span text:style-name="T12">oaza</text:span><text:span text:style-name="T5">,</text:span><text:span text:style-name="T12"> islam</text:span><text:span text:style-name="T5">,</text:span><text:span text:style-name="T12"> Allach</text:span><text:span text:style-name="T5">,</text:span><text:span text:style-name="T12"> Koran</text:span><text:span text:style-name="T5">,</text:span><text:span text:style-name="T12"> meczet</text:span></text:p>
            <text:p text:style-name="P16"><text:span text:style-name="T4">– przy pomocy nauczyciela wskazuje podstawowe różnice między chrześcijaństwem a islamem</text:span></text:p>
            <text:p text:style-name="P8"/>
          </table:table-cell>
          <table:table-cell table:style-name="Tabela1.D27" office:value-type="string">
            <text:p text:style-name="P16"><text:span text:style-name="A14"><text:span text:style-name="T4">– </text:span></text:span><text:span text:style-name="A13"><text:span text:style-name="T4">poprawnie posługuje się terminami: </text:span></text:span><text:span text:style-name="T12">oaza</text:span><text:span text:style-name="T5">, </text:span><text:span text:style-name="T12">Czarny Kamień</text:span><text:span text:style-name="T5">,</text:span><text:span text:style-name="T12"> Mekka</text:span><text:span text:style-name="T5">,</text:span><text:span text:style-name="T12"> Medyna</text:span><text:span text:style-name="T5">,</text:span><text:span text:style-name="T12"> islam</text:span><text:span text:style-name="T5">,</text:span><text:span text:style-name="T12"> Allach</text:span><text:span text:style-name="T5">,</text:span><text:span text:style-name="T12"> Koran</text:span><text:span text:style-name="T5">,</text:span><text:span text:style-name="T12"> meczet</text:span><text:span text:style-name="T5">, </text:span><text:span text:style-name="T12">minaret</text:span><text:span text:style-name="T5">,</text:span><text:span text:style-name="T12"> mihrab</text:span><text:span text:style-name="T5">,</text:span><text:span text:style-name="T12"> minbar</text:span><text:span text:style-name="T5">,</text:span><text:span text:style-name="T12"> dżihad</text:span><text:span text:style-name="T5">,</text:span><text:span text:style-name="T12"> kalifowie</text:span><text:span text:style-name="T5">,</text:span><text:span text:style-name="T12"> cyfry arabskie</text:span><text:span text:style-name="T5">,</text:span><text:span text:style-name="T12"> stal damasceńska</text:span><text:span text:style-name="T5">,</text:span><text:span text:style-name="T12"> arabeski</text:span><text:span text:style-name="T4"> </text:span></text:p>
            <text:p text:style-name="P16"><text:span text:style-name="T4">– omawia najważniejsze zasady wiary muzułmanów</text:span></text:p>
            <text:p text:style-name="P16"><text:span text:style-name="T4">– wskazuje na mapie: Półwysep Arabski, Mekkę, Medynę oraz imperium arabskie w okresie świetności</text:span></text:p>
          </table:table-cell>
          <table:table-cell table:style-name="Tabela1.E27" table:number-columns-spanned="2" office:value-type="string">
            <text:p text:style-name="P16"><text:span text:style-name="T4">– przedstawia postać i działalność Mahometa</text:span></text:p>
            <text:p text:style-name="P16"><text:span text:style-name="T4">– omawia osiągnięcia Arabów w dziedzinie kultury i nauki w średniowieczu </text:span></text:p>
            <text:p text:style-name="P16"><text:span text:style-name="T4">– charakteryzuje i ocenia stosunek Arabów do ludów podbitych w średniowieczu</text:span></text:p>
            <text:p text:style-name="P16"><text:span text:style-name="T4">– zaznacza na osi czasu datę: 622 r.</text:span></text:p>
            <text:p text:style-name="P8"/>
          </table:table-cell>
          <table:covered-table-cell/>
          <table:table-cell table:style-name="Tabela1.G27" office:value-type="string">
            <text:p text:style-name="P16"><text:span text:style-name="T4">– wskazuje na podobieństwa i różnice pomiędzy chrześcijaństwem a islamem</text:span></text:p>
            <text:p text:style-name="P16"><text:span text:style-name="T4">– podaje przykłady wpływu kultury, nauki i języka arabskiego na Europejczyków</text:span></text:p>
          </table:table-cell>
          <table:table-cell table:style-name="Tabela1.H27" office:value-type="string">
            <text:p text:style-name="P16"><text:span text:style-name="T4">– wyjaśnia, jak zmieniało się nastawienie części muzułmanów do innych kultur w średniowieczu i współcześnie</text:span></text:p>
            <text:p text:style-name="P16"><text:span text:style-name="T4">– ocenia potrzebę tolerancji religijnej</text:span></text:p>
            <text:p text:style-name="P16"><text:span text:style-name="T4">– wskazuje na podobieństwa i różnice w sposobie postrzegania dziejów i odmierzania czasu między chrześcijaństwem a islamem</text:span></text:p>
          </table:table-cell>
        </table:table-row>
        <table:table-row table:style-name="Tabela1.28">
          <table:table-cell table:style-name="Tabela1.A28" office:value-type="string">
            <text:p text:style-name="P4"><text:span text:style-name="T41">3. Nowe państwa w Europie</text:span></text:p>
            <text:p text:style-name="P12"/>
          </table:table-cell>
          <table:table-cell table:style-name="Tabela1.B28" office:value-type="string">
            <text:p text:style-name="P16"><text:span text:style-name="T23"></text:span><text:span text:style-name="T4"> powstanie państwa Franków</text:span></text:p>
            <text:p text:style-name="P16"><text:span text:style-name="T23"></text:span><text:span text:style-name="T4"> cesarstwo Karola Wielkiego</text:span></text:p>
            <text:p text:style-name="P16"><text:span text:style-name="T23"></text:span><text:span text:style-name="T4"> rozwój kultury i nauki w państwie Karola Wielkiego</text:span></text:p>
            <text:p text:style-name="P16"><text:span text:style-name="T23"></text:span><text:span text:style-name="T4"> traktat w Verdun i jego skutki – nowe państwa w Europie</text:span></text:p>
            <text:p text:style-name="P16"><text:span text:style-name="T23"></text:span><text:span text:style-name="T4"> Rzesza Niemiecka</text:span></text:p>
            <text:p text:style-name="P16"><text:span text:style-name="T23"></text:span><text:span text:style-name="T4"> terminy: </text:span><text:span text:style-name="T12">Frankowie</text:span><text:span text:style-name="T5">,</text:span><text:span text:style-name="T4"> </text:span><text:span text:style-name="T12">dynastia</text:span><text:span text:style-name="T5">,</text:span><text:span text:style-name="T12"> majordom</text:span><text:span text:style-name="T5">,</text:span><text:span text:style-name="T12"> Karolingowie</text:span><text:span text:style-name="T5">,</text:span><text:span text:style-name="T12"> układ w Verdun</text:span><text:span text:style-name="T5">, </text:span><text:span text:style-name="T12">cesarstwo</text:span><text:span text:style-name="T5">,</text:span><text:span text:style-name="T12"> margrabia</text:span><text:span text:style-name="T5">, </text:span><text:span text:style-name="T12">marchia</text:span><text:span text:style-name="T5">, </text:span><text:span text:style-name="T12">możnowładca</text:span><text:span text:style-name="T5">, </text:span><text:span text:style-name="T12">Rzesza Niemiecka</text:span></text:p>
            <text:p text:style-name="P16"><text:span text:style-name="T23"></text:span><text:span text:style-name="T4"> postaci historyczne: Chlodwig, Karol Młot, Pepin Mały, Karol Wielki, Otton I</text:span></text:p>
          </table:table-cell>
          <table:table-cell table:style-name="Tabela1.C28" office:value-type="string">
            <text:p text:style-name="P16"><text:span text:style-name="A14"><text:span text:style-name="T4">– </text:span></text:span><text:span text:style-name="A13"><text:span text:style-name="T4">przy pomocy nauczyciela posługuje się terminami: </text:span></text:span><text:span text:style-name="T12">dynastia</text:span><text:span text:style-name="T5">,</text:span><text:span text:style-name="T12"> cesarstwo</text:span><text:span text:style-name="T5">, </text:span><text:span text:style-name="T12">możnowładca</text:span></text:p>
            <text:p text:style-name="P16"><text:span text:style-name="T4">– przy pomocy nauczyciela wyjaśnia, dlaczego Karol otrzymał przydomek „Wielki”</text:span></text:p>
            <text:p text:style-name="P8"/>
            <text:p text:style-name="P8"/>
            <text:p text:style-name="P8"/>
            <text:p text:style-name="P3"/>
            <text:p text:style-name="P8"/>
          </table:table-cell>
          <table:table-cell table:style-name="Tabela1.D28" office:value-type="string">
            <text:p text:style-name="P16"><text:span text:style-name="A14"><text:span text:style-name="T4">– </text:span></text:span><text:span text:style-name="A13"><text:span text:style-name="T4">poprawnie posługuje się terminami: </text:span></text:span><text:span text:style-name="T12">Frankowie</text:span><text:span text:style-name="T5">,</text:span><text:span text:style-name="T4"> </text:span><text:span text:style-name="T12">dynastia</text:span><text:span text:style-name="T5">,</text:span><text:span text:style-name="T12"> majordom</text:span><text:span text:style-name="T5">,</text:span><text:span text:style-name="T12"> Karolingowie</text:span><text:span text:style-name="T5">,</text:span><text:span text:style-name="T12"> układ w Verdun</text:span><text:span text:style-name="T5">, </text:span><text:span text:style-name="T12">cesarstwo</text:span><text:span text:style-name="T5">, </text:span><text:span text:style-name="T12">margrabia</text:span><text:span text:style-name="T5">,</text:span><text:span text:style-name="T12"> marchia</text:span><text:span text:style-name="T5">, </text:span><text:span text:style-name="T12">możnowładca</text:span><text:span text:style-name="T5">,</text:span><text:span text:style-name="T12"> Rzesza Niemiecka</text:span></text:p>
            <text:p text:style-name="P16"><text:span text:style-name="T4">– wskazuje na mapie: zasięg terytorialny państwa Franków w czasach Karola Wielkiego, Akwizgran i Rzym</text:span></text:p>
          </table:table-cell>
          <table:table-cell table:style-name="Tabela1.E28" table:number-columns-spanned="2" office:value-type="string">
            <text:p text:style-name="P16"><text:span text:style-name="T4">– wyjaśnia, w jaki sposób władzę w państwie Franków przejęła dynastia Karolingów</text:span></text:p>
            <text:p text:style-name="P16"><text:span text:style-name="T4">– charakteryzuje rozwój kultury i nauki w czasach Karola Wielkiego</text:span></text:p>
            <text:p text:style-name="P16"><text:span text:style-name="T4">– przedstawia postanowienia traktatu w Verdun oraz jego skutki</text:span></text:p>
            <text:p text:style-name="P16"><text:span text:style-name="T4">– zaznacza na osi czasu daty: 800 r., 843 r., 962 r.</text:span></text:p>
            <text:p text:style-name="P16"><text:span text:style-name="T4">– omawia dokonania: Chlodwiga, Karola Młota, Pepina Małego, Karola Wielkiego i Ottona I</text:span></text:p>
            <text:p text:style-name="P8"/>
          </table:table-cell>
          <table:covered-table-cell/>
          <table:table-cell table:style-name="Tabela1.G28" office:value-type="string">
            <text:p text:style-name="P16"><text:span text:style-name="T4">– wyjaśnia, w jaki sposób doszło do utworzenia Rzeszy Niemieckiej</text:span></text:p>
            <text:p text:style-name="P16"><text:span text:style-name="T4">– tłumaczy, dlaczego Karol Wielki jest jednym z patronów zjednoczonej Europy</text:span></text:p>
          </table:table-cell>
          <table:table-cell table:style-name="Tabela1.H28" office:value-type="string">
            <text:p text:style-name="P21"><text:span text:style-name="T4">– wyjaśnia skąd pochodzi polskie słowo „król”</text:span></text:p>
          </table:table-cell>
        </table:table-row>
        <table:table-row table:style-name="Tabela1.29">
          <table:table-cell table:style-name="Tabela1.A29" office:value-type="string">
            <text:p text:style-name="P4"><text:span text:style-name="T41">4. Konflikt papiestwa z cesarstwem</text:span></text:p>
            <text:p text:style-name="P12"/>
          </table:table-cell>
          <table:table-cell table:style-name="Tabela1.B29" office:value-type="string">
            <text:p text:style-name="P16"><text:span text:style-name="T23"></text:span><text:span text:style-name="T4"> wielka schizma wschodnia i jej skutki</text:span></text:p>
            <text:p text:style-name="P16"><text:span text:style-name="T23"></text:span><text:span text:style-name="T4"> spór o inwestyturę między cesarzem a papieżem w XI w.</text:span></text:p>
            <text:p text:style-name="P16"><text:span text:style-name="T23"></text:span><text:span text:style-name="T4"> Canossa jako miejsce pokuty cesarza Henryka IV</text:span></text:p>
            <text:p text:style-name="P16"><text:span text:style-name="T23"></text:span><text:span text:style-name="T4"> konkordat wormacki i jego postanowienia</text:span></text:p>
            <text:p text:style-name="P16"><text:span text:style-name="T23"></text:span><text:span text:style-name="T4"> terminy: </text:span><text:span text:style-name="T12">dogmaty</text:span><text:span text:style-name="T5">,</text:span><text:span text:style-name="T12"> schizma</text:span><text:span text:style-name="T5">,</text:span><text:span text:style-name="T12"> patriarcha</text:span><text:span text:style-name="T5">,</text:span><text:span text:style-name="T12"> prawosławie</text:span><text:span text:style-name="T5">,</text:span><text:span text:style-name="T12"> ekskomunika</text:span><text:span text:style-name="T5">, </text:span><text:soft-page-break/><text:span text:style-name="T12">inwestytura</text:span><text:span text:style-name="T5">,</text:span><text:span text:style-name="T12"> synod</text:span><text:span text:style-name="T5">,</text:span><text:span text:style-name="T12"> konkordat</text:span></text:p>
            <text:p text:style-name="P18"><text:span text:style-name="T29"></text:span> <text:span text:style-name="T4">postaci historyczne: papież Grzegorz VII, cesarz Henryk IV</text:span></text:p>
          </table:table-cell>
          <table:table-cell table:style-name="Tabela1.C29" office:value-type="string">
            <text:p text:style-name="P16"><text:span text:style-name="A14"><text:span text:style-name="T4">– </text:span></text:span><text:span text:style-name="A13"><text:span text:style-name="T4">przy pomocy nauczyciela posługuje się terminami:</text:span></text:span><text:span text:style-name="T12"> prawosławie</text:span><text:span text:style-name="T5">,</text:span><text:span text:style-name="T12"> ekskomunika</text:span></text:p>
          </table:table-cell>
          <table:table-cell table:style-name="Tabela1.D29" office:value-type="string">
            <text:p text:style-name="P2"><text:span text:style-name="A14"><text:span text:style-name="T4">– poprawnie </text:span></text:span><text:span text:style-name="A13"><text:span text:style-name="T4">posługuje się terminami: </text:span></text:span><text:span text:style-name="T12">dogmaty</text:span><text:span text:style-name="T5">,</text:span><text:span text:style-name="T12"> schizma</text:span><text:span text:style-name="T5">,</text:span><text:span text:style-name="T12"> patriarcha</text:span><text:span text:style-name="T5">,</text:span><text:span text:style-name="T12"> prawosławie</text:span><text:span text:style-name="T5">,</text:span><text:span text:style-name="T12"> ekskomunika</text:span><text:span text:style-name="T5">,</text:span><text:span text:style-name="T12"> inwestytura</text:span><text:span text:style-name="T5">,</text:span><text:span text:style-name="T12"> synod</text:span><text:span text:style-name="T5">,</text:span><text:span text:style-name="T12"> konkordat</text:span></text:p>
            <text:p text:style-name="P16"><text:span text:style-name="T4">– wyjaśnia konsekwencje ekskomuniki cesarza i opisuje ukorzenie się cesarza Henryka IV w Canossie</text:span></text:p>
            <text:p text:style-name="P16"><text:span text:style-name="T4">– przedstawia postaci: </text:span><text:soft-page-break/><text:span text:style-name="T4">papieża Grzegorza VI, cesarza Henryka IV</text:span></text:p>
            <text:p text:style-name="P8"/>
          </table:table-cell>
          <table:table-cell table:style-name="Tabela1.E29" table:number-columns-spanned="2" office:value-type="string">
            <text:p text:style-name="P16"><text:span text:style-name="T4">– wyjaśnia przyczyny i skutki wielkiej schizmy wschodniej</text:span></text:p>
            <text:p text:style-name="P16"><text:span text:style-name="T4">– wyjaśnia, czym są religie, a czym wyznania religijne</text:span></text:p>
            <text:p text:style-name="P16"><text:span text:style-name="T4">– przedstawia przebieg sporu pomiędzy cesarzem a papieżem w XI w. </text:span></text:p>
            <text:p text:style-name="P16"><text:span text:style-name="T4">– przedstawia postanowienia konkordatu w Wormacji</text:span></text:p>
            <text:p text:style-name="P16"><text:span text:style-name="T4">– zaznacza na osi czasu daty: 1054 r., 1077 r., 1122 r.</text:span></text:p>
            <text:p text:style-name="P8"><text:soft-page-break/></text:p>
          </table:table-cell>
          <table:covered-table-cell/>
          <table:table-cell table:style-name="Tabela1.G29" office:value-type="string">
            <text:p text:style-name="P16"><text:span text:style-name="T4">– wyjaśnia, na czym polegał spór o inwestyturę</text:span></text:p>
            <text:p text:style-name="P16"><text:span text:style-name="T4">– omawia przykładowe różnice pomiędzy Kościołem katolickim a prawosławnym</text:span></text:p>
            <text:p text:style-name="P8"/>
            <text:p text:style-name="P8"/>
          </table:table-cell>
          <table:table-cell table:style-name="Tabela1.H29" office:value-type="string">
            <text:p text:style-name="P16"><text:span text:style-name="T4">– przedstawia okoliczności utworzenia Państwa Kościelnego</text:span></text:p>
            <text:p text:style-name="P8"/>
          </table:table-cell>
        </table:table-row>
        <table:table-row table:style-name="Tabela1.30">
          <table:table-cell table:style-name="Tabela1.A30" office:value-type="string">
            <text:p text:style-name="P21"><text:span text:style-name="T41">5. Wyprawy krzyżowe</text:span></text:p>
          </table:table-cell>
          <table:table-cell table:style-name="Tabela1.B30" office:value-type="string">
            <text:p text:style-name="P16"><text:span text:style-name="T23"></text:span><text:span text:style-name="T4"> zajęcie Ziemi Świętej przez Turków</text:span></text:p>
            <text:p text:style-name="P16"><text:span text:style-name="T23"></text:span><text:span text:style-name="T4"> synod w Clermont</text:span></text:p>
            <text:p text:style-name="P16"><text:span text:style-name="T23"></text:span><text:span text:style-name="T4"> krucjaty</text:span></text:p>
            <text:p text:style-name="P16"><text:span text:style-name="T23"></text:span><text:span text:style-name="T4"> utworzenie Królestwa Jerozolimskiego </text:span></text:p>
            <text:p text:style-name="P16"><text:span text:style-name="T23"></text:span><text:span text:style-name="T4"> powstanie zakonów rycerskich: templariuszy, joannitów i Krzyżaków</text:span></text:p>
            <text:p text:style-name="P16"><text:span text:style-name="T23"></text:span><text:span text:style-name="T4"> upadek twierdzy Akka</text:span></text:p>
            <text:p text:style-name="P16"><text:span text:style-name="T23"></text:span><text:span text:style-name="T4"> skutki wypraw krzyżowych</text:span></text:p>
            <text:p text:style-name="P16"><text:span text:style-name="T23"></text:span><text:span text:style-name="T4"> terminy: </text:span><text:span text:style-name="T11">Ziemia Święta</text:span><text:span text:style-name="T4">, </text:span><text:span text:style-name="T11">synod</text:span><text:span text:style-name="T4">, </text:span><text:span text:style-name="T12">krucjaty</text:span><text:span text:style-name="T5">,</text:span><text:span text:style-name="T12"> krzyżowcy</text:span><text:span text:style-name="T5">, </text:span><text:span text:style-name="T12">zakony rycerskie</text:span></text:p>
            <text:p text:style-name="P16"><text:span text:style-name="T23"></text:span><text:span text:style-name="T4"> postaci historyczne: papież Urban II</text:span></text:p>
          </table:table-cell>
          <table:table-cell table:style-name="Tabela1.C30" office:value-type="string">
            <text:p text:style-name="P16"><text:span text:style-name="A14"><text:span text:style-name="T4">– </text:span></text:span><text:span text:style-name="A13"><text:span text:style-name="T4">przy pomocy nauczyciela posługuje się terminami: </text:span></text:span><text:span text:style-name="T12">krucjaty</text:span><text:span text:style-name="T5">, </text:span><text:span text:style-name="T12">krzyżowcy</text:span><text:span text:style-name="T5">,</text:span><text:span text:style-name="T12"> zakony rycerskie</text:span></text:p>
            <text:p text:style-name="P16"><text:span text:style-name="T4">– opisuje wygląd rycerzy zakonnych</text:span></text:p>
            <text:p text:style-name="P8"/>
          </table:table-cell>
          <table:table-cell table:style-name="Tabela1.D30" office:value-type="string">
            <text:p text:style-name="P16"><text:span text:style-name="A14"><text:span text:style-name="T4">– poprawnie </text:span></text:span><text:span text:style-name="A13"><text:span text:style-name="T4">posługuje się terminami: </text:span></text:span><text:span text:style-name="A13"><text:span text:style-name="T11">Ziemia Święta</text:span></text:span><text:span text:style-name="A13"><text:span text:style-name="T4">, </text:span></text:span><text:span text:style-name="A13"><text:span text:style-name="T11">synod</text:span></text:span><text:span text:style-name="A13"><text:span text:style-name="T4">, </text:span></text:span><text:span text:style-name="T12">krucjaty</text:span><text:span text:style-name="T5">, </text:span><text:span text:style-name="T12">krzyżowcy</text:span><text:span text:style-name="T5">,</text:span><text:span text:style-name="T12"> zakony rycerskie</text:span></text:p>
            <text:p text:style-name="P16"><text:span text:style-name="T4">– wyjaśnia przyczyny ogłoszenia krucjat</text:span></text:p>
            <text:p text:style-name="P16"><text:span text:style-name="T4">– wskazuje na mapie: Ziemię Świętą i trasy wybranych krucjat </text:span></text:p>
            <text:p text:style-name="P16"><text:span text:style-name="T4">– omawia skutki pierwszej krucjaty </text:span></text:p>
            <text:p text:style-name="P8"/>
          </table:table-cell>
          <table:table-cell table:style-name="Tabela1.E30" table:number-columns-spanned="2" office:value-type="string">
            <text:p text:style-name="P16"><text:span text:style-name="T4">– przedstawia zakony templariuszy, joannitów i Krzyżaków oraz ich zadania</text:span></text:p>
            <text:p text:style-name="P16"><text:span text:style-name="T4">– opisuje skutki wypraw krzyżowych</text:span></text:p>
            <text:p text:style-name="P16"><text:span text:style-name="T4">– przedstawia postać: Urbana II</text:span></text:p>
            <text:p text:style-name="P16"><text:span text:style-name="T4">– zaznacza na osi czasu daty: 1096 r., 1291 r.</text:span></text:p>
            <text:p text:style-name="P8"/>
          </table:table-cell>
          <table:covered-table-cell/>
          <table:table-cell table:style-name="Tabela1.G30" office:value-type="string">
            <text:p text:style-name="P16"><text:span text:style-name="T4">– omawia okoliczności zlikwidowania zakonu templariuszy </text:span></text:p>
          </table:table-cell>
          <table:table-cell table:style-name="Tabela1.H30" office:value-type="string">
            <text:p text:style-name="P16"><text:span text:style-name="T4">– przedstawia informacje, które z zakonów rycerskich funkcjonują współcześnie i jaka obecnie jest ich rola</text:span></text:p>
            <text:p text:style-name="P16"><text:span text:style-name="T4">– ocenia rolę krucjat w kształtowaniu się relacji między chrześcijanami a muzułmanami </text:span></text:p>
            <text:p text:style-name="P11"/>
          </table:table-cell>
        </table:table-row>
        <table:table-row table:style-name="Tabela1.31">
          <table:table-cell table:style-name="Tabela1.A31" office:value-type="string">
            <text:p text:style-name="P21"><text:span text:style-name="T4">* Tajemnice sprzed wieków – Skarb templariuszy</text:span></text:p>
          </table:table-cell>
          <table:table-cell table:style-name="Tabela1.B31" office:value-type="string">
            <text:p text:style-name="P16"><text:span text:style-name="T23"></text:span><text:span text:style-name="T4"> zakon templariuszy i jego funkcje po zakończeniu krucjat </text:span></text:p>
            <text:p text:style-name="P16"><text:span text:style-name="T23"></text:span><text:span text:style-name="T4"> wzrost znaczenia i bogactwa templariuszy</text:span></text:p>
            <text:p text:style-name="P16"><text:span text:style-name="T23"></text:span><text:span text:style-name="T4"> przyczyny kasacji zakonu</text:span></text:p>
            <text:p text:style-name="P16"><text:span text:style-name="T23"></text:span><text:span text:style-name="T4"> polskie posiadłości templariuszy</text:span></text:p>
          </table:table-cell>
          <table:table-cell table:style-name="Tabela1.C31" office:value-type="string">
            <text:p text:style-name="P16"><text:span text:style-name="T4">– wyjaśnia, do jakich celów został powołany zakon templariuszy</text:span></text:p>
          </table:table-cell>
          <table:table-cell table:style-name="Tabela1.D31" office:value-type="string">
            <text:p text:style-name="P16"><text:span text:style-name="T4">– przedstawia genezę bogactwa templariuszy</text:span></text:p>
            <text:p text:style-name="P16"><text:span text:style-name="T4">– opisuje mit skarbu templariuszy</text:span></text:p>
            <text:p text:style-name="P8"/>
          </table:table-cell>
          <table:table-cell table:style-name="Tabela1.E31" table:number-columns-spanned="2" office:value-type="string">
            <text:p text:style-name="P16"><text:span text:style-name="T4">– przedstawia dzieje templariuszy po upadku Królestwa Jerozolimskiego</text:span></text:p>
            <text:p text:style-name="P16"><text:span text:style-name="T4">– opisuje losy ostatniego mistrza zakonu Jakuba de Molay</text:span></text:p>
            <text:p text:style-name="P8"/>
          </table:table-cell>
          <table:covered-table-cell/>
          <table:table-cell table:style-name="Tabela1.G31" office:value-type="string">
            <text:p text:style-name="P16"><text:span text:style-name="T4">– przedstawia legendę o św. Graalu</text:span></text:p>
            <text:p text:style-name="P8"/>
          </table:table-cell>
          <table:table-cell table:style-name="Tabela1.H31" office:value-type="string">
            <text:p text:style-name="P16"><text:span text:style-name="T4">– wskazuje posiadłości zakonu na obszarze dzisiejszej Polski</text:span></text:p>
            <text:p text:style-name="P11"/>
          </table:table-cell>
        </table:table-row>
        <text:soft-page-break/>
        <table:table-row table:style-name="Tabela1.2">
          <table:table-cell table:style-name="Tabela1.C1" table:number-columns-spanned="8" office:value-type="string">
            <text:p text:style-name="P22"><text:span text:style-name="T2">Rozdział V. Społeczeństwo średniowiecz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3">
          <table:table-cell table:style-name="Tabela1.A33" office:value-type="string">
            <text:p text:style-name="P16"><text:span text:style-name="T41">l. System feudalny</text:span></text:p>
            <text:p text:style-name="P12"/>
          </table:table-cell>
          <table:table-cell table:style-name="Tabela1.B33" office:value-type="string">
            <text:p text:style-name="P16"><text:span text:style-name="T29"></text:span> <text:span text:style-name="T4">podział na seniorów i wasali</text:span></text:p>
            <text:p text:style-name="P16"><text:span text:style-name="T29"></text:span> <text:span text:style-name="T4">społeczna drabina feudalna</text:span></text:p>
            <text:p text:style-name="P16"><text:span text:style-name="T29"></text:span> <text:span text:style-name="T4">podział społeczeństwa średniowiecznego na stany</text:span></text:p>
            <text:p text:style-name="P18"><text:span text:style-name="T29"></text:span> <text:span text:style-name="T4">terminy: </text:span><text:span text:style-name="T12">feudalizm</text:span><text:span text:style-name="T5">, </text:span><text:span text:style-name="T12">senior</text:span><text:span text:style-name="T5">,</text:span><text:span text:style-name="T12"> wasal</text:span><text:span text:style-name="T5">, </text:span><text:span text:style-name="T12">lenno</text:span><text:span text:style-name="T5">,</text:span><text:span text:style-name="T12"> hołd lenny</text:span><text:span text:style-name="T5">,</text:span><text:span text:style-name="T12"> stan</text:span><text:span text:style-name="T5">,</text:span><text:span text:style-name="T12"> przywilej</text:span><text:span text:style-name="T5">,</text:span><text:span text:style-name="T12"> suzeren</text:span><text:span text:style-name="T5">,</text:span><text:span text:style-name="T12"> duchowieństwo</text:span><text:span text:style-name="T5">, </text:span><text:span text:style-name="T12">chłopi</text:span><text:span text:style-name="T5">, </text:span><text:span text:style-name="T12">szlachta</text:span><text:span text:style-name="T5">,</text:span><text:span text:style-name="T12"> mieszczaństwo</text:span></text:p>
          </table:table-cell>
          <table:table-cell table:style-name="Tabela1.C33" office:value-type="string">
            <text:p text:style-name="P16"><text:span text:style-name="A14"><text:span text:style-name="T4">– </text:span></text:span><text:span text:style-name="A13"><text:span text:style-name="T4">przy pomocy nauczyciela posługuje się terminami:</text:span></text:span><text:span text:style-name="T12"> senior</text:span><text:span text:style-name="T5">,</text:span><text:span text:style-name="T12"> wasal</text:span><text:span text:style-name="T5">,</text:span><text:span text:style-name="T12"> hołd lenny</text:span><text:span text:style-name="T5">, </text:span><text:span text:style-name="T12">przywilej</text:span></text:p>
            <text:p text:style-name="P16"><text:span text:style-name="T4">– przy pomocy nauczyciela wyjaśnia, na czym polegała drabina feudalna</text:span></text:p>
          </table:table-cell>
          <table:table-cell table:style-name="Tabela1.D33" office:value-type="string">
            <text:p text:style-name="P16"><text:span text:style-name="A14"><text:span text:style-name="T4">– poprawnie </text:span></text:span><text:span text:style-name="A13"><text:span text:style-name="T4">posługuje się terminami:</text:span></text:span><text:span text:style-name="T4"> </text:span><text:span text:style-name="T12">feudalizm</text:span><text:span text:style-name="T5">, </text:span><text:span text:style-name="T12">senior</text:span><text:span text:style-name="T5">,</text:span><text:span text:style-name="T12"> wasal</text:span><text:span text:style-name="T5">,</text:span><text:span text:style-name="T12"> lenno</text:span><text:span text:style-name="T5">,</text:span><text:span text:style-name="T12"> hołd lenny</text:span><text:span text:style-name="T5">, </text:span><text:span text:style-name="T12">stan</text:span><text:span text:style-name="T5">,</text:span><text:span text:style-name="T12"> przywilej</text:span><text:span text:style-name="T5">,</text:span><text:span text:style-name="T12"> suzeren</text:span><text:span text:style-name="T5">, </text:span><text:span text:style-name="T12">duchowieństwo</text:span><text:span text:style-name="T5">,</text:span><text:span text:style-name="T12"> chłopi</text:span><text:span text:style-name="T5">,</text:span><text:span text:style-name="T12"> szlachta</text:span><text:span text:style-name="T5">,</text:span><text:span text:style-name="T12"> mieszczaństwo</text:span></text:p>
            <text:p text:style-name="P16"><text:span text:style-name="T4">– przedstawia, jak wyglądał hołd lenny </text:span></text:p>
            <text:p text:style-name="P16"><text:span text:style-name="T4">– wymienia i charakteryzuje poszczególne stany w społeczeństwie średniowiecznym </text:span></text:p>
          </table:table-cell>
          <table:table-cell table:style-name="Tabela1.E33" table:number-columns-spanned="2" office:value-type="string">
            <text:p text:style-name="P16"><text:span text:style-name="T4">– omawia różnice pomiędzy społeczeństwem stanowym a współczesnym</text:span></text:p>
            <text:p text:style-name="P16"><text:span text:style-name="T4">– opisuje zależność między seniorem a wasalem</text:span></text:p>
            <text:p text:style-name="P8"/>
          </table:table-cell>
          <table:covered-table-cell/>
          <table:table-cell table:style-name="Tabela1.G33" office:value-type="string">
            <text:p text:style-name="P16"><text:span text:style-name="T4">– wyjaśnia, które stany były uprzywilejowane</text:span></text:p>
            <text:p text:style-name="P8"/>
          </table:table-cell>
          <table:table-cell table:style-name="Tabela1.H33" office:value-type="string">
            <text:p text:style-name="P21"><text:span text:style-name="T4">– wyjaśnia, kim byli w Europie Zachodniej hrabiowie i baronowie</text:span></text:p>
          </table:table-cell>
        </table:table-row>
        <table:table-row table:style-name="Tabela1.4">
          <table:table-cell table:style-name="Tabela1.A34" office:value-type="string">
            <text:p text:style-name="P16"><text:span text:style-name="T41">2. Epoka rycerzy</text:span></text:p>
            <text:p text:style-name="P12"/>
          </table:table-cell>
          <table:table-cell table:style-name="Tabela1.B34" office:value-type="string">
            <text:p text:style-name="P16"><text:span text:style-name="T23"></text:span><text:span text:style-name="T4"> ideał rycerza i jego obowiązki</text:span></text:p>
            <text:p text:style-name="No_20_Spacing"><text:span text:style-name="T29"></text:span> od pazia do rycerza</text:p>
            <text:p text:style-name="P16"><text:span text:style-name="T25"></text:span><text:span text:style-name="T22"> życie codzienne rycerzy</text:span><text:span text:style-name="T4"> </text:span></text:p>
            <text:p text:style-name="P16"><text:span text:style-name="T25"></text:span><text:span text:style-name="T22"> elementy wyposażenia średniowiecznego rycerza</text:span></text:p>
            <text:p text:style-name="P16"><text:span text:style-name="T25"></text:span><text:span text:style-name="T22"> kultura rycerska</text:span></text:p>
            <text:p text:style-name="P16"><text:span text:style-name="T25"></text:span><text:span text:style-name="T22"> elementy wyposażenia średniowiecznego rycerza</text:span></text:p>
            <text:p text:style-name="No_20_Spacing"><text:span text:style-name="T29"></text:span> terminy: <text:span text:style-name="T48">rycerz</text:span><text:span text:style-name="T51">,</text:span><text:span text:style-name="T48"> kodeks honorowy</text:span><text:span text:style-name="T51">,</text:span><text:span text:style-name="T48"> paź</text:span><text:span text:style-name="T51">,</text:span><text:span text:style-name="T48"> giermek</text:span><text:span text:style-name="T51">,</text:span><text:span text:style-name="T48"> pasowanie</text:span><text:span text:style-name="T51">,</text:span><text:span text:style-name="T48"> herb</text:span><text:span text:style-name="T51">,</text:span><text:span text:style-name="T48"> kopia</text:span><text:span text:style-name="T51">, </text:span><text:span text:style-name="T48">ostrogi </text:span></text:p>
          </table:table-cell>
          <table:table-cell table:style-name="Tabela1.C34" office:value-type="string">
            <text:p text:style-name="P16"><text:span text:style-name="A14"><text:span text:style-name="T4">– </text:span></text:span><text:span text:style-name="A13"><text:span text:style-name="T4">przy pomocy nauczyciela posługuje się terminami:</text:span></text:span><text:span text:style-name="T4"> </text:span><text:span text:style-name="T12">rycerz</text:span><text:span text:style-name="T5">,</text:span><text:span text:style-name="T12"> herb</text:span><text:span text:style-name="T5">,</text:span><text:span text:style-name="T12"> kopia</text:span><text:span text:style-name="T5">, </text:span><text:span text:style-name="T12">ostrogi</text:span></text:p>
            <text:p text:style-name="P16"><text:span text:style-name="T4">– opisuje uzbrojenie rycerzy</text:span></text:p>
          </table:table-cell>
          <table:table-cell table:style-name="Tabela1.D34" office:value-type="string">
            <text:p text:style-name="P16"><text:span text:style-name="A14"><text:span text:style-name="T4">– poprawnie </text:span></text:span><text:span text:style-name="A13"><text:span text:style-name="T4">posługuje się terminami:</text:span></text:span><text:span text:style-name="T4"> </text:span><text:span text:style-name="T12">rycerz</text:span><text:span text:style-name="T5">,</text:span><text:span text:style-name="T12"> kodeks honorowy</text:span><text:span text:style-name="T5">,</text:span><text:span text:style-name="T12"> paź</text:span><text:span text:style-name="T5">,</text:span><text:span text:style-name="T12"> giermek</text:span><text:span text:style-name="T5">,</text:span><text:span text:style-name="T12"> pasowanie</text:span><text:span text:style-name="T5">,</text:span><text:span text:style-name="T12"> herb</text:span><text:span text:style-name="T5">,</text:span><text:span text:style-name="T12"> kopia</text:span><text:span text:style-name="T5">,</text:span><text:span text:style-name="T12"> ostrogi</text:span></text:p>
            <text:p text:style-name="P16"><text:span text:style-name="T4">– charakteryzuje ideał rycerza średniowiecznego</text:span></text:p>
            <text:p text:style-name="P16"><text:span text:style-name="T4">– wyjaśnia, kto mógł zostać rycerzem</text:span></text:p>
            <text:p text:style-name="P16"><text:span text:style-name="T4">– opisuje uzbrojenie rycerskie</text:span></text:p>
            <text:p text:style-name="P8"/>
          </table:table-cell>
          <table:table-cell table:style-name="Tabela1.E34" table:number-columns-spanned="2" office:value-type="string">
            <text:p text:style-name="P16"><text:span text:style-name="T4">– opisuje życie codzienne rycerstwa</text:span></text:p>
            <text:p text:style-name="P16"><text:span text:style-name="T4">– przedstawia poszczególne etapy wychowania rycerskiego</text:span></text:p>
            <text:p text:style-name="P16"><text:span text:style-name="T4">– opisuje ceremonię pasowania na rycerza</text:span></text:p>
          </table:table-cell>
          <table:covered-table-cell/>
          <table:table-cell table:style-name="Tabela1.G34" office:value-type="string">
            <text:p text:style-name="P16"><text:span text:style-name="T4">– przedstawia historię najsłynniejszego polskiego rycerza Zawiszy Czarnego z Garbowa</text:span></text:p>
          </table:table-cell>
          <table:table-cell table:style-name="Tabela1.H34" office:value-type="string">
            <text:p text:style-name="P16"><text:span text:style-name="T4">– przedstawia literackie ideały rycerskie: hrabiego Rolanda, króla Artura i rycerzy Okrągłego Stołu</text:span></text:p>
          </table:table-cell>
        </table:table-row>
        <table:table-row table:style-name="Tabela1.9">
          <table:table-cell table:style-name="Tabela1.A35" office:value-type="string">
            <text:p text:style-name="P16"><text:span text:style-name="T41">* Tajemnice sprzed wieków – Dlaczego rycerze brali udział w turniejach?</text:span></text:p>
          </table:table-cell>
          <table:table-cell table:style-name="Tabela1.B35" office:value-type="string">
            <text:p text:style-name="P16"><text:span text:style-name="T23"></text:span><text:span text:style-name="T4"> rola turniejów rycerskich</text:span></text:p>
            <text:p text:style-name="P16"><text:span text:style-name="T23"></text:span><text:span text:style-name="T4"> przebieg turniejów</text:span></text:p>
            <text:p text:style-name="P16"><text:span text:style-name="T23"></text:span><text:span text:style-name="T4"> konsekwencje </text:span><text:soft-page-break/><text:span text:style-name="T4">zwycięstwa i porażki w turnieju</text:span></text:p>
            <text:p text:style-name="P16"><text:span text:style-name="T23"></text:span><text:span text:style-name="T4"> obyczajowość turniejowa</text:span></text:p>
          </table:table-cell>
          <table:table-cell table:style-name="Tabela1.C35" office:value-type="string">
            <text:p text:style-name="P16"><text:span text:style-name="A13"><text:span text:style-name="T4">– przy pomocy nauczyciela</text:span></text:span><text:span text:style-name="T4"> omawia, z jakimi konsekwencjami wiązała się porażka w turnieju </text:span></text:p>
          </table:table-cell>
          <table:table-cell table:style-name="Tabela1.D35" office:value-type="string">
            <text:p text:style-name="P16"><text:span text:style-name="T4">– przedstawia, w jaki sposób byli nagradzani zwycięzcy turniejów</text:span></text:p>
          </table:table-cell>
          <table:table-cell table:style-name="Tabela1.E35" table:number-columns-spanned="2" office:value-type="string">
            <text:p text:style-name="P16"><text:span text:style-name="T4">– wyjaśnia, dlaczego rycerze byli skłonni uczestniczyć w turniejach</text:span></text:p>
          </table:table-cell>
          <table:covered-table-cell/>
          <table:table-cell table:style-name="Tabela1.G35" office:value-type="string">
            <text:p text:style-name="P21"><text:span text:style-name="T4">– opisuje przebieg turniejów rycerskich</text:span></text:p>
          </table:table-cell>
          <table:table-cell table:style-name="Tabela1.H35" office:value-type="string">
            <text:p text:style-name="P21"><text:span text:style-name="T4">– wyjaśnia, dlaczego współczesna młodzież organizuje się w bractwa rycerskie i kultywuje tradycję </text:span><text:soft-page-break/><text:span text:style-name="T4">rycerską; podaje przykład takiego bractwa</text:span></text:p>
          </table:table-cell>
        </table:table-row>
        <table:table-row table:style-name="Tabela1.12">
          <table:table-cell table:style-name="Tabela1.A36" office:value-type="string">
            <text:p text:style-name="P16"><text:span text:style-name="T41">3. Średniowieczne miasto i wieś</text:span></text:p>
            <text:p text:style-name="P12"/>
          </table:table-cell>
          <table:table-cell table:style-name="Tabela1.B36" office:value-type="string">
            <text:p text:style-name="P16"><text:span text:style-name="T23"></text:span><text:span text:style-name="T4"> powstanie osad rzemieślniczych i kupieckich </text:span></text:p>
            <text:p text:style-name="P16"><text:span text:style-name="T23"></text:span><text:span text:style-name="T4"> lokacje miast i wsi</text:span></text:p>
            <text:p text:style-name="P16"><text:span text:style-name="T23"></text:span><text:span text:style-name="T4"> samorząd miejski i jego organy</text:span></text:p>
            <text:p text:style-name="P16"><text:span text:style-name="T23"></text:span><text:span text:style-name="T4"> społeczeństwo miejskie</text:span></text:p>
            <text:p text:style-name="P16"><text:span text:style-name="T23"></text:span><text:span text:style-name="T4"> organa samorządu wiejskiego</text:span></text:p>
            <text:p text:style-name="P16"><text:span text:style-name="T23"></text:span><text:span text:style-name="T4"> wygląd średniowiecznego miasta</text:span></text:p>
            <text:p text:style-name="P16"><text:span text:style-name="T23"></text:span><text:span text:style-name="T4"> zajęcia ludności wiejskiej</text:span></text:p>
            <text:p text:style-name="P16"><text:span text:style-name="T23"></text:span><text:span text:style-name="T4"> terminy: </text:span><text:span text:style-name="T12">gród</text:span><text:span text:style-name="T5">,</text:span><text:span text:style-name="T12"> osada targowa</text:span><text:span text:style-name="T5">,</text:span><text:span text:style-name="T12"> lokacja</text:span><text:span text:style-name="T5">,</text:span><text:span text:style-name="T12"> zasadźca</text:span><text:span text:style-name="T5">,</text:span><text:span text:style-name="T12"> kupcy</text:span><text:span text:style-name="T5">,</text:span><text:span text:style-name="T12"> rzemieślnicy</text:span><text:span text:style-name="T5">,</text:span><text:span text:style-name="T12"> rynek</text:span><text:span text:style-name="T5">,</text:span><text:span text:style-name="T12"> targi</text:span><text:span text:style-name="T5">, </text:span><text:span text:style-name="T12">wójt</text:span><text:span text:style-name="T5">,</text:span><text:span text:style-name="T12"> burmistrz</text:span><text:span text:style-name="T5">,</text:span><text:span text:style-name="T12"> rada miejska</text:span><text:span text:style-name="T5">,</text:span><text:span text:style-name="T12"> ława miejska</text:span><text:span text:style-name="T5">,</text:span><text:span text:style-name="T12"> ratusz</text:span><text:span text:style-name="T5">, </text:span><text:span text:style-name="T12">cech</text:span><text:span text:style-name="T5">,</text:span><text:span text:style-name="T12"> sołtys</text:span><text:span text:style-name="T5">, </text:span><text:span text:style-name="T12">ława wiejska</text:span><text:span text:style-name="T5">, </text:span><text:span text:style-name="T12">trójpolówka</text:span><text:span text:style-name="T5">,</text:span><text:span text:style-name="T12"> pług</text:span><text:span text:style-name="T5">, </text:span><text:span text:style-name="T12">radło</text:span><text:span text:style-name="T5">,</text:span><text:span text:style-name="T12"> brona</text:span><text:bookmark text:name="_GoBack"/></text:p>
          </table:table-cell>
          <table:table-cell table:style-name="Tabela1.C36" office:value-type="string">
            <text:p text:style-name="P16"><text:span text:style-name="A14"><text:span text:style-name="T4">– </text:span></text:span><text:span text:style-name="A13"><text:span text:style-name="T4">przy pomocy nauczyciela posługuje się terminami: </text:span></text:span><text:span text:style-name="T12">kupcy</text:span><text:span text:style-name="T5">, </text:span><text:span text:style-name="T12">rzemieślnicy</text:span><text:span text:style-name="T5">,</text:span><text:span text:style-name="T12"> rynek</text:span><text:span text:style-name="T5">,</text:span><text:span text:style-name="T12"> targi</text:span><text:span text:style-name="T5">,</text:span><text:span text:style-name="T12"> ratusz</text:span><text:span text:style-name="T5">,</text:span><text:span text:style-name="T12"> pług</text:span><text:span text:style-name="T5">,</text:span><text:span text:style-name="T12"> radło</text:span><text:span text:style-name="T5">,</text:span><text:span text:style-name="T12"> brona</text:span></text:p>
            <text:p text:style-name="P16"><text:span text:style-name="T4">– porównuje życie codzienne mieszkańców średniowiecznych miast i wsi</text:span></text:p>
          </table:table-cell>
          <table:table-cell table:style-name="Tabela1.D36" office:value-type="string">
            <text:p text:style-name="P16"><text:span text:style-name="A14"><text:span text:style-name="T4">– poprawnie </text:span></text:span><text:span text:style-name="A13"><text:span text:style-name="T4">posługuje się terminami: </text:span></text:span><text:span text:style-name="T12">gród</text:span><text:span text:style-name="T5">, </text:span><text:span text:style-name="T12">osada targowa</text:span><text:span text:style-name="T5">, </text:span><text:span text:style-name="T12">lokacja</text:span><text:span text:style-name="T5">,</text:span><text:span text:style-name="T12"> zasadźca</text:span><text:span text:style-name="T5">,</text:span><text:span text:style-name="T12"> kupcy</text:span><text:span text:style-name="T5">,</text:span><text:span text:style-name="T12"> rzemieślnicy</text:span><text:span text:style-name="T5">,</text:span><text:span text:style-name="T12"> rynek</text:span><text:span text:style-name="T5">,</text:span><text:span text:style-name="T12"> targi</text:span><text:span text:style-name="T5">,</text:span><text:span text:style-name="T12"> wójt</text:span><text:span text:style-name="T5">,</text:span><text:span text:style-name="T12"> burmistrz</text:span><text:span text:style-name="T5">,</text:span><text:span text:style-name="T12"> rada miejska</text:span><text:span text:style-name="T5">,</text:span><text:span text:style-name="T12"> ława miejska</text:span><text:span text:style-name="T5">,</text:span><text:span text:style-name="T12"> ratusz</text:span><text:span text:style-name="T5">,</text:span><text:span text:style-name="T12"> cech</text:span><text:span text:style-name="T5">,</text:span><text:span text:style-name="T12"> sołtys</text:span><text:span text:style-name="T5">,</text:span><text:span text:style-name="T12"> ława wiejska</text:span><text:span text:style-name="T5">,</text:span><text:span text:style-name="T12"> trójpolówka</text:span><text:span text:style-name="T5">,</text:span><text:span text:style-name="T12"> pług</text:span><text:span text:style-name="T5">,</text:span><text:span text:style-name="T12"> radło</text:span><text:span text:style-name="T5">, </text:span><text:span text:style-name="T12">brona</text:span></text:p>
            <text:p text:style-name="P16"><text:span text:style-name="T4">– opisuje, gdzie i w jaki sposób tworzyły się miasta</text:span></text:p>
            <text:p text:style-name="P16"><text:span text:style-name="T4">– charakteryzuje główne zajęcia mieszkańców miast</text:span></text:p>
            <text:p text:style-name="P16"><text:span text:style-name="T4">– opisuje życie i obowiązki ludności wiejskiej</text:span></text:p>
          </table:table-cell>
          <table:table-cell table:style-name="Tabela1.E36" table:number-columns-spanned="2" office:value-type="string">
            <text:p text:style-name="P16"><text:span text:style-name="T4">– wyjaśnia, na czym polegały lokacje miast i wsi </text:span></text:p>
            <text:p text:style-name="P16"><text:span text:style-name="T4">– przedstawia organy samorządu miejskiego</text:span></text:p>
            <text:p text:style-name="P16"><text:span text:style-name="T4">– charakteryzuje różne grupy społeczne mieszczan</text:span></text:p>
            <text:p text:style-name="P16"><text:span text:style-name="T4">– wyjaśnia, na czym polegała trójpolówka</text:span></text:p>
            <text:p text:style-name="P8"/>
          </table:table-cell>
          <table:covered-table-cell/>
          <table:table-cell table:style-name="Tabela1.G36" office:value-type="string">
            <text:p text:style-name="P16"><text:span text:style-name="T4">– opisuje wybrany średniowieczny zabytek mieszczański w Polsce </text:span></text:p>
            <text:p text:style-name="P16"><text:span text:style-name="T4">– znajduje i przedstawia informacje o założeniu własnej miejscowości</text:span></text:p>
          </table:table-cell>
          <table:table-cell table:style-name="Tabela1.H36" office:value-type="string">
            <text:p text:style-name="P16"><text:span text:style-name="T4">– przedstawia historie i okoliczności założenia najstarszych miast w regionie </text:span></text:p>
            <text:p text:style-name="P8"/>
          </table:table-cell>
        </table:table-row>
        <table:table-row table:style-name="Tabela1.30">
          <table:table-cell table:style-name="Tabela1.A37" office:value-type="string">
            <text:p text:style-name="P16"><text:span text:style-name="T41">4. Kościół w średniowieczu</text:span></text:p>
            <text:p text:style-name="P11"/>
          </table:table-cell>
          <table:table-cell table:style-name="Tabela1.B37" office:value-type="string">
            <text:p text:style-name="No_20_Spacing"><text:span text:style-name="T29"></text:span> duchowni w średniowieczu, ich przywileje i obowiązki</text:p>
            <text:p text:style-name="No_20_Spacing"><text:span text:style-name="T29"></text:span> religijność doby średniowiecza</text:p>
            <text:p text:style-name="No_20_Spacing"><text:span text:style-name="T29"></text:span> średniowieczne zakony: benedyktyni, <text:soft-page-break/>cystersi, franciszkanie, dominikanie</text:p>
            <text:p text:style-name="No_20_Spacing"><text:span text:style-name="T29"></text:span> życie w średniowiecznym klasztorze</text:p>
            <text:p text:style-name="No_20_Spacing"><text:span text:style-name="T29"></text:span> średniowieczne szkolnictwo</text:p>
            <text:p text:style-name="No_20_Spacing"><text:span text:style-name="T29"></text:span> terminy: <text:span text:style-name="T48">zakon</text:span><text:span text:style-name="T51">, </text:span><text:span text:style-name="T48">klasztor</text:span><text:span text:style-name="T51">,</text:span><text:span text:style-name="T48"> opat</text:span><text:span text:style-name="T51">,</text:span><text:span text:style-name="T48"> reguła zakonna</text:span><text:span text:style-name="T51">,</text:span><text:span text:style-name="T48"> benedyktyni</text:span><text:span text:style-name="T51">,</text:span><text:span text:style-name="T48"> cystersi</text:span><text:span text:style-name="T51">,</text:span><text:span text:style-name="T48"> skryptoria</text:span><text:span text:style-name="T51">,</text:span><text:span text:style-name="T48"> kopiści</text:span><text:span text:style-name="T51">,</text:span><text:span text:style-name="T48"> franciszkanie</text:span><text:span text:style-name="T51">,</text:span><text:span text:style-name="T48"> dominikanie</text:span><text:span text:style-name="T51">,</text:span><text:span text:style-name="T48"> asceza</text:span><text:span text:style-name="T51">,</text:span><text:span text:style-name="T48"> benedyktyńska praca</text:span><text:span text:style-name="T51">,</text:span><text:span text:style-name="T48"> uniwersytet</text:span></text:p>
            <text:p text:style-name="No_20_Spacing"><text:span text:style-name="T29"></text:span> <text:span text:style-name="T51">postać historyczna: święty Franciszek z Asyżu</text:span></text:p>
          </table:table-cell>
          <table:table-cell table:style-name="Tabela1.C37" office:value-type="string">
            <text:p text:style-name="No_20_Spacing"><text:span text:style-name="A14"><text:span text:style-name="T43">– </text:span></text:span><text:span text:style-name="A13"><text:span text:style-name="T43">przy pomocy nauczyciela posługuje się terminami: </text:span></text:span><text:span text:style-name="T48">zakon</text:span><text:span text:style-name="T51">,</text:span><text:span text:style-name="T48"> klasztor</text:span><text:span text:style-name="T51">, </text:span><text:span text:style-name="T48">uniwersytet</text:span></text:p>
            <text:p text:style-name="No_20_Spacing">– przy pomocy nauczyciela omawia życie w średniowiecznym <text:soft-page-break/>klasztorze i jego organizację</text:p>
            <text:p text:style-name="No_20_Spacing">– wyjaśnia, czym zajmowali się kopiści</text:p>
            <text:p text:style-name="No_20_Spacing"/>
          </table:table-cell>
          <table:table-cell table:style-name="Tabela1.D37" office:value-type="string">
            <text:p text:style-name="No_20_Spacing"><text:span text:style-name="A14"><text:span text:style-name="T43">– poprawnie </text:span></text:span><text:span text:style-name="A13"><text:span text:style-name="T43">posługuje się terminami: </text:span></text:span><text:span text:style-name="T48">zakon</text:span><text:span text:style-name="T51">, </text:span><text:span text:style-name="T48">klasztor</text:span><text:span text:style-name="T51">,</text:span><text:span text:style-name="T48"> opat</text:span><text:span text:style-name="T51">,</text:span><text:span text:style-name="T48"> reguła zakonna</text:span><text:span text:style-name="T51">,</text:span><text:span text:style-name="T48"> benedyktyni</text:span><text:span text:style-name="T51">,</text:span><text:span text:style-name="T48"> cystersi</text:span><text:span text:style-name="T51">,</text:span><text:span text:style-name="T48"> skryptoria</text:span><text:span text:style-name="T51">,</text:span><text:span text:style-name="T48"> kopiści</text:span><text:span text:style-name="T51">,</text:span><text:span text:style-name="T48"> franciszkanie</text:span><text:span text:style-name="T51">,</text:span><text:span text:style-name="T48"> dominikanie</text:span><text:span text:style-name="T51">,</text:span><text:span text:style-name="T48"> asceza</text:span><text:span text:style-name="T51">, </text:span><text:span text:style-name="T48">benedyktyńska praca</text:span><text:span text:style-name="T51">,</text:span><text:span text:style-name="T48"> </text:span><text:soft-page-break/><text:span text:style-name="T48">uniwersytet</text:span></text:p>
            <text:p text:style-name="P16"><text:span text:style-name="T4">– charakteryzuje stan duchowny w średniowieczu</text:span></text:p>
            <text:p text:style-name="P16"><text:span text:style-name="T4">– opisuje różne role, jakie odgrywali duchowni w społeczeństwie średniowiecznym</text:span></text:p>
            <text:p text:style-name="P8"/>
          </table:table-cell>
          <table:table-cell table:style-name="Tabela1.E37" table:number-columns-spanned="2" office:value-type="string">
            <text:p text:style-name="P16"><text:span text:style-name="T4">– przedstawia najważniejsze zakony średniowieczne</text:span></text:p>
            <text:p text:style-name="P16"><text:span text:style-name="T4">– wyjaśnia określenie </text:span><text:span text:style-name="T11">benedyktyńska praca</text:span></text:p>
            <text:p text:style-name="P16"><text:span text:style-name="T4">– charakteryzuje średniowieczne szkolnictwo</text:span></text:p>
            <text:p text:style-name="P16"><text:span text:style-name="T4">– porównuje szkolnictwo średniowieczne </text:span><text:soft-page-break/><text:span text:style-name="T4">i współczesne</text:span></text:p>
            <text:p text:style-name="P16"><text:span text:style-name="T4">– przedstawia dokonania świętego Franciszka z Asyżu </text:span></text:p>
            <text:p text:style-name="P8"/>
          </table:table-cell>
          <table:covered-table-cell/>
          <table:table-cell table:style-name="Tabela1.G37" office:value-type="string">
            <text:p text:style-name="P16"><text:span text:style-name="T4">– porównuje zakony kontemplacyjne i zakony żebracze</text:span></text:p>
            <text:p text:style-name="P16"><text:span text:style-name="T4">– wyjaśnia, jaką funkcję w klasztorze spełniają: refektarz, wirydarz, dormitorium i kapitularz</text:span></text:p>
            <text:p text:style-name="No_20_Spacing"/>
          </table:table-cell>
          <table:table-cell table:style-name="Tabela1.H37" office:value-type="string">
            <text:p text:style-name="No_20_Spacing">– znajduje i przedstawia informacje o najstarszych polskich kronikarzach: Gallu Anonimie i Wincentym Kadłubku</text:p>
            <text:p text:style-name="No_20_Spacing"><text:soft-page-break/>– opisuje jeden z klasztorów działających w Polsce, wyjaśnia, jakiego zgromadzenia jest siedzibą, i przedstawia w skrócie dzieje tego zgromadzenia</text:p>
            <text:p text:style-name="P11"/>
          </table:table-cell>
        </table:table-row>
        <table:table-row table:style-name="Tabela1.4">
          <table:table-cell table:style-name="Tabela1.A38" office:value-type="string">
            <text:p text:style-name="P4"><text:span text:style-name="T41">5. Sztuka średniowiecza</text:span></text:p>
            <text:p text:style-name="P11"/>
          </table:table-cell>
          <table:table-cell table:style-name="Tabela1.B38" office:value-type="string">
            <text:p text:style-name="No_20_Spacing"><text:span text:style-name="T29"></text:span> rola sztuki w średniowieczu</text:p>
            <text:p text:style-name="No_20_Spacing"><text:span text:style-name="T29"></text:span> znaczenie <text:span text:style-name="T47">biblii pauperum</text:span></text:p>
            <text:p text:style-name="No_20_Spacing"><text:span text:style-name="T29"></text:span> styl romański i jego cechy</text:p>
            <text:p text:style-name="No_20_Spacing"><text:span text:style-name="T29"></text:span> styl gotycki i jego charakterystyczne elementy </text:p>
            <text:p text:style-name="No_20_Spacing"><text:span text:style-name="T29"></text:span> rzeźba i malarstwo średniowieczne</text:p>
            <text:p text:style-name="No_20_Spacing"><text:span text:style-name="T29"></text:span> pismo i miniatury w rękopisach</text:p>
            <text:p text:style-name="No_20_Spacing"><text:span text:style-name="T29"></text:span> zabytki średniowieczne w Polsce </text:p>
            <text:p text:style-name="P16"><text:soft-page-break/><text:span text:style-name="T29"></text:span> <text:span text:style-name="T4">terminy: </text:span><text:span text:style-name="T12">biblia pauperum</text:span><text:span text:style-name="T5">,</text:span><text:span text:style-name="T12"> styl romański</text:span><text:span text:style-name="T5">,</text:span><text:span text:style-name="T12"> styl gotycki</text:span><text:span text:style-name="T5">,</text:span><text:span text:style-name="T12"> katedra</text:span><text:span text:style-name="T5">,</text:span><text:span text:style-name="T12"> portal</text:span><text:span text:style-name="T5">,</text:span><text:span text:style-name="T12"> sklepienie</text:span><text:span text:style-name="T5">,</text:span><text:span text:style-name="T12"> witraże</text:span><text:span text:style-name="T5">,</text:span><text:span text:style-name="T12"> łuki oporowe</text:span><text:span text:style-name="T5">,</text:span><text:span text:style-name="T12"> apsyda</text:span><text:span text:style-name="T5">,</text:span><text:span text:style-name="T12"> rozeta</text:span><text:span text:style-name="T5">,</text:span><text:span text:style-name="T12"> przypory</text:span><text:span text:style-name="T5">,</text:span><text:span text:style-name="T12"> miniatura</text:span><text:span text:style-name="T5">,</text:span><text:span text:style-name="T12"> inicjał</text:span></text:p>
          </table:table-cell>
          <table:table-cell table:style-name="Tabela1.C38" office:value-type="string">
            <text:p text:style-name="P16"><text:span text:style-name="A14"><text:span text:style-name="T4">– </text:span></text:span><text:span text:style-name="A13"><text:span text:style-name="T4">przy pomocy nauczyciela posługuje się terminami</text:span></text:span><text:span text:style-name="A13"><text:span text:style-name="T12">: katedra</text:span></text:span><text:span text:style-name="A13"><text:span text:style-name="T5">, </text:span></text:span><text:span text:style-name="A13"><text:span text:style-name="T12">witraże</text:span></text:span><text:span text:style-name="A13"><text:span text:style-name="T5">,</text:span></text:span><text:span text:style-name="A13"><text:span text:style-name="T12"> miniatura</text:span></text:span></text:p>
            <text:p text:style-name="P16"><text:span text:style-name="A13"><text:span text:style-name="T4">– przy pomocy nauczyciela omawia zabytki sztuki średniowiecznej w Polsce</text:span></text:span></text:p>
            <text:p text:style-name="P16"><text:span text:style-name="A13"><text:span text:style-name="T4">– wymienia różne dziedziny sztuki średniowiecznej</text:span></text:span></text:p>
          </table:table-cell>
          <table:table-cell table:style-name="Tabela1.D38" office:value-type="string">
            <text:p text:style-name="P16"><text:span text:style-name="A14"><text:span text:style-name="T4">– poprawnie </text:span></text:span><text:span text:style-name="A13"><text:span text:style-name="T4">posługuje się terminami: </text:span></text:span><text:span text:style-name="T12">biblia pauperum</text:span><text:span text:style-name="T5">,</text:span><text:span text:style-name="T12"> katedra</text:span><text:span text:style-name="T5">,</text:span><text:span text:style-name="T12"> styl romański</text:span><text:span text:style-name="T5">,</text:span><text:span text:style-name="T12"> styl gotycki</text:span><text:span text:style-name="T5">,</text:span><text:span text:style-name="T12"> portal</text:span><text:span text:style-name="T5">,</text:span><text:span text:style-name="T12"> sklepienie</text:span><text:span text:style-name="T5">, </text:span><text:span text:style-name="T12">witraże</text:span><text:span text:style-name="T5">,</text:span><text:span text:style-name="T12"> łuki oporowe</text:span><text:span text:style-name="T5">,</text:span><text:span text:style-name="T12"> apsyda</text:span><text:span text:style-name="T5">,</text:span><text:span text:style-name="T12"> rozeta</text:span><text:span text:style-name="T5">, </text:span><text:span text:style-name="T12">przypory</text:span><text:span text:style-name="T5">,</text:span><text:span text:style-name="T12"> miniatura</text:span><text:span text:style-name="T5">,</text:span><text:span text:style-name="T12"> inicjał</text:span></text:p>
            <text:p text:style-name="P16"><text:span text:style-name="T4"><text:s/>– wyjaśnia, czym była i jakie zadania spełniała </text:span><text:span text:style-name="T11">biblia pauperum</text:span></text:p>
          </table:table-cell>
          <table:table-cell table:style-name="Tabela1.E38" table:number-columns-spanned="2" office:value-type="string">
            <text:p text:style-name="P16"><text:span text:style-name="T4">– charakteryzuje styl romański</text:span></text:p>
            <text:p text:style-name="P16"><text:span text:style-name="T4">– omawia cechy stylu gotyckiego</text:span></text:p>
          </table:table-cell>
          <table:covered-table-cell/>
          <table:table-cell table:style-name="Tabela1.G38" office:value-type="string">
            <text:p text:style-name="P16"><text:span text:style-name="T4">– porównuje styl gotycki i romański</text:span></text:p>
            <text:p text:style-name="P16"><text:span text:style-name="T4">– przedstawia przykłady rzeźby i malarstwa średniowiecznego</text:span></text:p>
            <text:p text:style-name="P8"/>
            <text:p text:style-name="P8"/>
          </table:table-cell>
          <table:table-cell table:style-name="Tabela1.H38" office:value-type="string">
            <text:p text:style-name="P21"><text:span text:style-name="T4">– znajduje i przedstawia informacje o średniowiecznych świątyniach w swoim regionie oraz elementach ich wystroju</text:span></text:p>
          </table:table-cell>
        </table:table-row>
        <table:table-row table:style-name="Tabela1.2">
          <table:table-cell table:style-name="Tabela1.C1" table:number-columns-spanned="8" office:value-type="string">
            <text:p text:style-name="P22"><text:span text:style-name="T1">Rozdział VI. Polska pierwszych Piastó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6">
          <table:table-cell table:style-name="Tabela1.A40" office:value-type="string">
            <text:p text:style-name="P16"><text:span text:style-name="T41">l. Zanim powstała Polska</text:span></text:p>
            <text:p text:style-name="P12"/>
          </table:table-cell>
          <table:table-cell table:style-name="Tabela1.B40" office:value-type="string">
            <text:p text:style-name="No_20_Spacing"><text:span text:style-name="T29"></text:span> najstarsze osadnictwo na ziemiach polskich w świetle wykopalisk archeologicznych </text:p>
            <text:p text:style-name="No_20_Spacing"><text:span text:style-name="T29"></text:span> gród w Biskupinie</text:p>
            <text:p text:style-name="No_20_Spacing"><text:span text:style-name="T29"></text:span> Słowianie w Europie i ich kultura</text:p>
            <text:p text:style-name="No_20_Spacing"><text:span text:style-name="T29"></text:span> wierzenia dawnych Słowian</text:p>
            <text:p text:style-name="No_20_Spacing"><text:span text:style-name="T29"></text:span> pierwsze państwa słowiańskie</text:p>
            <text:p text:style-name="No_20_Spacing"><text:span text:style-name="T29"></text:span> plemiona słowiańskie na ziemiach polskich</text:p>
            <text:p text:style-name="P18"><text:span text:style-name="T29"></text:span> <text:span text:style-name="T4">terminy: </text:span><text:span text:style-name="T12">kurhan</text:span><text:span text:style-name="T5">,</text:span><text:span text:style-name="T12"> kamienne kręgi</text:span><text:span text:style-name="T5">,</text:span><text:span text:style-name="T12"> Biskupin</text:span><text:span text:style-name="T5">,</text:span><text:span text:style-name="T12"> wielka wędrówka ludów</text:span><text:span text:style-name="T5">,</text:span><text:span text:style-name="T12"> Słowianie</text:span><text:span text:style-name="T5">,</text:span><text:span text:style-name="T12"> Swaróg</text:span><text:span text:style-name="T5">,</text:span><text:span text:style-name="T12"> Perun</text:span><text:span text:style-name="T5">,</text:span><text:span text:style-name="T12"> Świętowit</text:span><text:span text:style-name="T5">,</text:span><text:span text:style-name="T12"> plemię</text:span><text:span text:style-name="T5">,</text:span><text:span text:style-name="T12"> Państwo Wielkomorawskie</text:span><text:span text:style-name="T5">,</text:span><text:span text:style-name="T12"> Wiślanie</text:span><text:span text:style-name="T5">,</text:span><text:span text:style-name="T12"> Polanie </text:span></text:p>
            <text:p text:style-name="P18"><text:span text:style-name="T29"></text:span> <text:span text:style-name="T5">postaci historyczne: święty Cyryl i święty </text:span><text:soft-page-break/><text:span text:style-name="T5">Metody </text:span></text:p>
          </table:table-cell>
          <table:table-cell table:style-name="Tabela1.C40" office:value-type="string">
            <text:p text:style-name="P16"><text:span text:style-name="A14"><text:span text:style-name="T4">– </text:span></text:span><text:span text:style-name="A13"><text:span text:style-name="T4">przy pomocy nauczyciela posługuje się terminami</text:span></text:span><text:span text:style-name="A13"><text:span text:style-name="T5">:</text:span></text:span><text:span text:style-name="T12"> wielka wędrówka ludów</text:span><text:span text:style-name="T5">,</text:span><text:span text:style-name="T12"> plemię</text:span></text:p>
            <text:p text:style-name="P16"><text:span text:style-name="T4">– przy pomocy nauczyciela opisuje wygląd osady w Biskupinie </text:span></text:p>
            <text:p text:style-name="P8"/>
          </table:table-cell>
          <table:table-cell table:style-name="Tabela1.D40" office:value-type="string">
            <text:p text:style-name="P16"><text:span text:style-name="A14"><text:span text:style-name="T4">– poprawnie </text:span></text:span><text:span text:style-name="A13"><text:span text:style-name="T4">posługuje się terminami: </text:span></text:span><text:span text:style-name="T12">kurhan</text:span><text:span text:style-name="T5">,</text:span><text:span text:style-name="T12"> kamienne kręgi</text:span><text:span text:style-name="T5">,</text:span><text:span text:style-name="T12"> Biskupin</text:span><text:span text:style-name="T5">,</text:span><text:span text:style-name="T12"> wielka wędrówka ludów</text:span><text:span text:style-name="T5">,</text:span><text:span text:style-name="T12"> Słowianie</text:span><text:span text:style-name="T5">, </text:span><text:span text:style-name="T12">Swaróg</text:span><text:span text:style-name="T5">,</text:span><text:span text:style-name="T12"> Perun</text:span><text:span text:style-name="T5">,</text:span><text:span text:style-name="T12"> Świętowit</text:span><text:span text:style-name="T5">,</text:span><text:span text:style-name="T12"> plemię</text:span><text:span text:style-name="T5">,</text:span><text:span text:style-name="T12"> Państwo Wielkomorawskie</text:span><text:span text:style-name="T5">,</text:span><text:span text:style-name="T12"> Wiślanie</text:span><text:span text:style-name="T5">,</text:span><text:span text:style-name="T12"> Polanie</text:span></text:p>
            <text:p text:style-name="P16"><text:span text:style-name="T4">– przedstawia okoliczności pojawienia się Słowian na ziemiach polskich</text:span></text:p>
            <text:p text:style-name="P16"><text:span text:style-name="T4">– charakteryzuje wierzenia Słowian</text:span></text:p>
            <text:p text:style-name="P16"><text:span text:style-name="T4">– wskazuje na mapie: rozmieszczenie plemion słowiańskich na ziemiach polskich</text:span></text:p>
          </table:table-cell>
          <table:table-cell table:style-name="Tabela1.E40" table:number-columns-spanned="2" office:value-type="string">
            <text:p text:style-name="P16"><text:span text:style-name="T4">– przedstawia najstarsze państwa słowiańskie</text:span></text:p>
            <text:p text:style-name="P16"><text:span text:style-name="T4">– wymienia państwa słowiańskie, które przyjęły chrześcijaństwo w obrządku łacińskim, oraz te, które przyjęły je w obrządku greckim</text:span></text:p>
            <text:p text:style-name="P16"><text:span text:style-name="T4">– wyjaśnia rolę, jaką w rozwoju państw słowiańskich odegrali święci Cyryl i Metody</text:span></text:p>
          </table:table-cell>
          <table:covered-table-cell/>
          <table:table-cell table:style-name="Tabela1.G40" office:value-type="string">
            <text:p text:style-name="P16"><text:span text:style-name="T4">– podaje przykłady tradycji pogańskich</text:span></text:p>
            <text:p text:style-name="P16"><text:span text:style-name="T4">zachowanych do czasów współczesnych</text:span></text:p>
            <text:p text:style-name="P16"><text:span text:style-name="T4">– wyjaśnia, w jaki sposób powstał alfabet słowiański</text:span></text:p>
          </table:table-cell>
          <table:table-cell table:style-name="Tabela1.H40" office:value-type="string">
            <text:p text:style-name="P21"><text:span text:style-name="T4">– wymienia pozostałości <text:s/>bytowania ludów przedsłowiańskich na ziemiach polskich</text:span></text:p>
            <text:p text:style-name="P21"><text:span text:style-name="T4">– przedstawia współczesne konsekwencje wynikające dla krajów słowiańskich z przyjęcia chrześcijaństwa w obrządku greckim lub łacińskim</text:span></text:p>
          </table:table-cell>
        </table:table-row>
        <table:table-row table:style-name="Tabela1.4">
          <table:table-cell table:style-name="Tabela1.A41" office:value-type="string">
            <text:p text:style-name="P16"><text:span text:style-name="T41">2. Mieszko I i początki Polski</text:span></text:p>
            <text:p text:style-name="P12"/>
          </table:table-cell>
          <table:table-cell table:style-name="Tabela1.B41" office:value-type="string">
            <text:p text:style-name="No_20_Spacing"><text:span text:style-name="T29"></text:span> rozwój państwa Polan</text:p>
            <text:p text:style-name="No_20_Spacing"><text:span text:style-name="T29"></text:span> dynastia Piastów</text:p>
            <text:p text:style-name="No_20_Spacing"><text:span text:style-name="T29"></text:span> panowanie Mieszka I</text:p>
            <text:p text:style-name="No_20_Spacing"><text:span text:style-name="T29"></text:span> małżeństwo Mieszka z Dobrawą</text:p>
            <text:p text:style-name="No_20_Spacing"><text:span text:style-name="T29"></text:span> chrzest Polski i jego skutki </text:p>
            <text:p text:style-name="No_20_Spacing"><text:span text:style-name="T29"></text:span> konflikt z margrabią Hodonem i bitwa pod Cedynią</text:p>
            <text:p text:style-name="No_20_Spacing"><text:span text:style-name="T29"></text:span> terminy: <text:span text:style-name="T48">książę</text:span><text:span text:style-name="T51">,</text:span><text:span text:style-name="T48"> dynastia</text:span><text:span text:style-name="T51">,</text:span><text:span text:style-name="T48"> Piastowie</text:span><text:span text:style-name="T51">, </text:span><text:span text:style-name="T48">biskupstwo</text:span><text:span text:style-name="T51">,</text:span><text:span text:style-name="T48"> dyplomacja</text:span><text:span text:style-name="T51">,</text:span><text:span text:style-name="T48"> poganin</text:span><text:span text:style-name="T51">,</text:span><text:span text:style-name="T48"> Dagome iudex</text:span></text:p>
            <text:p text:style-name="No_20_Spacing"><text:span text:style-name="T29"></text:span> postaci historyczne: Mieszko I, Dobrawa</text:p>
            <text:p text:style-name="P12"/>
          </table:table-cell>
          <table:table-cell table:style-name="Tabela1.C41" office:value-type="string">
            <text:p text:style-name="No_20_Spacing"><text:span text:style-name="A14"><text:span text:style-name="T43">– </text:span></text:span><text:span text:style-name="A13"><text:span text:style-name="T43">przy pomocy nauczyciela posługuje się terminami</text:span></text:span><text:span text:style-name="A13"><text:span text:style-name="T44">:</text:span></text:span><text:span text:style-name="A13"><text:span text:style-name="T45"> </text:span></text:span><text:span text:style-name="T48">książę</text:span><text:span text:style-name="T51">, </text:span><text:span text:style-name="T48">dynastia</text:span></text:p>
            <text:p text:style-name="P16"><text:span text:style-name="A13"><text:span text:style-name="T4">– przy pomocy nauczyciela wyjaśnia, skąd pochodzi nazwa „Polska”</text:span></text:span></text:p>
          </table:table-cell>
          <table:table-cell table:style-name="Tabela1.D41" office:value-type="string">
            <text:p text:style-name="No_20_Spacing"><text:span text:style-name="A14"><text:span text:style-name="T43">– poprawnie </text:span></text:span><text:span text:style-name="A13"><text:span text:style-name="T43">posługuje się terminami: </text:span></text:span><text:span text:style-name="T48">książę</text:span><text:span text:style-name="T51">, </text:span><text:span text:style-name="T48">dynastia</text:span><text:span text:style-name="T51">,</text:span><text:span text:style-name="T48"> Piastowie</text:span><text:span text:style-name="T51">,</text:span><text:span text:style-name="T48"> biskupstwo</text:span><text:span text:style-name="T51">, </text:span><text:span text:style-name="T48">dyplomacja</text:span><text:span text:style-name="T51">, </text:span><text:span text:style-name="T48">poganin</text:span><text:span text:style-name="T51">, </text:span><text:span text:style-name="T48">Dagome iudex</text:span></text:p>
            <text:p text:style-name="P16"><text:span text:style-name="T4">– wyjaśnia, dlaczego w przeciwieństwie do legendarnych przodków Mieszko I jest uznawany za pierwszego historycznego władcę Polski</text:span></text:p>
            <text:p text:style-name="P16"><text:span text:style-name="T4">– opisuje zasługi Mieszka I i Dobrawy</text:span></text:p>
            <text:p text:style-name="P16"><text:span text:style-name="T4">– zaznacza na osi czasu daty: 966 r., 972 r.</text:span></text:p>
            <text:p text:style-name="P16"><text:span text:style-name="T4">– wskazuje na mapie: Gniezno, Poznań, Wielkopolskę, granice państwa Mieszka I</text:span></text:p>
          </table:table-cell>
          <table:table-cell table:style-name="Tabela1.E41" table:number-columns-spanned="2" office:value-type="string">
            <text:p text:style-name="P16"><text:span text:style-name="T4">– przedstawia okoliczności przyjęcia chrztu przez Mieszka I</text:span></text:p>
            <text:p text:style-name="P16"><text:span text:style-name="T4">– wyjaśnia skutki chrztu Mieszka I </text:span></text:p>
            <text:p text:style-name="P16"><text:span text:style-name="T4">– opisuje stosunki Mieszka I z sąsiadami</text:span></text:p>
            <text:p text:style-name="P8"/>
          </table:table-cell>
          <table:covered-table-cell/>
          <table:table-cell table:style-name="Tabela1.G41" office:value-type="string">
            <text:p text:style-name="P16"><text:span text:style-name="T4">– uzasadnia twierdzenie, że przyjęcie chrztu przez Mieszka I należało do najważniejszych wydarzeń w dziejach Polski </text:span></text:p>
          </table:table-cell>
          <table:table-cell table:style-name="Tabela1.H41" office:value-type="string">
            <text:p text:style-name="P16"><text:span text:style-name="T4">– omawia dokument </text:span><text:span text:style-name="T11">Dagome iudex</text:span><text:span text:style-name="T4"> i jego wartość jako źródła historycznego</text:span></text:p>
            <text:p text:style-name="P16"><text:span text:style-name="T4">– przedstawia bilans korzyści, jakie mogło przynieść Mieszkowi I przyjęcie chrztu lub pozostanie przy wierzeniach pogańskich </text:span></text:p>
          </table:table-cell>
        </table:table-row>
        <table:table-row table:style-name="Tabela1.42">
          <table:table-cell table:style-name="Tabela1.A42" office:value-type="string">
            <text:p text:style-name="P16"><text:span text:style-name="T41">3. Polska Bolesława Chrobrego</text:span></text:p>
            <text:p text:style-name="P12"/>
          </table:table-cell>
          <table:table-cell table:style-name="Tabela1.B42" office:value-type="string">
            <text:p text:style-name="No_20_Spacing"><text:span text:style-name="T29"></text:span> misja biskupa Wojciecha i jej skutki</text:p>
            <text:p text:style-name="No_20_Spacing"><text:span text:style-name="T29"></text:span> zjazd gnieźnieński i jego konsekwencje </text:p>
            <text:p text:style-name="No_20_Spacing"><text:span text:style-name="T29"></text:span> powstanie niezależnej organizacji na ziemiach polskich</text:p>
            <text:p text:style-name="No_20_Spacing"><text:span text:style-name="T29"></text:span> stosunki Bolesława Chrobrego z sąsiadami</text:p>
            <text:p text:style-name="No_20_Spacing"><text:span text:style-name="T29"></text:span> koronacja Bolesława Chrobrego na króla <text:soft-page-break/>Polski i jej znaczenie</text:p>
            <text:p text:style-name="No_20_Spacing"><text:span text:style-name="T29"></text:span> terminy: <text:span text:style-name="T48">relikwie</text:span><text:span text:style-name="T51">, </text:span><text:span text:style-name="T48">zjazd gnieźnieński</text:span><text:span text:style-name="T51">,</text:span><text:span text:style-name="T48"> arcybiskupstwo</text:span><text:span text:style-name="T51">,</text:span><text:span text:style-name="T48"> Milsko</text:span><text:span text:style-name="T51">, </text:span><text:span text:style-name="T48">Łużyce</text:span><text:span text:style-name="T51">,</text:span><text:span text:style-name="T48"> Grody Czerwieńskie</text:span><text:span text:style-name="T51">,</text:span><text:span text:style-name="T48"> koronacja</text:span></text:p>
            <text:p text:style-name="P18"><text:span text:style-name="T29"></text:span> <text:span text:style-name="T4">postaci historyczne: Bolesław Chrobry, biskup Wojciech, cesarz Otton III</text:span></text:p>
          </table:table-cell>
          <table:table-cell table:style-name="Tabela1.C42" office:value-type="string">
            <text:p text:style-name="No_20_Spacing"><text:span text:style-name="A14"><text:span text:style-name="T43">– </text:span></text:span><text:span text:style-name="A13"><text:span text:style-name="T43">przy pomocy nauczyciela posługuje się terminami</text:span></text:span><text:span text:style-name="A13"><text:span text:style-name="T44">:</text:span></text:span><text:span text:style-name="A13"><text:span text:style-name="T45"> </text:span></text:span><text:span text:style-name="T48">arcybiskupstwo</text:span><text:span text:style-name="T51">,</text:span><text:span text:style-name="T48"> koronacja</text:span></text:p>
            <text:p text:style-name="P16"><text:span text:style-name="T4">– przy pomocy nauczyciela wyjaśnia znaczenie koronacji Bolesława Chrobrego </text:span></text:p>
          </table:table-cell>
          <table:table-cell table:style-name="Tabela1.D42" office:value-type="string">
            <text:p text:style-name="No_20_Spacing"><text:span text:style-name="A14"><text:span text:style-name="T43">– poprawnie </text:span></text:span><text:span text:style-name="A13"><text:span text:style-name="T43">posługuje się terminami: </text:span></text:span><text:span text:style-name="T48">relikwie</text:span><text:span text:style-name="T51">,</text:span><text:span text:style-name="T48"> zjazd gnieźnieński</text:span><text:span text:style-name="T51">,</text:span><text:span text:style-name="T48"> arcybiskupstwo</text:span><text:span text:style-name="T51">, </text:span><text:span text:style-name="T48">Milsko</text:span><text:span text:style-name="T51">,</text:span><text:span text:style-name="T48"> Łużyce</text:span><text:span text:style-name="T51">,</text:span><text:span text:style-name="T48"> Grody Czerwieńskie</text:span><text:span text:style-name="T51">,</text:span><text:span text:style-name="T48"> koronacja</text:span></text:p>
            <text:p text:style-name="P16"><text:span text:style-name="T12">– </text:span><text:span text:style-name="T4">opisuje misję świętego Wojciecha do pogańskich Prusów</text:span></text:p>
            <text:p text:style-name="P16"><text:span text:style-name="T4">– wskazuje na mapie: granice państwa Bolesława Chrobrego na początku jego panowania oraz ziemie </text:span><text:soft-page-break/><text:span text:style-name="T4">przez niego podbite</text:span></text:p>
            <text:p text:style-name="P16"><text:span text:style-name="T4">– omawia rolę, jaką w dziejach Polski odegrali: Bolesław Chrobry, biskup Wojciech, cesarz Otton III</text:span></text:p>
            <text:p text:style-name="P16"><text:span text:style-name="T4">– zaznacza na osi czasu daty: 1000 r., 1025 r.</text:span></text:p>
          </table:table-cell>
          <table:table-cell table:style-name="Tabela1.E42" table:number-columns-spanned="2" office:value-type="string">
            <text:p text:style-name="P16"><text:span text:style-name="T4">– przedstawia przebieg i znaczenie zjazdu w Gnieźnie</text:span></text:p>
            <text:p text:style-name="P16"><text:span text:style-name="T4">– opisuje wojny prowadzone przez Chrobrego z sąsiadami</text:span></text:p>
            <text:p text:style-name="P8"/>
          </table:table-cell>
          <table:covered-table-cell/>
          <table:table-cell table:style-name="Tabela1.G42" office:value-type="string">
            <text:p text:style-name="P16"><text:span text:style-name="T4">– wyjaśnia znaczenie utworzenia niezależnego Kościoła w państwie polskim</text:span></text:p>
            <text:p text:style-name="P16"><text:span text:style-name="T4">– opisuje Drzwi Gnieźnieńskie jako przykład źródła ikonograficznego z najstarszych dziejów Polski</text:span></text:p>
            <text:p text:style-name="P8"/>
          </table:table-cell>
          <table:table-cell table:style-name="Tabela1.H42" office:value-type="string">
            <text:p text:style-name="P21"><text:span text:style-name="T4">– wskazuje pozytywne i negatywne skutki polityki prowadzonej przez Bolesława Chrobrego </text:span></text:p>
          </table:table-cell>
        </table:table-row>
        <table:table-row table:style-name="Tabela1.43">
          <table:table-cell table:style-name="Tabela1.A43" office:value-type="string">
            <text:p text:style-name="P4"><text:span text:style-name="T41">4. Kryzys i odbudowa</text:span></text:p>
            <text:p text:style-name="P16"><text:span text:style-name="T4">państwa polskiego</text:span></text:p>
          </table:table-cell>
          <table:table-cell table:style-name="Tabela1.B43" office:value-type="string">
            <text:p text:style-name="P16"><text:span text:style-name="T29"></text:span> <text:span text:style-name="T4">kryzys państwa polskiego po śmierci Bolesława Chrobrego</text:span></text:p>
            <text:p text:style-name="P16"><text:span text:style-name="T29"></text:span> <text:span text:style-name="T4">panowanie Mieszka II </text:span></text:p>
            <text:p text:style-name="No_20_Spacing"><text:span text:style-name="T29"></text:span> reformy Kazimierza Odnowiciela</text:p>
            <text:p text:style-name="No_20_Spacing"><text:span text:style-name="T29"></text:span> Kraków stolicą państwa</text:p>
            <text:p text:style-name="No_20_Spacing"><text:span text:style-name="T29"></text:span> polityka zagraniczna Bolesława Śmiałego</text:p>
            <text:p text:style-name="No_20_Spacing"><text:span text:style-name="T29"></text:span> koronacja Bolesława Śmiałego</text:p>
            <text:p text:style-name="No_20_Spacing"><text:span text:style-name="T29"></text:span> konflikt króla z biskupem Stanisławem i jego skutki</text:p>
            <text:p text:style-name="No_20_Spacing"><text:span text:style-name="T29"></text:span> terminy: <text:span text:style-name="T47">insygnia królewskie</text:span></text:p>
            <text:p text:style-name="P16"><text:span text:style-name="T29"></text:span> <text:span text:style-name="T4">postaci historyczne: Mieszko II, Kazimierz Odnowiciel, Bolesław Śmiały, biskup Stanisław</text:span></text:p>
          </table:table-cell>
          <table:table-cell table:style-name="Tabela1.C43" office:value-type="string">
            <text:p text:style-name="P16"><text:span text:style-name="A14"><text:span text:style-name="T4">– </text:span></text:span><text:span text:style-name="A13"><text:span text:style-name="T4">przy pomocy nauczyciela posługuje się terminem</text:span></text:span><text:span text:style-name="A13"><text:span text:style-name="T5">:</text:span></text:span><text:span text:style-name="T4"> </text:span><text:span text:style-name="T12">insygnia królewskie</text:span></text:p>
            <text:p text:style-name="P16"><text:span text:style-name="T4">– przy pomocy nauczyciela wyjaśnia, dlaczego księcia Kazimierza nazwano „Odnowicielem”</text:span></text:p>
            <text:p text:style-name="P8"/>
          </table:table-cell>
          <table:table-cell table:style-name="Tabela1.D43" office:value-type="string">
            <text:p text:style-name="P16"><text:span text:style-name="A14"><text:span text:style-name="T4">– poprawnie </text:span></text:span><text:span text:style-name="A13"><text:span text:style-name="T4">posługuje się terminem: </text:span></text:span><text:span text:style-name="T12">insygnia królewskie </text:span></text:p>
            <text:p text:style-name="P16"><text:span text:style-name="T4">– wyjaśnia, dlaczego księcia Kazimierza nazwano „Odnowicielem”</text:span></text:p>
            <text:p text:style-name="P16"><text:span text:style-name="T4">– wskazuje na mapie: ziemie polskie pod panowaniem Kazimierza Odnowiciela</text:span></text:p>
            <text:p text:style-name="P16"><text:span text:style-name="T4">– omawia działalność: Mieszka II, Bezpryma, Kazimierza Odnowiciela, Bolesława Śmiałego i biskupa Stanisława</text:span></text:p>
            <text:p text:style-name="P16"><text:span text:style-name="T4">– zaznacza na osi czasu datę: 1076 r.</text:span></text:p>
          </table:table-cell>
          <table:table-cell table:style-name="Tabela1.E43" table:number-columns-spanned="2" office:value-type="string">
            <text:p text:style-name="P16"><text:span text:style-name="T4">– opisuje sytuację państwa polskiego po śmierci Bolesława Chrobrego</text:span></text:p>
            <text:p text:style-name="P16"><text:span text:style-name="T4">– ocenia postawę Bezpryma</text:span></text:p>
            <text:p text:style-name="P16"><text:span text:style-name="T4">– przedstawia skutki kryzysu państwa polskiego</text:span></text:p>
            <text:p text:style-name="P16"><text:span text:style-name="T4">– charakteryzuje rządy Bolesława Śmiałego</text:span></text:p>
            <text:p text:style-name="P8"/>
          </table:table-cell>
          <table:covered-table-cell/>
          <table:table-cell table:style-name="Tabela1.G43" office:value-type="string">
            <text:p text:style-name="P16"><text:span text:style-name="T4">– opisuje sytuację międzynarodową w okresie rządów Bolesława Śmiałego</text:span></text:p>
            <text:p text:style-name="P16"><text:span text:style-name="T4">– wyjaśnia przyczyny i skutki sporu króla z biskupem Stanisławem</text:span></text:p>
            <text:p text:style-name="P8"/>
          </table:table-cell>
          <table:table-cell table:style-name="Tabela1.H43" office:value-type="string">
            <text:p text:style-name="No_20_Spacing">– wyjaśnia przyczyny kryzysu państwa wczesnopiastowskiego </text:p>
            <text:p text:style-name="Standard"><text:span text:style-name="T4">– ocenia dokonania Mieszka II, Kazimierza Odnowiciela i Bolesława Śmiałego</text:span></text:p>
          </table:table-cell>
        </table:table-row>
        <table:table-row table:style-name="Tabela1.44">
          <table:table-cell table:style-name="Tabela1.A44" office:value-type="string">
            <text:p text:style-name="P16"><text:span text:style-name="T41">5. Rządy </text:span><text:soft-page-break/><text:span text:style-name="T41">Bolesława Krzywoustego</text:span></text:p>
            <text:p text:style-name="P11"/>
          </table:table-cell>
          <table:table-cell table:style-name="Tabela1.B44" office:value-type="string">
            <text:p text:style-name="No_20_Spacing"><text:span text:style-name="T29"></text:span> rządy Władysława <text:soft-page-break/>Hermana i Sieciecha</text:p>
            <text:p text:style-name="No_20_Spacing"><text:span text:style-name="T29"></text:span> podział władzy między synów Władysława Hermana</text:p>
            <text:p text:style-name="No_20_Spacing"><text:span text:style-name="T29"></text:span> bratobójcza wojna między Bolesławem i Zbigniewem</text:p>
            <text:p text:style-name="No_20_Spacing"><text:span text:style-name="T29"></text:span> najazd niemiecki na ziemie polskie i obrona Głogowa</text:p>
            <text:p text:style-name="No_20_Spacing"><text:span text:style-name="T29"></text:span> podbój Pomorza przez Bolesława Krzywoustego</text:p>
            <text:p text:style-name="No_20_Spacing"><text:span text:style-name="T29"></text:span> testament Krzywoustego i jego założenia</text:p>
            <text:p text:style-name="No_20_Spacing"><text:span text:style-name="T29"></text:span> terminy: <text:span text:style-name="T48">palatyn (wojewoda)</text:span><text:span text:style-name="T51">,</text:span><text:span text:style-name="T48"> testament</text:span><text:span text:style-name="T51">,</text:span><text:span text:style-name="T48"> zasada senioratu</text:span><text:span text:style-name="T51">,</text:span><text:span text:style-name="T48"> senior i juniorzy</text:span></text:p>
            <text:p text:style-name="No_20_Spacing"><text:span text:style-name="T29"></text:span> postaci historyczne: Władysław Herman, Sieciech, Zbigniew, Bolesław Krzywousty</text:p>
          </table:table-cell>
          <table:table-cell table:style-name="Tabela1.C44" office:value-type="string">
            <text:p text:style-name="P16"><text:span text:style-name="A14"><text:span text:style-name="T4">– </text:span></text:span><text:span text:style-name="A13"><text:span text:style-name="T4">przy pomocy </text:span></text:span><text:soft-page-break/><text:span text:style-name="A13"><text:span text:style-name="T4">nauczyciela posługuje się terminami:</text:span></text:span><text:span text:style-name="T12"> senior i juniorzy</text:span><text:span text:style-name="T5">, </text:span><text:span text:style-name="T12">zasada senioratu</text:span></text:p>
            <text:p text:style-name="P8"/>
          </table:table-cell>
          <table:table-cell table:style-name="Tabela1.D44" office:value-type="string">
            <text:p text:style-name="P16"><text:span text:style-name="A14"><text:span text:style-name="T4">– </text:span></text:span><text:span text:style-name="A13"><text:span text:style-name="T4">poprawnie posługuje </text:span></text:span><text:soft-page-break/><text:span text:style-name="A13"><text:span text:style-name="T4">się terminami:</text:span></text:span></text:p>
            <text:p text:style-name="P16"><text:span text:style-name="T12">palatyn (wojewoda)</text:span><text:span text:style-name="T5">,</text:span><text:span text:style-name="T12"> testament</text:span><text:span text:style-name="T5">,</text:span><text:span text:style-name="T12"> zasada senioratu</text:span><text:span text:style-name="T5">,</text:span><text:span text:style-name="T12"> senior i juniorzy</text:span></text:p>
            <text:p text:style-name="P16"><text:span text:style-name="T4">– wskazuje na mapie: państwo Bolesława Krzywoustego</text:span></text:p>
            <text:p text:style-name="P16"><text:span text:style-name="T4">– opisuje postaci: Władysława Hermana, Sieciecha, Bolesława Krzywoustego i Zbigniewa</text:span></text:p>
            <text:p text:style-name="P16"><text:span text:style-name="T4">– zaznacza na osi czasu daty: 1109 r. i 1138 r. </text:span></text:p>
          </table:table-cell>
          <table:table-cell table:style-name="Tabela1.E44" table:number-columns-spanned="2" office:value-type="string">
            <text:p text:style-name="P16"><text:span text:style-name="T4">– opisuje rządy Władysława </text:span><text:soft-page-break/><text:span text:style-name="T4">Hermana i rolę Sieciecha w jego państwie </text:span></text:p>
            <text:p text:style-name="P16"><text:span text:style-name="T4">– przedstawia przebieg konfliktu między Bolesławem a Zbigniewem</text:span></text:p>
            <text:p text:style-name="P16"><text:span text:style-name="T4">– opisuje niemiecki najazd w 1109 r. i obronę Głogowa</text:span></text:p>
            <text:p text:style-name="P16"><text:span text:style-name="T4">– przedstawia sukcesy Krzywoustego w walkach z Pomorzanami</text:span></text:p>
            <text:p text:style-name="P16"><text:span text:style-name="T4">– omawia przyczyny ogłoszenia testamentu Krzywoustego</text:span></text:p>
            <text:p text:style-name="P8"/>
          </table:table-cell>
          <table:covered-table-cell/>
          <table:table-cell table:style-name="Tabela1.G44" office:value-type="string">
            <text:p text:style-name="P16"><text:span text:style-name="T4">– ocenia postawę </text:span><text:soft-page-break/><text:span text:style-name="T4">Bolesława wobec brata</text:span></text:p>
            <text:p text:style-name="P16"><text:span text:style-name="T4">– wyjaśnia zasadę senioratu</text:span></text:p>
            <text:p text:style-name="P16"><text:span text:style-name="T4">– wyjaśnia, jakie skutki dla państwa mogą mieć wewnętrzne spory o tron</text:span></text:p>
          </table:table-cell>
          <table:table-cell table:style-name="Tabela1.H44" office:value-type="string">
            <text:p text:style-name="P16"><text:span text:style-name="T4">– przedstawia postać </text:span><text:soft-page-break/><text:span text:style-name="T4">Galla Anonima</text:span></text:p>
            <text:p text:style-name="P21"><text:span text:style-name="T4">– wyjaśnia znaczenie dostępu państwa do morza</text:span></text:p>
            <text:p text:style-name="P21"><text:span text:style-name="T4">– ocenia szanse i zagrożenia wynikające z wprowadzenia zasady senioratu </text:span></text:p>
          </table:table-cell>
        </table:table-row>
        <table:table-row table:style-name="Tabela1.4">
          <table:table-cell table:style-name="Tabela1.A45" office:value-type="string">
            <text:p text:style-name="P21"><text:span text:style-name="T41">6. Społeczeństwo w czasach pierwszych Piastów</text:span></text:p>
          </table:table-cell>
          <table:table-cell table:style-name="Tabela1.B45" office:value-type="string">
            <text:p text:style-name="No_20_Spacing"><text:span text:style-name="T29"></text:span> grody i ich funkcje</text:p>
            <text:p text:style-name="No_20_Spacing"><text:span text:style-name="T29"></text:span> życie w grodzie i na podgrodziu</text:p>
            <text:p text:style-name="No_20_Spacing"><text:span text:style-name="T29"></text:span> sposoby uprawy roli na ziemiach polskich </text:p>
            <text:p text:style-name="No_20_Spacing"><text:span text:style-name="T29"></text:span> podział społeczeństwa w państwie pierwszych Piastów</text:p>
            <text:p text:style-name="No_20_Spacing"><text:soft-page-break/><text:span text:style-name="T29"></text:span> zakres władzy panującego</text:p>
            <text:p text:style-name="No_20_Spacing"><text:span text:style-name="T29"></text:span> powinności poddanych wobec władcy</text:p>
            <text:p text:style-name="No_20_Spacing"><text:span text:style-name="T29"></text:span> powstanie rycerstwa w Polsce</text:p>
            <text:p text:style-name="P16"><text:span text:style-name="T29"></text:span> <text:span text:style-name="T4">terminy: </text:span><text:span text:style-name="T11">metoda żarowa</text:span><text:span text:style-name="T4">,</text:span><text:span text:style-name="T11"> </text:span><text:span text:style-name="T12">gród</text:span><text:span text:style-name="T5">,</text:span><text:span text:style-name="T12"> podgrodzie</text:span><text:span text:style-name="T5">,</text:span><text:span text:style-name="T12"> prawo książęce</text:span><text:span text:style-name="T5">, </text:span><text:span text:style-name="T12">danina</text:span><text:span text:style-name="T5">,</text:span><text:span text:style-name="T12"> posługi</text:span><text:span text:style-name="T5">,</text:span><text:span text:style-name="T12"> osada służebna</text:span><text:span text:style-name="T5">,</text:span><text:span text:style-name="T12"> wojowie</text:span><text:span text:style-name="T5">,</text:span><text:span text:style-name="T12"> drużyna książęca </text:span></text:p>
          </table:table-cell>
          <table:table-cell table:style-name="Tabela1.C45" office:value-type="string">
            <text:p text:style-name="P16"><text:span text:style-name="A14"><text:span text:style-name="T4">– </text:span></text:span><text:span text:style-name="A13"><text:span text:style-name="T4">posługuje się terminami: </text:span></text:span><text:span text:style-name="T12">gród</text:span><text:span text:style-name="T5">,</text:span><text:span text:style-name="T12"> podgrodzie</text:span><text:span text:style-name="T5">,</text:span><text:span text:style-name="T12"> danina</text:span><text:span text:style-name="T5">,</text:span><text:span text:style-name="T12"> posługi</text:span></text:p>
            <text:p text:style-name="P16"><text:span text:style-name="T4">– przedstawia wygląd i budowę średniowiecznego grodu</text:span></text:p>
            <text:p text:style-name="P16"><text:span text:style-name="T4">– opisuje sposoby pozyskiwania ziemi uprawnej i jej uprawiania</text:span></text:p>
          </table:table-cell>
          <table:table-cell table:style-name="Tabela1.D45" office:value-type="string">
            <text:p text:style-name="P16"><text:span text:style-name="A14"><text:span text:style-name="T4">– poprawnie </text:span></text:span><text:span text:style-name="A13"><text:span text:style-name="T4">posługuje się terminami: </text:span></text:span><text:span text:style-name="T12">gród</text:span><text:span text:style-name="T5">,</text:span><text:span text:style-name="T12"> podgrodzie</text:span><text:span text:style-name="T5">,</text:span><text:span text:style-name="T12"> prawo książęce</text:span><text:span text:style-name="T5">,</text:span><text:span text:style-name="T12"> danina</text:span><text:span text:style-name="T5">,</text:span><text:span text:style-name="T12"> posługi</text:span><text:span text:style-name="T5">,</text:span><text:span text:style-name="T12"> osada służebna</text:span></text:p>
            <text:p text:style-name="P16"><text:span text:style-name="T4">– charakteryzuje grupy ludności w państwie wczesnopiastowskim</text:span></text:p>
            <text:p text:style-name="P16"><text:span text:style-name="T4">– omawia zakres władzy panującego w państwie pierwszych Piastów </text:span></text:p>
          </table:table-cell>
          <table:table-cell table:style-name="Tabela1.E45" table:number-columns-spanned="2" office:value-type="string">
            <text:p text:style-name="P16"><text:span text:style-name="T4">– przedstawia charakter drużyny książęcej</text:span></text:p>
            <text:p text:style-name="P16"><text:span text:style-name="T4">– wyjaśnia powinności ludności względem władcy</text:span></text:p>
          </table:table-cell>
          <table:covered-table-cell/>
          <table:table-cell table:style-name="Tabela1.G45" office:value-type="string">
            <text:p text:style-name="P16"><text:span text:style-name="T4">– wyjaśnia, czym się różnił wojownik drużyny od rycerza</text:span></text:p>
            <text:p text:style-name="P8"/>
          </table:table-cell>
          <table:table-cell table:style-name="Tabela1.H45" office:value-type="string">
            <text:p text:style-name="P21"><text:span text:style-name="T4">– wskazuje przykłady nazw miejscowości, które mogły w średniowieczu pełnić funkcję osad służebnych</text:span></text:p>
          </table:table-cell>
        </table:table-row>
        <table:table-row table:style-name="Tabela1.46">
          <table:table-cell table:style-name="Tabela1.A46" office:value-type="string">
            <text:p text:style-name="P21"><text:span text:style-name="T41">* Tajemnice sprzed wieków – Kto spisywał dzieje Polski?</text:span></text:p>
          </table:table-cell>
          <table:table-cell table:style-name="Tabela1.B46" office:value-type="string">
            <text:p text:style-name="No_20_Spacing"><text:span text:style-name="T30"></text:span><text:span text:style-name="T52"> źródła historyczne dotyczące początków państwa polskiego </text:span></text:p>
            <text:p text:style-name="No_20_Spacing"><text:span text:style-name="T30"></text:span><text:span text:style-name="T52"> obiektywizm i prawda historyczna</text:span></text:p>
            <text:p text:style-name="No_20_Spacing"/>
          </table:table-cell>
          <table:table-cell table:style-name="Tabela1.C46" office:value-type="string">
            <text:p text:style-name="P21"><text:span text:style-name="T6">– wymienia nazwy źródeł historycznych dotyczących dziejów państwa polskiego za panowania pierwszych Piastów</text:span></text:p>
            <text:p text:style-name="P21"><text:span text:style-name="T6">– tłumaczy konieczność weryfikacji prawdziwości źródeł historycznych </text:span></text:p>
          </table:table-cell>
          <table:table-cell table:style-name="Tabela1.D46" office:value-type="string">
            <text:p text:style-name="P21"><text:span text:style-name="T6">– przedstawia dokonania postaci: Galla Anonima i Wincentego Kadłubka </text:span></text:p>
            <text:p text:style-name="P8"><text:span text:style-name="A14"/></text:p>
          </table:table-cell>
          <table:table-cell table:style-name="Tabela1.E46" table:number-columns-spanned="2" office:value-type="string">
            <text:p text:style-name="P16"><text:span text:style-name="T6">– omawia teorie dotyczące pochodzenia Galla Anonima</text:span></text:p>
            <text:p text:style-name="P21"><text:span text:style-name="T6">– wymienia przyczyny powstania kronik</text:span></text:p>
            <text:p text:style-name="P8"/>
          </table:table-cell>
          <table:covered-table-cell/>
          <table:table-cell table:style-name="Tabela1.G46" office:value-type="string">
            <text:p text:style-name="P21"><text:span text:style-name="T6">– określa ramy chronologiczne wydarzeń opisanych w kronikach Galla Anonima i Wincentego Kadłubka</text:span></text:p>
            <text:p text:style-name="P11"/>
          </table:table-cell>
          <table:table-cell table:style-name="Tabela1.H46" office:value-type="string">
            <text:p text:style-name="P21"><text:span text:style-name="T6">– przedstawia przykład innej średniowiecznej kroniki polskiej</text:span></text:p>
            <text:p text:style-name="P11"/>
          </table:table-cell>
        </table:table-row>
        <table:table-row table:style-name="Tabela1.47">
          <table:table-cell table:style-name="Tabela1.C1" table:number-columns-spanned="8" office:value-type="string">
            <text:p text:style-name="P22"><text:span text:style-name="T1">Rozdział VII. Polska w XIII–XV wiek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8">
          <table:table-cell table:style-name="Tabela1.A48" office:value-type="string">
            <text:p text:style-name="P16"><text:span text:style-name="T41">l. Rozbicie dzielnicowe</text:span></text:p>
            <text:p text:style-name="P12"/>
          </table:table-cell>
          <table:table-cell table:style-name="Tabela1.B48" office:value-type="string">
            <text:p text:style-name="P16"><text:span text:style-name="T23"></text:span><text:span text:style-name="T4"> walki wewnętrzne między książętami piastowskimi o prymat w Polsce</text:span></text:p>
            <text:p text:style-name="P16"><text:span text:style-name="T23"></text:span><text:span text:style-name="T4"> utrwalenie rozbicia dzielnicowego</text:span></text:p>
            <text:p text:style-name="P16"><text:span text:style-name="T23"></text:span><text:span text:style-name="T4"> osłabienie Polski na arenie międzynarodowej</text:span></text:p>
            <text:p text:style-name="P16"><text:span text:style-name="T23"></text:span><text:span text:style-name="T4"> sprowadzenie Krzyżaków do Polski</text:span></text:p>
            <text:p text:style-name="P16"><text:span text:style-name="T23"></text:span><text:span text:style-name="T4"> najazdy Mongołów </text:span><text:soft-page-break/><text:span text:style-name="T4">i bitwa pod Legnicą</text:span></text:p>
            <text:p text:style-name="P16"><text:span text:style-name="T23"></text:span><text:span text:style-name="T4"> przemiany społeczne i gospodarcze w okresie rozbicia dzielnicowego</text:span></text:p>
            <text:p text:style-name="P16"><text:span text:style-name="T23"></text:span><text:span text:style-name="T4"> terminy: </text:span><text:span text:style-name="T11">rozbicie</text:span><text:span text:style-name="T4"> </text:span><text:span text:style-name="T11">dzielnicowe</text:span><text:span text:style-name="T4">,</text:span><text:span text:style-name="T11"> dzielnica senioralna</text:span><text:span text:style-name="T4">,</text:span><text:span text:style-name="T11"> Tatarzy</text:span><text:span text:style-name="T4">, </text:span><text:span text:style-name="T11">osadnictwo</text:span><text:span text:style-name="T4">,</text:span><text:span text:style-name="T11"> kolonizacja</text:span><text:span text:style-name="T4">,</text:span><text:span text:style-name="T11"> trójpolówka</text:span></text:p>
            <text:p text:style-name="P18"><text:span text:style-name="T29"></text:span> <text:span text:style-name="T4">postaci historyczne: Władysław Wygnaniec, Leszek Biały, Konrad Mazowiecki, Henryk Pobożny</text:span></text:p>
          </table:table-cell>
          <table:table-cell table:style-name="Tabela1.C48" office:value-type="string">
            <text:p text:style-name="P16"><text:span text:style-name="A14"><text:span text:style-name="T4">– </text:span></text:span><text:span text:style-name="A13"><text:span text:style-name="T4">przy pomocy nauczyciela posługuje się terminami</text:span></text:span><text:span text:style-name="A13"><text:span text:style-name="T5">:</text:span></text:span><text:span text:style-name="T12"> rozbicie dzielnicowe</text:span><text:span text:style-name="T5">, </text:span><text:span text:style-name="T12">dzielnica senioralna</text:span><text:span text:style-name="T5">,</text:span><text:span text:style-name="T12"> Tatarzy</text:span></text:p>
            <text:p text:style-name="P16"><text:span text:style-name="T4">– przy pomocy nauczyciela wyjaśnia, jakie były przyczyny wewnętrznych walk między książętami piastowskimi </text:span></text:p>
          </table:table-cell>
          <table:table-cell table:style-name="Tabela1.D48" office:value-type="string">
            <text:p text:style-name="P16"><text:span text:style-name="A14"><text:span text:style-name="T4">– poprawnie </text:span></text:span><text:span text:style-name="A13"><text:span text:style-name="T4">posługuje się terminami:</text:span></text:span> <text:span text:style-name="T4">rozbicie </text:span><text:span text:style-name="T12">dzielnicowe</text:span><text:span text:style-name="T5">, </text:span><text:span text:style-name="T12">dzielnica senioralna</text:span><text:span text:style-name="T5">, </text:span><text:span text:style-name="T12">Tatarzy</text:span><text:span text:style-name="T5">,</text:span><text:span text:style-name="T12"> osadnictwo</text:span><text:span text:style-name="T5">, </text:span><text:span text:style-name="T12">kolonizacja</text:span><text:span text:style-name="T5">, </text:span><text:span text:style-name="T12">trójpolówka</text:span></text:p>
            <text:p text:style-name="P16"><text:span text:style-name="T4">– charakteryzuje państwo polskie podczas rozbicia dzielnicowego</text:span></text:p>
            <text:p text:style-name="P16"><text:span text:style-name="T4">– wskazuje na mapie: </text:span><text:soft-page-break/><text:span text:style-name="T4">podział państwa na różne dzielnice oraz ziemie utracone w okresie rozbicia dzielnicowego </text:span></text:p>
            <text:p text:style-name="P16"><text:span text:style-name="T4">– omawia postaci: Władysława Wygnańca, Leszka Białego, Konrada Mazowieckiego, Henryka Pobożnego</text:span></text:p>
            <text:p text:style-name="P16"><text:span text:style-name="T4">– zaznacza na osi czasu daty: 1226 r., 1227 r., 1241 r.</text:span></text:p>
          </table:table-cell>
          <table:table-cell table:style-name="Tabela1.E48" table:number-columns-spanned="2" office:value-type="string">
            <text:p text:style-name="P16"><text:span text:style-name="T4">– opisuje okoliczności sprowadzenia zakonu krzyżackiego do Polski oraz konsekwencje tego wydarzenia</text:span></text:p>
            <text:p text:style-name="P16"><text:span text:style-name="T4">– omawia skutki rozbicia dzielnicowego</text:span></text:p>
            <text:p text:style-name="P16"><text:span text:style-name="T4">– opisuje kolonizację na ziemiach polskich</text:span></text:p>
            <text:p text:style-name="P8"/>
          </table:table-cell>
          <table:covered-table-cell/>
          <table:table-cell table:style-name="Tabela1.G48" office:value-type="string">
            <text:p text:style-name="P16"><text:span text:style-name="T4">– przedstawia historię zakonu krzyżackiego</text:span></text:p>
            <text:p text:style-name="P16"><text:span text:style-name="T4">– wyjaśnia, dlaczego książęta dzielnicowi często nadawali przywileje oraz ziemię rycerstwu i duchowieństwu </text:span></text:p>
            <text:p text:style-name="P8"/>
          </table:table-cell>
          <table:table-cell table:style-name="Tabela1.H48" office:value-type="string">
            <text:p text:style-name="P16"><text:span text:style-name="T4">– charakteryzuje sposób walki Mongołów</text:span></text:p>
            <text:p text:style-name="P16"><text:span text:style-name="T4">– przedstawia dynastię panującą na Pomorzu Gdańskim w okresie rozbicia dzielnicowego</text:span></text:p>
            <text:p text:style-name="P8"/>
          </table:table-cell>
        </table:table-row>
        <table:table-row table:style-name="Tabela1.4">
          <table:table-cell table:style-name="Tabela1.A49" office:value-type="string">
            <text:p text:style-name="P16"><text:span text:style-name="T41">2. Zjednoczenie Polski</text:span></text:p>
            <text:p text:style-name="P12"/>
          </table:table-cell>
          <table:table-cell table:style-name="Tabela1.B49" office:value-type="string">
            <text:p text:style-name="P16"><text:span text:style-name="T23"></text:span><text:span text:style-name="T4"> koronacja i śmierć Przemysła II</text:span></text:p>
            <text:p text:style-name="P16"><text:span text:style-name="T23"></text:span><text:span text:style-name="T4"> panowanie Wacława II</text:span></text:p>
            <text:p text:style-name="P16"><text:span text:style-name="T23"></text:span><text:span text:style-name="T4"> rola arcybiskupów gnieźnieńskich i jednolitej organizacji kościelnej w zjednoczeniu dzielnic polskich</text:span></text:p>
            <text:p text:style-name="P16"><text:span text:style-name="T23"></text:span><text:span text:style-name="T4"> przejęcie władzy przez Władysława Łokietka i jego koronacja </text:span></text:p>
            <text:p text:style-name="P16"><text:span text:style-name="T23"></text:span><text:span text:style-name="T4"> rządy Władysława Łokietka</text:span></text:p>
            <text:p text:style-name="P16"><text:span text:style-name="T23"></text:span><text:span text:style-name="T4"> konflikt Łokietka z Krzyżakami i bitwa pod Płowcami</text:span></text:p>
            <text:p text:style-name="P16"><text:span text:style-name="T23"></text:span><text:span text:style-name="T4"> terminy: </text:span><text:span text:style-name="T12">starosta</text:span><text:span text:style-name="T5">,</text:span><text:span text:style-name="T12"> Szczerbiec</text:span></text:p>
            <text:p text:style-name="P16"><text:span text:style-name="T23"></text:span><text:span text:style-name="T4"> postaci historyczne: Przemysł II, arcybiskup Jakub Świnka, Wacław II, Władysław Łokietek</text:span></text:p>
          </table:table-cell>
          <table:table-cell table:style-name="Tabela1.C49" office:value-type="string">
            <text:p text:style-name="P16"><text:span text:style-name="A14"><text:span text:style-name="T4">– </text:span></text:span><text:span text:style-name="A13"><text:span text:style-name="T4">przy pomocy nauczyciela posługuje się terminami</text:span></text:span><text:span text:style-name="A13"><text:span text:style-name="T5">:</text:span></text:span><text:span text:style-name="A13"><text:span text:style-name="T12"> starosta</text:span></text:span><text:span text:style-name="A13"><text:span text:style-name="T5">,</text:span></text:span><text:span text:style-name="A13"><text:span text:style-name="T12"> Szczerbiec</text:span></text:span></text:p>
            <text:p text:style-name="P8"/>
          </table:table-cell>
          <table:table-cell table:style-name="Tabela1.D49" office:value-type="string">
            <text:p text:style-name="P16"><text:span text:style-name="A14"><text:span text:style-name="T4">– poprawnie </text:span></text:span><text:span text:style-name="A13"><text:span text:style-name="T4">posługuje się terminami:</text:span></text:span><text:span text:style-name="T4"> </text:span><text:span text:style-name="T12">starosta</text:span><text:span text:style-name="T5">,</text:span><text:span text:style-name="T12"> Szczerbiec</text:span></text:p>
            <text:p text:style-name="P16"><text:span text:style-name="T4">– wskazuje na mapie: granice państwa polskiego za panowania Władysława Łokietka, ziemie utracone na rzecz Krzyżaków</text:span></text:p>
            <text:p text:style-name="P16"><text:span text:style-name="T4">– omawia postaci: Przemysła II, arcybiskupa Jakuba Świnki, Wacława II, Władysława Łokietka</text:span></text:p>
            <text:p text:style-name="P16"><text:span text:style-name="T4">– zaznacza na osi czasu daty: 1295 r., 1309 r., 1320 r., 1331 r.</text:span></text:p>
            <text:p text:style-name="P8"/>
          </table:table-cell>
          <table:table-cell table:style-name="Tabela1.E49" table:number-columns-spanned="2" office:value-type="string">
            <text:p text:style-name="P16"><text:span text:style-name="T4">– przedstawia próby zjednoczenia Polski przez książąt śląskich oraz Przemysła II</text:span></text:p>
            <text:p text:style-name="P16"><text:span text:style-name="T4">– opisuje, w jakich okolicznościach Władysław Łokietek utracił Pomorze Gdańskie</text:span></text:p>
            <text:p text:style-name="P16"><text:span text:style-name="T4">– przedstawia działania Władysława Łokietka na rzecz zjednoczenia kraju</text:span></text:p>
            <text:p text:style-name="P16"><text:span text:style-name="T4">– opisuje przebieg konfliktu Władysława Łokietka z Krzyżakami</text:span></text:p>
            <text:p text:style-name="P8"/>
          </table:table-cell>
          <table:covered-table-cell/>
          <table:table-cell table:style-name="Tabela1.G49" office:value-type="string">
            <text:p text:style-name="P16"><text:span text:style-name="T4">– wyjaśnia, jaką rolę w zjednoczeniu kraju odegrał Kościół katolicki</text:span></text:p>
            <text:p text:style-name="P8"/>
          </table:table-cell>
          <table:table-cell table:style-name="Tabela1.H49" office:value-type="string">
            <text:p text:style-name="P16"><text:span text:style-name="T4">– przedstawia wyobrażenie na temat świętego Stanisława jako patrona zjednoczenia kraju</text:span></text:p>
          </table:table-cell>
        </table:table-row>
        <table:table-row table:style-name="Tabela1.42">
          <table:table-cell table:style-name="Tabela1.A50" office:value-type="string">
            <text:p text:style-name="P16"><text:span text:style-name="T41">3. Czasy </text:span><text:soft-page-break/><text:span text:style-name="T41">Kazimierza Wielkiego</text:span></text:p>
            <text:p text:style-name="P12"/>
          </table:table-cell>
          <table:table-cell table:style-name="Tabela1.B50" office:value-type="string">
            <text:p text:style-name="No_20_Spacing"><text:span text:style-name="T29"></text:span> polityka dyplomacji <text:soft-page-break/>Kazimierza Wielkiego</text:p>
            <text:p text:style-name="No_20_Spacing"><text:span text:style-name="T29"></text:span> pokój z zakonem krzyżackim w Kaliszu</text:p>
            <text:p text:style-name="No_20_Spacing"><text:span text:style-name="T29"></text:span> przyłączenie nowych ziem do państwa polskiego</text:p>
            <text:p text:style-name="No_20_Spacing"><text:span text:style-name="T29"></text:span> reformy Kazimierza Wielkiego </text:p>
            <text:p text:style-name="No_20_Spacing"><text:span text:style-name="T29"></text:span> umocnienie granic polskiego państwa</text:p>
            <text:p text:style-name="No_20_Spacing"><text:span text:style-name="T29"></text:span> utworzenie Akademii Krakowskiej i skutki tej decyzji</text:p>
            <text:p text:style-name="No_20_Spacing"><text:span text:style-name="T29"></text:span> zjazd monarchów w Krakowie</text:p>
            <text:p text:style-name="No_20_Spacing"><text:span text:style-name="T29"></text:span> uczta u Wierzynka</text:p>
            <text:p text:style-name="P16"><text:span text:style-name="T23"></text:span><text:span text:style-name="T4"> terminy: </text:span><text:span text:style-name="T11">uniwersytet</text:span><text:span text:style-name="T4">,</text:span><text:span text:style-name="T11"> Orle Gniazda</text:span><text:span text:style-name="T4">,</text:span><text:span text:style-name="T11"> Akademia Krakowska</text:span></text:p>
            <text:p text:style-name="P16"><text:span text:style-name="T23"></text:span><text:span text:style-name="T4"> postać historyczna: Kazimierz Wielki</text:span></text:p>
          </table:table-cell>
          <table:table-cell table:style-name="Tabela1.C50" office:value-type="string">
            <text:p text:style-name="P16"><text:span text:style-name="A14"><text:span text:style-name="T4">– </text:span></text:span><text:span text:style-name="A13"><text:span text:style-name="T4">przy pomocy </text:span></text:span><text:soft-page-break/><text:span text:style-name="A13"><text:span text:style-name="T4">nauczyciela posługuje się terminami</text:span></text:span><text:span text:style-name="A13"><text:span text:style-name="T12">:</text:span></text:span><text:span text:style-name="T4"> </text:span><text:span text:style-name="T12">uniwersytet, Orle Gniazda, Akademia Krakowska </text:span></text:p>
            <text:p text:style-name="P16"><text:span text:style-name="T12">– </text:span><text:span text:style-name="T4">przy pomocy nauczyciela tłumaczy, co zdecydowało o przyznaniu Kazimierzowi przydomka „Wielki”</text:span></text:p>
            <text:p text:style-name="P16"><text:span text:style-name="T4">– wyjaśnia znaczenie słów, że Kazimierz Wielki: </text:span><text:span text:style-name="T11">zastał Polskę drewnianą, a zostawił murowaną</text:span></text:p>
            <text:p text:style-name="P8"/>
          </table:table-cell>
          <table:table-cell table:style-name="Tabela1.D50" office:value-type="string">
            <text:p text:style-name="P16"><text:span text:style-name="A14"><text:span text:style-name="T4">– poprawnie </text:span></text:span><text:span text:style-name="A13"><text:span text:style-name="T4">posługuje </text:span></text:span><text:soft-page-break/><text:span text:style-name="A13"><text:span text:style-name="T4">się terminami: </text:span></text:span><text:span text:style-name="T12">uniwersytet</text:span><text:span text:style-name="T5">,</text:span><text:span text:style-name="T12"> Orle Gniazda</text:span><text:span text:style-name="T5">,</text:span><text:span text:style-name="T12"> Akademia Krakowska </text:span></text:p>
            <text:p text:style-name="P16"><text:span text:style-name="T4">– wskazuje na mapie: granice monarchii Kazimierza Wielkiego i ziemie włączone do Polski przez tego władcę</text:span></text:p>
            <text:p text:style-name="P16"><text:span text:style-name="T4">– zaznacza na osi czasu daty: 1333 r., 1343 r., 1364 r.</text:span></text:p>
            <text:p text:style-name="P8"/>
          </table:table-cell>
          <table:table-cell table:style-name="Tabela1.E50" table:number-columns-spanned="2" office:value-type="string">
            <text:p text:style-name="P16"><text:span text:style-name="T4">– przedstawia i ocenia </text:span><text:soft-page-break/><text:span text:style-name="T4">postanowienia pokoju w Kaliszu</text:span></text:p>
            <text:p text:style-name="P16"><text:span text:style-name="T4">– charakteryzuje reformy Kazimierza Wielkiego</text:span></text:p>
            <text:p text:style-name="P16"><text:span text:style-name="T4">– wyjaśnia, w jaki sposób Kazimierz dbał o obronność państwa</text:span></text:p>
            <text:p text:style-name="P8"/>
          </table:table-cell>
          <table:covered-table-cell/>
          <table:table-cell table:style-name="Tabela1.G50" office:value-type="string">
            <text:p text:style-name="P16"><text:span text:style-name="T4">– wyjaśnia, dlaczego </text:span><text:soft-page-break/><text:span text:style-name="T4">Kazimierz Wielki za najważniejsze uznał reformy wewnętrzne państwa</text:span></text:p>
            <text:p text:style-name="P16"><text:span text:style-name="T4">– tłumaczy, jakie znaczenie miało założenie Akademii Krakowskiej</text:span></text:p>
            <text:p text:style-name="P16"><text:span text:style-name="T4">– wyjaśnia znaczenie uczty u Wierzynka</text:span></text:p>
            <text:p text:style-name="P8"/>
          </table:table-cell>
          <table:table-cell table:style-name="Tabela1.H50" office:value-type="string">
            <text:p text:style-name="P16"><text:span text:style-name="T4">– przedstawia cele oraz </text:span><text:soft-page-break/><text:span text:style-name="T4">konsekwencje układu dynastycznego zawartego przez Kazimierza Wielkiego z Węgrami</text:span></text:p>
            <text:p text:style-name="P16"><text:span text:style-name="T4">– wyjaśnia, dlaczego sól należała niegdyś do najdroższych towarów</text:span></text:p>
            <text:p text:style-name="P16"><text:span text:style-name="T4">– przedstawia wybrany zamek wzniesiony w czasach Kazimierza Wielkiego</text:span></text:p>
            <text:p text:style-name="P11"/>
          </table:table-cell>
        </table:table-row>
        <table:table-row table:style-name="Tabela1.51">
          <table:table-cell table:style-name="Tabela1.A51" office:value-type="string">
            <text:p text:style-name="P16"><text:span text:style-name="T41">4. Unia polsko-litewska</text:span></text:p>
            <text:p text:style-name="P12"/>
          </table:table-cell>
          <table:table-cell table:style-name="Tabela1.B51" office:value-type="string">
            <text:p text:style-name="No_20_Spacing"><text:span text:style-name="T29"></text:span> koniec dynastii Piastów na polskim tronie</text:p>
            <text:p text:style-name="No_20_Spacing"><text:span text:style-name="T29"></text:span> rządy Andegawenów w Polsce </text:p>
            <text:p text:style-name="No_20_Spacing"><text:span text:style-name="T29"></text:span> unia polsko-litewska w Krewie </text:p>
            <text:p text:style-name="No_20_Spacing"><text:span text:style-name="T29"></text:span> wielka wojna z zakonem krzyżackim i bitwa pod Grunwaldem</text:p>
            <text:p text:style-name="No_20_Spacing"><text:span text:style-name="T29"></text:span> I pokój w Toruniu</text:p>
            <text:p text:style-name="No_20_Spacing"><text:soft-page-break/><text:span text:style-name="T29"></text:span> unia w Horodle</text:p>
            <text:p text:style-name="P16"><text:span text:style-name="T29"></text:span> <text:span text:style-name="T4">terminy: </text:span><text:span text:style-name="T11">Andegawenowie</text:span><text:span text:style-name="T4">, </text:span><text:span text:style-name="T12">unia personalna</text:span><text:span text:style-name="T5">,</text:span><text:span text:style-name="T12"> sobór</text:span><text:span text:style-name="T5">,</text:span><text:span text:style-name="T12"> Wielkie Księstwo Litewskie</text:span><text:span text:style-name="T5">,</text:span><text:span text:style-name="T12"> Jagiellonowie</text:span></text:p>
            <text:p text:style-name="P16"><text:span text:style-name="T29"></text:span> <text:span text:style-name="T4">postaci historyczne: Ludwik Węgierski, Jadwiga, Władysław Jagiełło, wielki książę Witold, Paweł Włodkowic, Ulrich von Jungingen</text:span></text:p>
          </table:table-cell>
          <table:table-cell table:style-name="Tabela1.C51" office:value-type="string">
            <text:p text:style-name="P16"><text:span text:style-name="A14"><text:span text:style-name="T4">– </text:span></text:span><text:span text:style-name="A13"><text:span text:style-name="T4">przy pomocy nauczyciela posługuje się terminem:</text:span></text:span><text:span text:style-name="A13"><text:span text:style-name="T12"> unia personalna</text:span></text:span></text:p>
            <text:p text:style-name="P16"><text:span text:style-name="T4">– przedstawia dynastię zapoczątkowaną przez Władysława Jagiełłę</text:span></text:p>
            <text:p text:style-name="P16"><text:span text:style-name="T4">– przy pomocy nauczyciela opisuje przyczyny i przebieg wielkiej wojny z zakonem krzyżackim </text:span></text:p>
          </table:table-cell>
          <table:table-cell table:style-name="Tabela1.D51" office:value-type="string">
            <text:p text:style-name="P16"><text:span text:style-name="A14"><text:span text:style-name="T4">– </text:span></text:span><text:span text:style-name="A13"><text:span text:style-name="T4">poprawnie posługuje się terminami: </text:span></text:span><text:span text:style-name="A13"><text:span text:style-name="T11">Andegawenowie</text:span></text:span><text:span text:style-name="A13"><text:span text:style-name="T4">, </text:span></text:span><text:span text:style-name="T12">unia personalna</text:span><text:span text:style-name="T5">,</text:span><text:span text:style-name="T12"> sobór</text:span><text:span text:style-name="T5">,</text:span><text:span text:style-name="T12"> Wielkie Księstwo Litewskie</text:span><text:span text:style-name="T5">,</text:span><text:span text:style-name="T12"> Jagiellonowie</text:span></text:p>
            <text:p text:style-name="P16"><text:span text:style-name="T4">– wyjaśnia przyczyny zawarcia unii polsko-litewskiej</text:span></text:p>
            <text:p text:style-name="P16"><text:span text:style-name="T4">– opisuje przebieg bitwy pod Grunwaldem</text:span></text:p>
            <text:p text:style-name="P16"><text:span text:style-name="T4">– wskazuje na mapie: granice Wielkiego </text:span><text:soft-page-break/><text:span text:style-name="T4">Księstwa Litewskiego, Krewo, Horodło, Grunwald, Toruń</text:span></text:p>
            <text:p text:style-name="P16"><text:span text:style-name="T4">– opisuje postaci: Ludwika Węgierskiego, Jadwigi, Władysława Jagiełły, wielkiego księcia Witolda, Pawła Włodkowica, Ulricha von Jungingena</text:span></text:p>
            <text:p text:style-name="P16">– <text:span text:style-name="T4">zaznacza na osi czasu daty: 1385 r., lata 1409–1411, 1410 r., 1413 r.</text:span></text:p>
          </table:table-cell>
          <table:table-cell table:style-name="Tabela1.E51" table:number-columns-spanned="2" office:value-type="string">
            <text:p text:style-name="P16"><text:span text:style-name="T4">– przedstawia okoliczności objęcia tronu polskiego przez Jadwigę</text:span></text:p>
            <text:p text:style-name="P16"><text:span text:style-name="T4">– wymienia postanowienia unii w Krewie</text:span></text:p>
            <text:p text:style-name="P16"><text:span text:style-name="T4">– przedstawia postanowienia pokoju w Toruniu </text:span></text:p>
            <text:p text:style-name="P16"><text:span text:style-name="T4">– wyjaśnia zasady współpracy między Polską a Litwą ustalone w zapisach unii w Horodle</text:span></text:p>
          </table:table-cell>
          <table:covered-table-cell/>
          <table:table-cell table:style-name="Tabela1.G51" office:value-type="string">
            <text:p text:style-name="P16"><text:span text:style-name="T4">– charakteryzuje stanowisko polskiej delegacji na soborze w Konstancji</text:span></text:p>
            <text:p text:style-name="P16"><text:span text:style-name="T4">– wyjaśnia, dlaczego Akademia Krakowska została przemianowana na Uniwersytet Jagielloński</text:span></text:p>
            <text:p text:style-name="P8"/>
          </table:table-cell>
          <table:table-cell table:style-name="Tabela1.H51" office:value-type="string">
            <text:p text:style-name="P16"><text:span text:style-name="T4">– uzasadnia twierdzenie, że poglądy Pawła Włodkowica na temat wojen religijnych są aktualne także dzisiaj</text:span></text:p>
            <text:p text:style-name="P8"/>
            <text:p text:style-name="P8"/>
          </table:table-cell>
        </table:table-row>
        <table:table-row table:style-name="Tabela1.30">
          <table:table-cell table:style-name="Tabela1.A52" office:value-type="string">
            <text:p text:style-name="P21"><text:span text:style-name="T41">* Tajemnice sprzed wieków – Jaką bitwę namalował Jan Matejko?</text:span></text:p>
          </table:table-cell>
          <table:table-cell table:style-name="Tabela1.B52" office:value-type="string">
            <text:p text:style-name="No_20_Spacing"><text:span text:style-name="T30"></text:span> okoliczności powstania obrazu <text:span text:style-name="T47">Bitwa pod Grunwaldem </text:span></text:p>
            <text:p text:style-name="No_20_Spacing"><text:span text:style-name="T30"></text:span> Jan Matejko jako malarz dziejów Polski</text:p>
            <text:p text:style-name="No_20_Spacing"><text:span text:style-name="T30"></text:span> obrazy jako źródło wiedzy historycznej</text:p>
            <text:p text:style-name="No_20_Spacing"><text:span text:style-name="T30"></text:span> znaczenie <text:span text:style-name="T47">Bitwy pod Grunwaldem</text:span></text:p>
          </table:table-cell>
          <table:table-cell table:style-name="Tabela1.C52" office:value-type="string">
            <text:p text:style-name="P16"><text:span text:style-name="T4">– przedstawia, kim był Jan Matejko</text:span></text:p>
          </table:table-cell>
          <table:table-cell table:style-name="Tabela1.D52" office:value-type="string">
            <text:p text:style-name="P16"><text:span text:style-name="T4">– wyjaśnia, w jaki sposób Jan Matejko przygotowywał się do namalowania obrazu</text:span></text:p>
            <text:p text:style-name="P8"/>
          </table:table-cell>
          <table:table-cell table:style-name="Tabela1.E52" table:number-columns-spanned="2" office:value-type="string">
            <text:p text:style-name="P16"><text:span text:style-name="T4">– wyjaśnia, dlaczego podczas II wojny światowej Niemcom zależało na zniszczeniu dzieła</text:span></text:p>
          </table:table-cell>
          <table:covered-table-cell/>
          <table:table-cell table:style-name="Tabela1.G52" office:value-type="string">
            <text:p text:style-name="P21"><text:span text:style-name="T4">– wymienia cele namalowania obrazu </text:span><text:span text:style-name="T11">Bitwa pod Grunwaldem</text:span></text:p>
            <text:p text:style-name="P21"><text:span text:style-name="T4">– omawia nieścisłości w przekazie historycznym obrazu </text:span><text:span text:style-name="T11">Bitwa pod Grunwaldem</text:span></text:p>
          </table:table-cell>
          <table:table-cell table:style-name="Tabela1.H52" office:value-type="string">
            <text:p text:style-name="P21"><text:span text:style-name="T4">– wyjaśnia, jakie warunki powinno spełniać dzieło sztuki, aby można je było traktować jako źródło historyczne</text:span></text:p>
            <text:p text:style-name="P21"><text:span text:style-name="T4">– omawia inne dzieło Jana Matejki</text:span></text:p>
          </table:table-cell>
        </table:table-row>
        <table:table-row table:style-name="Tabela1.4">
          <table:table-cell table:style-name="Tabela1.A53" office:value-type="string">
            <text:p text:style-name="P16"><text:span text:style-name="T41">5. Czasy świetności dynastii Jagiellonów</text:span></text:p>
            <text:p text:style-name="P11"/>
          </table:table-cell>
          <table:table-cell table:style-name="Tabela1.B53" office:value-type="string">
            <text:p text:style-name="No_20_Spacing"><text:span text:style-name="T29"></text:span> okoliczności zawarcia unii polsko-węgierskiej</text:p>
            <text:p text:style-name="No_20_Spacing"><text:span text:style-name="T29"></text:span> bitwa pod Warną</text:p>
            <text:p text:style-name="No_20_Spacing"><text:span text:style-name="T29"></text:span> panowanie Kazimierza Jagiellończyka</text:p>
            <text:p text:style-name="No_20_Spacing"><text:span text:style-name="T29"></text:span> wojna trzynastoletnia</text:p>
            <text:p text:style-name="No_20_Spacing"><text:span text:style-name="T29"></text:span> II pokój toruński i jego postanowienia</text:p>
            <text:p text:style-name="No_20_Spacing"><text:span text:style-name="T29"></text:span> panowanie <text:soft-page-break/>Jagiellonów w Czechach i na Węgrzech </text:p>
            <text:p text:style-name="No_20_Spacing"><text:span text:style-name="T29"></text:span> terminy: <text:span text:style-name="T48">Związek Pruski</text:span><text:span text:style-name="T51">,</text:span><text:span text:style-name="T48"> wojna trzynastoletnia</text:span><text:span text:style-name="T51">,</text:span><text:span text:style-name="T48"> Prusy Królewskie</text:span><text:span text:style-name="T51">,</text:span><text:span text:style-name="T48"> Prusy Zakonne</text:span><text:span text:style-name="T51">, </text:span><text:span text:style-name="T48">wojska zaciężne</text:span><text:span text:style-name="T51">,</text:span><text:span text:style-name="T48"> żołd</text:span></text:p>
            <text:p text:style-name="P16"><text:span text:style-name="T29"></text:span> <text:span text:style-name="T4">postaci historyczne: Władysław III Warneńczyk, Kazimierz Jagiellończyk, Zbigniew Oleśnicki</text:span></text:p>
          </table:table-cell>
          <table:table-cell table:style-name="Tabela1.C53" office:value-type="string">
            <text:p text:style-name="P16"><text:span text:style-name="A14"><text:span text:style-name="T4">– </text:span></text:span><text:span text:style-name="A13"><text:span text:style-name="T4">przy pomocy nauczyciela posługuje się terminami: </text:span></text:span><text:span text:style-name="A13"><text:span text:style-name="T12">wojska zaciężne</text:span></text:span><text:span text:style-name="A13"><text:span text:style-name="T5">,</text:span></text:span><text:span text:style-name="A13"><text:span text:style-name="T12"> żołd</text:span></text:span></text:p>
            <text:p text:style-name="P16"><text:span text:style-name="A13"><text:span text:style-name="T4">– przy pomocy nauczyciela opisuje okoliczności śmierci Władysława Warneńczyka</text:span></text:span></text:p>
            <text:p text:style-name="P16"><text:span text:style-name="A13"><text:span text:style-name="T4">– przy pomocy nauczyciela wyjaśnia, dlaczego dla Polski ważne stało się odzyskanie dostępu do morza</text:span></text:span></text:p>
          </table:table-cell>
          <table:table-cell table:style-name="Tabela1.D53" office:value-type="string">
            <text:p text:style-name="P16"><text:span text:style-name="A14"><text:span text:style-name="T4">– poprawnie </text:span></text:span><text:span text:style-name="A13"><text:span text:style-name="T4">posługuje się terminami: </text:span></text:span><text:span text:style-name="T12">Związek Pruski</text:span><text:span text:style-name="T5">,</text:span><text:span text:style-name="T12"> wojna trzynastoletnia</text:span><text:span text:style-name="T5">,</text:span><text:span text:style-name="T12"> Prusy Królewskie</text:span><text:span text:style-name="T5">,</text:span><text:span text:style-name="T12"> Prusy Zakonne</text:span><text:span text:style-name="T5">,</text:span><text:span text:style-name="T12"> wojska zaciężne</text:span><text:span text:style-name="T5">,</text:span><text:span text:style-name="T12"> żołd</text:span></text:p>
            <text:p text:style-name="P16"><text:span text:style-name="T4">– wskazuje na mapie: Węgry, Warnę, Prusy Królewskie, Prusy Zakonne, państwa rządzone przez Jagiellonów w drugiej połowie XV w.</text:span></text:p>
            <text:p text:style-name="P16"><text:soft-page-break/><text:span text:style-name="T4">– omawia dokonania: Władysława III Warneńczyka, Zbigniewa Oleśnickiego i Kazimierza Jagiellończyka</text:span></text:p>
            <text:p text:style-name="P16"><text:span text:style-name="T4">– zaznacza na osi czasu daty: 1444 r., 1454 r., 1466 r.</text:span></text:p>
          </table:table-cell>
          <table:table-cell table:style-name="Tabela1.E53" table:number-columns-spanned="2" office:value-type="string">
            <text:p text:style-name="P16"><text:span text:style-name="T4">– przedstawia okoliczności zawarcia unii polsko-węgierskiej</text:span></text:p>
            <text:p text:style-name="P16"><text:span text:style-name="T4">– charakteryzuje rządy Kazimierza Jagiellończyka</text:span></text:p>
            <text:p text:style-name="P16"><text:span text:style-name="T4">– opisuje przebieg wojny trzynastoletniej</text:span></text:p>
            <text:p text:style-name="P16"><text:span text:style-name="T4">– przedstawia postanowienia II pokoju toruńskiego</text:span></text:p>
            <text:p text:style-name="P8"/>
          </table:table-cell>
          <table:covered-table-cell/>
          <table:table-cell table:style-name="Tabela1.G53" office:value-type="string">
            <text:p text:style-name="P16"><text:span text:style-name="T4">– wyjaśnia, dlaczego doszło do zawiązania Związku Pruskiego</text:span></text:p>
            <text:p text:style-name="P16"><text:span text:style-name="T4">– porównuje postanowienia I i II pokoju toruńskiego</text:span></text:p>
            <text:p text:style-name="P16"><text:span text:style-name="T4">– uzasadnia twierdzenie, że odzyskanie dostępu do morza miało przełomowe znaczenie dla rozwoju polskiej gospodarki</text:span></text:p>
            <text:p text:style-name="P8"/>
          </table:table-cell>
          <table:table-cell table:style-name="Tabela1.H53" office:value-type="string">
            <text:p text:style-name="P16"><text:span text:style-name="T4">– przedstawia Jana Długosza jako historyka i wychowawcę przyszłych królów Polski</text:span></text:p>
            <text:p text:style-name="P16"><text:span text:style-name="T4">– wyjaśnia, dlaczego wojska zaciężne pod koniec średniowiecza zastąpiły w bitwach tradycyjne rycerstwo</text:span></text:p>
            <text:p text:style-name="P11"/>
          </table:table-cell>
        </table:table-row>
        <table:table-row table:style-name="Tabela1.4">
          <table:table-cell table:style-name="Tabela1.A54" office:value-type="string">
            <text:p text:style-name="P21"><text:span text:style-name="T41">6. Monarchia stanowa w Polsce</text:span></text:p>
          </table:table-cell>
          <table:table-cell table:style-name="Tabela1.B54" office:value-type="string">
            <text:p text:style-name="P16"><text:span text:style-name="T23"></text:span><text:span text:style-name="T4"> monarchia patrymonialna i stanowa</text:span></text:p>
            <text:p text:style-name="P16"><text:span text:style-name="T23"></text:span><text:span text:style-name="T4"> wpływ przywilejów nadawanych przez władcę na osłabienie władzy królewskiej </text:span></text:p>
            <text:p text:style-name="P16"><text:span text:style-name="T23"></text:span><text:span text:style-name="T4"> przekształcenie się rycerstwa w szlachtę</text:span></text:p>
            <text:p text:style-name="P16"><text:span text:style-name="T23"></text:span><text:span text:style-name="T4"> przywileje szlacheckie i ich konsekwencje dla władzy królewskiej</text:span></text:p>
            <text:p text:style-name="P16"><text:span text:style-name="T23"></text:span><text:span text:style-name="T4"> ukształtowanie się sejmu walnego</text:span></text:p>
            <text:p text:style-name="P16"><text:span text:style-name="T23"></text:span><text:span text:style-name="T4"> konstytucja </text:span><text:span text:style-name="T11">Nihil novi</text:span><text:span text:style-name="T4"> i jej znaczenie dla ustroju Rzeczypospolitej</text:span></text:p>
            <text:p text:style-name="P16"><text:span text:style-name="T23"></text:span><text:span text:style-name="T4"> terminy: </text:span><text:span text:style-name="T12">monarchia patrymonialna</text:span><text:span text:style-name="T5">,</text:span><text:span text:style-name="T12"> monarchia stanowa</text:span><text:span text:style-name="T5">,</text:span><text:span text:style-name="T12"> przywileje</text:span><text:span text:style-name="T5">,</text:span><text:span text:style-name="T12"> szlachta</text:span><text:span text:style-name="T5">,</text:span><text:span text:style-name="T12"> pańszczyzna</text:span><text:span text:style-name="T5">,</text:span><text:span text:style-name="T12"> konstytucja sejmowa</text:span><text:span text:style-name="T5">,</text:span><text:span text:style-name="T12"> sejm walny</text:span><text:span text:style-name="T5">, </text:span><text:span text:style-name="T12">izba </text:span><text:soft-page-break/><text:span text:style-name="T12">poselska</text:span><text:span text:style-name="T5">, </text:span><text:span text:style-name="T12">senat</text:span></text:p>
          </table:table-cell>
          <table:table-cell table:style-name="Tabela1.C54" office:value-type="string">
            <text:p text:style-name="P16"><text:span text:style-name="A14"><text:span text:style-name="T4">– </text:span></text:span><text:span text:style-name="A13"><text:span text:style-name="T4">przy pomocy nauczyciela posługuje się terminami: </text:span></text:span><text:span text:style-name="A13"><text:span text:style-name="T12">szlachta</text:span></text:span><text:span text:style-name="A13"><text:span text:style-name="T5">,</text:span></text:span><text:span text:style-name="A13"><text:span text:style-name="T12"> sejm walny</text:span></text:span><text:span text:style-name="A13"><text:span text:style-name="T5">,</text:span></text:span><text:span text:style-name="A13"><text:span text:style-name="T12"> izba poselska</text:span></text:span><text:span text:style-name="A13"><text:span text:style-name="T5">,</text:span></text:span><text:span text:style-name="A13"><text:span text:style-name="T12"> senat</text:span></text:span></text:p>
          </table:table-cell>
          <table:table-cell table:style-name="Tabela1.D54" office:value-type="string">
            <text:p text:style-name="P16"><text:span text:style-name="T4">– poprawnie posługuje się terminami:</text:span></text:p>
            <text:p text:style-name="P16"><text:span text:style-name="T12">monarchia patrymonialna</text:span><text:span text:style-name="T5">,</text:span><text:span text:style-name="T12"> monarchia stanowa</text:span><text:span text:style-name="T5">, </text:span><text:span text:style-name="T12">przywileje</text:span><text:span text:style-name="T5">,</text:span><text:span text:style-name="T12"> szlachta</text:span><text:span text:style-name="T5">, </text:span><text:span text:style-name="T12">pańszczyzna</text:span><text:span text:style-name="T5">,</text:span><text:span text:style-name="T12"> konstytucja sejmowa</text:span><text:span text:style-name="T5">,</text:span><text:span text:style-name="T12"> sejm walny</text:span><text:span text:style-name="T5">, </text:span><text:span text:style-name="T12">izba poselska</text:span><text:span text:style-name="T5">,</text:span><text:span text:style-name="T12"> senat</text:span></text:p>
            <text:p text:style-name="P16"><text:span text:style-name="T4">– przedstawia sejm walny oraz jego skład</text:span></text:p>
            <text:p text:style-name="P16"><text:span text:style-name="T4">– zaznacza na osi czasu daty: 1374 r., 1505 r.</text:span></text:p>
            <text:p text:style-name="P8"/>
          </table:table-cell>
          <table:table-cell table:style-name="Tabela1.E54" table:number-columns-spanned="2" office:value-type="string">
            <text:p text:style-name="P16"><text:span text:style-name="T4">– wyjaśnia, w jaki sposób rycerstwo przekształciło się w szlachtę</text:span></text:p>
            <text:p text:style-name="P16"><text:span text:style-name="T4">– wyjaśnia, w jaki sposób szlachta uzyskała wpływ na sprawowanie rządów w Polsce</text:span></text:p>
            <text:p text:style-name="P16"><text:span text:style-name="T4">– przedstawia najważniejsze przywileje szlacheckie</text:span></text:p>
            <text:p text:style-name="P16"><text:span text:style-name="T4">– wyjaśnia znaczenie konstytucji </text:span><text:span text:style-name="T11">Nihil novi</text:span></text:p>
          </table:table-cell>
          <table:covered-table-cell/>
          <table:table-cell table:style-name="Tabela1.G54" office:value-type="string">
            <text:p text:style-name="P16"><text:span text:style-name="T4">– przedstawia, kiedy i w jaki sposób doszło do utworzenia stanów w Polsce</text:span></text:p>
            <text:p text:style-name="P16"><text:span text:style-name="T4">– tłumaczy różnice między monarchią patrymonialną a stanową</text:span></text:p>
            <text:p text:style-name="P21"><text:span text:style-name="T4">– wyjaśnia, jaka jest geneza nazw obu izb sejmu walnego: izby poselskiej oraz senatu</text:span></text:p>
            <text:p text:style-name="P8"/>
          </table:table-cell>
          <table:table-cell table:style-name="Tabela1.H54" office:value-type="string">
            <text:p text:style-name="P16"><text:span text:style-name="T4">– ocenia, jakie szanse i jakie zagrożenie niosło za sobą zwiększenie wpływu szlachty na władzę</text:span></text:p>
            <text:p text:style-name="P11"/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Humanst521EU" svg:font-family="Humanst521EU" style:font-family-generic="roman" style:font-pitch="variable"/>
    <style:font-face style:name="Minion Pro" svg:font-family="'Minion Pro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Humanst521EU1" svg:font-family="Humanst521EU" style:font-family-generic="system" style:font-pitch="variable"/>
    <style:font-face style:name="Microsoft YaHei" svg:font-family="'Microsoft YaHei'" style:font-family-generic="system" style:font-pitch="variable"/>
    <style:font-face style:name="Minion Pro1" svg:font-family="'Minion Pro'" style:font-family-generic="system" style:font-pitch="variable"/>
    <style:font-face style:name="Segoe UI1" svg:font-family="'Segoe U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false" style:font-name-asian="Calibri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/>
    </style:style>
    <style:style style:name="Pa11" style:family="paragraph" style:parent-style-name="Standard" style:next-style-name="Standard" style:default-outline-level="">
      <style:paragraph-properties fo:margin-top="0cm" fo:margin-bottom="0cm" loext:contextual-spacing="false" style:line-height-at-least="0.425cm"/>
      <style:text-properties style:font-name="Humanst521EU" fo:font-family="Humanst521EU" style:font-family-generic="roman" style:font-pitch="variable" fo:font-size="12pt" style:font-size-asian="12pt" style:font-name-complex="Humanst521EU1" style:font-family-complex="Humanst521EU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fo:font-size="12pt" style:font-size-asian="12pt" style:font-size-complex="12pt"/>
    </style:style>
    <style:style style:name="No_20_Spacing" style:display-name="No Spacing" style:family="paragraph" style:default-outline-level="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Pa31" style:family="paragraph" style:parent-style-name="Default" style:next-style-name="Default" style:default-outline-level="">
      <style:paragraph-properties style:line-height-at-least="0.566cm"/>
      <style:text-properties style:use-window-font-color="true" style:font-name="Minion Pro" fo:font-family="'Minion Pro'" style:font-family-generic="roman" style:font-pitch="variable" style:language-asian="en" style:country-asian="US" style:font-name-complex="Minion Pro1" style:font-family-complex="'Minion Pro'" style:font-family-generic-complex="system" style:font-pitch-complex="variable"/>
    </style:style>
    <style:style style:name="Default_20_Paragraph_20_Font" style:display-name="Default Paragraph Font" style:family="text"/>
    <style:style style:name="Tekst_20_dymka_20_Znak" style:display-name="Tekst dymka Znak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fo:font-size="10pt" style:font-size-asian="10pt" style:font-size-complex="10pt"/>
    </style:style>
    <style:style style:name="Temat_20_komentarza_20_Znak" style:display-name="Temat komentarza Znak" style:family="text">
      <style:text-properties fo:font-size="10pt" fo:font-weight="bold" style:font-size-asian="10pt" style:font-weight-asian="bold" style:font-size-complex="10pt" style:font-weight-complex="bold"/>
    </style:style>
    <style:style style:name="A13" style:family="text">
      <style:text-properties fo:color="#000000" fo:font-size="7.5pt" style:font-size-asian="7.5pt" style:font-size-complex="7.5pt"/>
    </style:style>
    <style:style style:name="A14" style:family="text">
      <style:text-properties fo:color="#000000" fo:font-size="7.5pt" style:font-size-asian="7.5pt" style:font-size-complex="7.5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Symbol1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Wingdings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Symbol1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Wingdings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Symbol1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Wingdings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Symbol1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-complex="Symbol1" style:font-family-complex="Symbol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Wingdings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Symbol1" style:font-family-complex="Symbol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Wingdings" style:font-family-complex="Wingdings" style:font-family-generic-complex="system" style:font-pitch-complex="variable"/>
    </style:style>
    <style:style style:name="ListLabel_20_18" style:display-name="ListLabel 18" style:family="text">
      <style:text-properties style:font-name-complex="Symbol1" style:font-family-complex="Symbol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" style:font-family-complex="Wingdings" style:font-family-generic-complex="system" style:font-pitch-complex="variable"/>
    </style:style>
    <style:style style:name="ListLabel_20_27" style:display-name="ListLabel 27" style:family="text">
      <style:text-properties style:font-name-complex="Symbol1" style:font-family-complex="Symbol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Wingdings" style:font-family-complex="Wingdings" style:font-family-generic-complex="system" style:font-pitch-complex="variable"/>
    </style:style>
    <style:style style:name="ListLabel_20_30" style:display-name="ListLabel 30" style:family="text">
      <style:text-properties style:font-name-complex="Symbol1" style:font-family-complex="Symbol" style:font-family-generic-complex="system" style:font-pitch-complex="variable"/>
    </style:style>
    <style:style style:name="ListLabel_20_31" style:display-name="ListLabel 31" style:family="text">
      <style:text-properties style:font-name-complex="Symbol1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Wingdings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Symbol1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Wingdings" style:font-family-complex="Wingdings" style:font-family-generic-complex="system" style:font-pitch-complex="variable"/>
    </style:style>
    <style:style style:name="ListLabel_20_37" style:display-name="ListLabel 37" style:family="text">
      <style:text-properties style:font-name-complex="Symbol1" style:font-family-complex="Symbol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Wingdings" style:font-family-complex="Wingdings" style:font-family-generic-complex="system" style:font-pitch-complex="variable"/>
    </style:style>
    <style:style style:name="ListLabel_20_40" style:display-name="ListLabel 40" style:family="text">
      <style:text-properties style:font-name-complex="Symbol1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Wingdings" style:font-family-complex="Wingdings" style:font-family-generic-complex="system" style:font-pitch-complex="variable"/>
    </style:style>
    <style:style style:name="ListLabel_20_43" style:display-name="ListLabel 43" style:family="text">
      <style:text-properties style:font-name-complex="Symbol1" style:font-family-complex="Symbol" style:font-family-generic-complex="system" style:font-pitch-complex="variable"/>
    </style:style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Wingdings" style:font-family-complex="Wingdings" style:font-family-generic-complex="system" style:font-pitch-complex="variable"/>
    </style:style>
    <style:style style:name="ListLabel_20_46" style:display-name="ListLabel 46" style:family="text">
      <style:text-properties style:font-name-complex="Symbol1" style:font-family-complex="Symbol" style:font-family-generic-complex="system" style:font-pitch-complex="variable"/>
    </style:style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Wingdings" style:font-family-complex="Wingdings" style:font-family-generic-complex="system" style:font-pitch-complex="variable"/>
    </style:style>
    <style:style style:name="ListLabel_20_49" style:display-name="ListLabel 49" style:family="text">
      <style:text-properties style:font-name-complex="Courier New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Courier New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Courier New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1.27cm" fo:margin-left="4.7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8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0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bullet text:level="2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5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7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bullet text:level="2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40" style:num-suffix="" text:bullet-char="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4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4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48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5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9.7cm" fo:page-height="21.001cm" style:num-format="1" style:print-orientation="landscape" fo:margin-top="2.499cm" fo:margin-bottom="1.249cm" fo:margin-left="2.499cm" fo:margin-right="2.499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5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Roczny plan pracy z historii dla klasy 5 szkoły podstawowej do programu nauczania „Wczoraj i dziś”</dc:title>
    <meta:initial-creator>Anna Pietrzak</meta:initial-creator>
    <dc:creator>Grzegorz Grzywinski</dc:creator>
    <meta:editing-cycles>521</meta:editing-cycles>
    <meta:print-date>2017-09-06T11:26:00</meta:print-date>
    <meta:creation-date>2018-08-17T12:19:00</meta:creation-date>
    <dc:date>2018-08-23T13:15:00</dc:date>
    <meta:editing-duration>P1DT4H52M</meta:editing-duration>
    <meta:generator>LibreOffice/6.3.0.4$Windows_X86_64 LibreOffice_project/057fc023c990d676a43019934386b85b21a9ee99</meta:generator>
    <meta:document-statistic meta:table-count="1" meta:image-count="0" meta:object-count="0" meta:page-count="25" meta:paragraph-count="914" meta:word-count="7067" meta:character-count="55514" meta:non-whitespace-character-count="4869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